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 fo:line-height="150%"/>
    </style:style>
    <style:style style:name="T41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P43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text-align="center" fo:line-height="150%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416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1 M. RUGSĖJO 22 D. SPRENDIMO NR. SV-S-208 „DĖL AUDRONIAUS AŽUBALIO, TOMO BIČIŪNO, DAINIAUS GAIŽAUSKO IR ARVYDO POCIAUS DALYVAVIMO NATO PARLAMENTINĖS ASAMBLĖJOS 67-OJOJE METINĖJE SESIJOJE“ PAKEITIMO</text:p>
      <text:p text:style-name="P21"/>
      <text:p text:style-name="P22"><text:span text:style-name="T23">2021</text:span><text:span text:style-name="T24"><text:s/>m.<text:s/></text:span><text:span text:style-name="T25">spalio</text:span><text:span text:style-name="T26"><text:s/></text:span><text:span text:style-name="T27">13</text:span><text:span text:style-name="T28"><text:s/>d. Nr. SV-S-</text:span><text:span text:style-name="T29">242</text:span></text:p>
      <text:p text:style-name="P30">Vilnius</text:p>
      <text:p text:style-name="P31"/>
      <text:p text:style-name="P32"/>
      <text:p text:style-name="P33"><text:span text:style-name="T34">Lietuvos Respublikos Seimo valdyba<text:s/></text:span><text:span text:style-name="T35">nusprendži</text:span><text:span text:style-name="T36">a:</text:span></text:p>
      <text:p text:style-name="P37"><text:span text:style-name="T38">Pakeisti Lietuvos Respublikos Seimo valdybos 2021 m. rugsėjo 22 d. sprendimą<text:s/></text:span><text:span text:style-name="T39"><text:line-break/>Nr. SV-S-208 „Dėl Audroniaus Ažubalio, Tomo Bičiūno, Dainiaus Gaižausko ir Arvydo Pociaus dalyvavimo NATO Parlamentinės Asamblėjos 67-ojoje metinėje sesijoje“ ir jį išdėstyti nauja redakcija:</text:span></text:p>
      <text:p text:style-name="P40"><text:span text:style-name="T41">„</text:span><text:span text:style-name="T42">LIETUVOS RESPUBLIKOS SEIMO VALDYBA</text:span></text:p>
      <text:p text:style-name="P43"/>
      <text:p text:style-name="P44"><text:span text:style-name="T45">SPRENDIMAS</text:span></text:p>
      <text:p text:style-name="P46">DĖL AUDRONIAUS AŽUBALIO, TOMO BIČIŪNO IR ARVYDO POCIAUS DALYVAVIMO NATO PARLAMENTINĖS ASAMBLĖJOS 67-OJOJE METINĖJE SESIJOJE</text:p>
      <text:p text:style-name="P47"/>
      <text:p text:style-name="P48"><text:span text:style-name="T49">Lietuvos Respublikos Seimo valdyba<text:s/></text:span><text:span text:style-name="T50">nusprendži</text:span><text:span text:style-name="T51">a:</text:span></text:p>
      <text:p text:style-name="P52">1. Komandiruoti Lietuvos Respublikos Seimo delegacijos NATO Parlamentinėje Asamblėjoje pirmininką Audronių Ažubalį, Seimo narius Tomą Bičiūną ir Arvydą Pocių 2021 m. spalio 8–12 d. dalyvauti NATO Parlamentinės Asamblėjos 67-ojoje metinėje sesijoje Lisabonoje (Portugalijos Respublika).</text:p>
      <text:p text:style-name="P53">Kartu vyksta Lietuvos Respublikos Seimo kanceliarijos Tarptautinių ryšių skyriaus patarėja Kristina Gražytė.</text:p>
      <text:p text:style-name="P54">2. Pavesti Seimo kanceliarijai apmokėti komandiruotės išlaidas iš Seimo delegacijai NATO Parlamentinėje Asamblėjoje skirtų lėšų.“</text:p>
      <text:p text:style-name="P55"/>
      <text:p text:style-name="P56"/>
      <text:p text:style-name="P57"/>
      <text:p text:style-name="P58"><text:span text:style-name="T59">Seimo Pirmininkė</text:span><text:span text:style-name="T60"><text:tab/></text:span><text:span text:style-name="T61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10-13T14:18:00Z</meta:creation-date>
    <dc:date>2021-10-13T14:1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1" meta:word-count="217" meta:character-count="1338" meta:row-count="154" meta:non-whitespace-character-count="1232"/>
  </office:meta>
</office:document-meta>
</file>