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letter-spacing="0.0416in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tyle-complex="italic" style:font-size-complex="12pt"/>
    </style:style>
    <style:style style:name="T42" style:parent-style-name="DefaultParagraphFont" style:family="text">
      <style:text-properties style:font-style-complex="italic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tyle-complex="italic" style:font-size-complex="12pt"/>
    </style:style>
    <style:style style:name="T45" style:parent-style-name="DefaultParagraphFont" style:family="text">
      <style:text-properties style:font-weight-complex="bold" style:font-style-complex="italic" fo:color="#000000" style:font-size-complex="12pt"/>
    </style:style>
    <style:style style:name="T46" style:parent-style-name="DefaultParagraphFont" style:family="text">
      <style:text-properties style:font-style-complex="italic"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weight-complex="bold" style:font-style-complex="italic" fo:color="#000000"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line-height="150%" fo:text-indent="0.5in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P89" style:parent-style-name="Normal" style:family="paragraph">
      <style:paragraph-properties fo:text-align="justify" fo:line-height="150%" fo:text-indent="0.5in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fo:line-height="150%" fo:text-indent="0.5in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 fo:line-height="150%" fo:text-indent="0.5in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P112" style:parent-style-name="Normal" style:family="paragraph">
      <style:paragraph-properties fo:text-align="justify" fo:line-height="150%" fo:text-indent="0.5in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P119" style:parent-style-name="Normal" style:family="paragraph">
      <style:paragraph-properties fo:text-align="justify" fo:line-height="150%" fo:text-indent="0.5in"/>
    </style:style>
    <style:style style:name="T120" style:parent-style-name="DefaultParagraphFont" style:family="text">
      <style:text-properties style:font-style-complex="italic" style:font-size-complex="12pt"/>
    </style:style>
    <style:style style:name="T121" style:parent-style-name="DefaultParagraphFont" style:family="text">
      <style:text-properties style:font-style-complex="italic"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tyle-complex="italic" style:font-size-complex="12pt"/>
    </style:style>
    <style:style style:name="T125" style:parent-style-name="DefaultParagraphFont" style:family="text">
      <style:text-properties style:font-weight-complex="bold" style:font-style-complex="italic" fo:color="#000000" style:font-size-complex="12pt"/>
    </style:style>
    <style:style style:name="T126" style:parent-style-name="DefaultParagraphFont" style:family="text">
      <style:text-properties style:font-style-complex="italic" style:font-size-complex="12pt"/>
    </style:style>
    <style:style style:name="P127" style:parent-style-name="Normal" style:family="paragraph">
      <style:paragraph-properties fo:text-align="justify" fo:line-height="150%" fo:text-indent="0.5in"/>
    </style:style>
    <style:style style:name="T128" style:parent-style-name="DefaultParagraphFont" style:family="text">
      <style:text-properties style:font-style-complex="italic" style:font-size-complex="12pt"/>
    </style:style>
    <style:style style:name="T129" style:parent-style-name="DefaultParagraphFont" style:family="text">
      <style:text-properties style:font-style-complex="italic" style:font-size-complex="12pt"/>
    </style:style>
    <style:style style:name="P130" style:parent-style-name="Normal" style:family="paragraph">
      <style:paragraph-properties fo:text-align="justify" fo:line-height="150%" fo:text-indent="0.5in"/>
    </style:style>
    <style:style style:name="T131" style:parent-style-name="DefaultParagraphFont" style:family="text">
      <style:text-properties style:font-style-complex="italic" style:font-size-complex="12pt"/>
    </style:style>
    <style:style style:name="T132" style:parent-style-name="DefaultParagraphFont" style:family="text">
      <style:text-properties style:font-style-complex="italic" style:font-size-complex="12pt"/>
    </style:style>
    <style:style style:name="T133" style:parent-style-name="DefaultParagraphFont" style:family="text">
      <style:text-properties style:font-style-complex="italic" style:font-size-complex="12pt"/>
    </style:style>
    <style:style style:name="P134" style:parent-style-name="Normal" style:family="paragraph">
      <style:paragraph-properties fo:text-align="justify" fo:line-height="150%" fo:text-indent="0.5in"/>
    </style:style>
    <style:style style:name="T135" style:parent-style-name="DefaultParagraphFont" style:family="text">
      <style:text-properties style:font-style-complex="italic" style:font-size-complex="12pt"/>
    </style:style>
    <style:style style:name="T136" style:parent-style-name="DefaultParagraphFont" style:family="text">
      <style:text-properties style:font-style-complex="italic" style:font-size-complex="12pt"/>
    </style:style>
    <style:style style:name="P137" style:parent-style-name="Normal" style:family="paragraph">
      <style:paragraph-properties fo:line-height="150%"/>
    </style:style>
    <style:style style:name="P13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39" style:parent-style-name="Normal" style:family="paragraph">
      <style:paragraph-properties fo:line-height="150%"/>
    </style:style>
    <style:style style:name="P14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41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 SEIMO VALDYBA</text:p>
      <text:p text:style-name="P13"/>
      <text:p text:style-name="P14"/>
      <text:p text:style-name="P15"><text:span text:style-name="T16">SPRENDIMAS</text:span></text:p>
      <text:p text:style-name="P17">DĖL ĮSTATYMŲ PROJEKTŲ IŠVADŲ</text:p>
      <text:p text:style-name="P18"/>
      <text:p text:style-name="P19">2017 m. gegužės 12 d. Nr. SV-S-250</text:p>
      <text:p text:style-name="P20">Vilnius</text:p>
      <text:p text:style-name="P21"/>
      <text:p text:style-name="P22"/>
      <text:section text:name="Sect1" text:style-name="S1">
        <text:p text:style-name="P23"/>
        <text:p text:style-name="P24"><text:span text:style-name="T25">Lietuvos Respublikos Seimo valdyba, vadovaudamasi Lietuvos Respublikos <text:s/>Seimo statuto 138, 145 straipsniais ir atsižvelgdama į Seimo 2017 m. gegužės 4 d. posėdžio protokolus Nr. SPP-57 ir Nr. SPP-58, Seimo 2017 m. gegužės 9 d. posėdžio protokolą Nr. SPP-59</text:span><text:span text:style-name="T26"><text:s/>bei Seimo 2017 m. gegužės 11 d. posėdžio protokolą Nr. SPP-61,<text:s/></text:span><text:span text:style-name="T27">nusprendži</text:span><text:span text:style-name="T28">a:<text:s/></text:span></text:p>
        <text:p text:style-name="P29"><text:span text:style-name="T30">1</text:span><text:span text:style-name="T31">. Prašyti Lietuvos Respublikos Vyriausybės pateikti Lietuvos Respublikos Seimui išvadas dėl šių įstatymų projektų:</text:span></text:p>
        <text:p text:style-name="P32"><text:span text:style-name="T33">1.1</text:span><text:span text:style-name="T34">.<text:s/></text:span><text:span text:style-name="T35">Lietuvos Respublikos t</text:span><text:span text:style-name="T36">ransporto lengvatų įstatymo N</text:span><text:span text:style-name="T37">r. VIII-1605 8 straipsnio pakeitimo įstatymo projekto<text:s/></text:span><text:span text:style-name="T38">Nr. XIIP-</text:span><text:span text:style-name="T39">2812;</text:span></text:p>
        <text:p text:style-name="P40"><text:span text:style-name="T41">1.2</text:span><text:span text:style-name="T42">.<text:s/></text:span><text:span text:style-name="T43">Lietuvos Respublikos t</text:span><text:span text:style-name="T44">ransporto lengvatų įstatymo Nr. VIII-1605 5 straipsnio pakeitimo įstatymo projekto<text:s/></text:span><text:span text:style-name="T45">Nr. XIIP-</text:span><text:span text:style-name="T46">3214;</text:span></text:p>
        <text:p text:style-name="P47"><text:span text:style-name="T48">1.3</text:span><text:span text:style-name="T49">.<text:s/></text:span><text:span text:style-name="T50">Lietuvos Respublikos t</text:span><text:span text:style-name="T51">ransporto lengvatų įstatymo</text:span><text:span text:style-name="T52"><text:s/>Nr. VIII-1605 7 straipsnio pakeitimo įstatymo projekto<text:s/></text:span><text:span text:style-name="T53">Nr. XIIP-</text:span><text:span text:style-name="T54">4695;</text:span></text:p>
        <text:p text:style-name="P55"><text:span text:style-name="T56">1.4</text:span><text:span text:style-name="T57">.<text:s/></text:span><text:span text:style-name="T58">Lietuvos Respublikos p</text:span><text:span text:style-name="T59">ridėtinės vertės mokesčio įstatymo Nr. IX-751 2 straipsnio pakeitimo įstatymo projekto<text:s/></text:span><text:span text:style-name="T60">Nr. XIIIP-</text:span><text:span text:style-name="T61">305;</text:span></text:p>
        <text:p text:style-name="P62"><text:span text:style-name="T63">1.5</text:span><text:span text:style-name="T64">. Lietuvos Respublikos pareigūnų ir karių val</text:span><text:span text:style-name="T65">stybinių pensijų, ligos, profesinės reabilitacijos, ligos socialinio draudimo pašalpų ir kompensacijų už ypatingas darbo sąlygas kompensavimo įstatymo projekto<text:s/></text:span><text:span text:style-name="T66">Nr. XIIIP-</text:span><text:span text:style-name="T67">311;</text:span></text:p>
        <text:p text:style-name="P68"><text:span text:style-name="T69">1.6</text:span><text:span text:style-name="T70">.<text:s/></text:span><text:span text:style-name="T71">Lietuvos Respublikos t</text:span><text:span text:style-name="T72">eismų reorganizavimo įstatymo Nr. XII-2474 2, 4 st</text:span><text:span text:style-name="T73">raipsnių ir Telšių rajono apylinkės teismo, Mažeikių rajono apylinkės teismo ir Akmenės rajono apylinkės teismo reorganizavimo sąlygų aprašo pakeitimo įstatymo projekto<text:s/></text:span><text:span text:style-name="T74">Nr. XIIIP-</text:span><text:span text:style-name="T75">513;</text:span></text:p>
        <text:p text:style-name="P76"><text:span text:style-name="T77">1.7</text:span><text:span text:style-name="T78">.<text:s/></text:span><text:span text:style-name="T79">Lietuvos Respublikos p</text:span><text:span text:style-name="T80">elno mokesčio įstatymo Nr. IX-675 17 straipsnio pakeitimo įstatymo projekto<text:s/></text:span><text:span text:style-name="T81">Nr. XIIIP-</text:span><text:span text:style-name="T82">548;</text:span></text:p>
        <text:p text:style-name="P83"><text:span text:style-name="T84">1.8</text:span><text:span text:style-name="T85">.<text:s/></text:span><text:span text:style-name="T86">Lietuvos Respublikos t</text:span><text:span text:style-name="T87">ransporto lengvatų įstatymo Nr. VIII-1605 5 straipsnio pakeitimo įstatymo projekto<text:s/></text:span><text:span text:style-name="T88">Nr. XIIIP-571;</text:span></text:p>
        <text:p text:style-name="P89"><text:span text:style-name="T90">1.9</text:span><text:span text:style-name="T91">.<text:s/></text:span><text:span text:style-name="T92">Lietuvos Respublikos g</text:span><text:span text:style-name="T93">eleži</text:span><text:span text:style-name="T94">nkelių transporto kodekso 7, 10, 11, 16 ir 22 straipsnių pakeitimo įstatymo projekto<text:s/></text:span><text:span text:style-name="T95">Nr. XIIIP-</text:span><text:span text:style-name="T96">604;</text:span></text:p>
        <text:p text:style-name="P97"><text:span text:style-name="T98">1.10</text:span><text:span text:style-name="T99">.<text:s/></text:span><text:span text:style-name="T100">Lietuvos Respublikos g</text:span><text:span text:style-name="T101">eležinkelių transporto eismo saugos įstatymo Nr. IX-1905 6 straipsnio pakeitimo įstatymo projekto<text:s/></text:span><text:span text:style-name="T102">Nr. XIIIP-</text:span><text:span text:style-name="T103">605;</text:span></text:p>
        <text:p text:style-name="P104"><text:span text:style-name="T105">1.11</text:span><text:span text:style-name="T106">.<text:s/></text:span><text:span text:style-name="T107">L</text:span><text:span text:style-name="T108">ietuvos Respublikos a</text:span><text:span text:style-name="T109">dministracinių nusižengimų kodekso 589 straipsnio pakeitimo įstatymo projekto<text:s/></text:span><text:span text:style-name="T110">Nr. XIIIP-</text:span><text:span text:style-name="T111">606;</text:span></text:p>
        <text:p text:style-name="P112"><text:span text:style-name="T113">1.12</text:span><text:span text:style-name="T114">.<text:s/></text:span><text:span text:style-name="T115">Lietuvos Respublikos s</text:span><text:span text:style-name="T116">tatybos įstatymo Nr. I-1240 27 straipsnio pakeitimo įstatymo projekto<text:s/></text:span><text:span text:style-name="T117">Nr. XIIIP-</text:span><text:span text:style-name="T118">607;</text:span></text:p>
        <text:p text:style-name="P119"><text:span text:style-name="T120">1.13</text:span><text:span text:style-name="T121">.<text:s/></text:span><text:span text:style-name="T122">Lietuvos Respub</text:span><text:span text:style-name="T123">likos s</text:span><text:span text:style-name="T124">veikatos draudimo įstatymo Nr. I-1343 9 straipsnio pakeitimo įstatymo projekto<text:s/></text:span><text:span text:style-name="T125">Nr. XIIIP-</text:span><text:span text:style-name="T126">634.</text:span></text:p>
        <text:p text:style-name="P127"><text:span text:style-name="T128">2</text:span><text:span text:style-name="T129">. Prašyti Valstybinės lietuvių kalbos komisijos pateikti Lietuvos Respublikos Seimui išvadas dėl šių įstatymų projektų:</text:span></text:p>
        <text:p text:style-name="P130"><text:span text:style-name="T131">2.1</text:span><text:span text:style-name="T132">. Lietuvos Respublikos<text:s/></text:span><text:span text:style-name="T133">vardų ir pavardžių rašymo asmens dokumentuose įstatymo projekto Nr. XIIIP-471;</text:span></text:p>
        <text:p text:style-name="P134"><text:span text:style-name="T135">2.2</text:span><text:span text:style-name="T136">. Lietuvos Respublikos vardų ir pavardžių rašymo dokumentuose įstatymo projekto Nr. XIIIP-535.</text:span></text:p>
        <text:p text:style-name="P137"/>
        <text:p text:style-name="P138"/>
        <text:p text:style-name="P139"/>
        <text:p text:style-name="P140">Seimo Pirmininkas<text:span text:style-name="T141"><text:tab/></text:span>Viktoras Pranckieti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7-05-16T12:16:00Z</meta:creation-date>
    <dc:date>2017-05-16T12:16:00Z</dc:date>
    <meta:print-date>2017-05-12T08:29:00Z</meta:print-date>
    <meta:template xlink:href="Normal.dotm" xlink:type="simple"/>
    <meta:editing-cycles>2</meta:editing-cycles>
    <meta:editing-duration>PT0S</meta:editing-duration>
    <meta:document-statistic meta:page-count="2" meta:paragraph-count="21" meta:word-count="363" meta:character-count="2858" meta:row-count="44" meta:non-whitespace-character-count="2516"/>
  </office:meta>
</office:document-meta>
</file>