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23in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 fo:text-indent="0.4923in"/>
    </style:style>
    <style:style style:name="P7" style:parent-style-name="Normal" style:family="paragraph">
      <style:paragraph-properties fo:text-align="center" fo:text-indent="0.4923in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 fo:text-indent="0.4923in"/>
      <style:text-properties fo:font-weight="bold" style:font-weight-asian="bold"/>
    </style:style>
    <style:style style:name="P9" style:parent-style-name="Normal" style:family="paragraph">
      <style:paragraph-properties fo:text-indent="0.4923in"/>
      <style:text-properties fo:font-weight="bold" style:font-weight-asian="bold"/>
    </style:style>
    <style:style style:name="P10" style:parent-style-name="Normal" style:family="paragraph">
      <style:paragraph-properties fo:text-align="center" fo:text-indent="0.4923in"/>
      <style:text-properties fo:font-weight="bold" style:font-weight-asian="bold"/>
    </style:style>
    <style:style style:name="P11" style:parent-style-name="Normal" style:family="paragraph">
      <style:paragraph-properties fo:text-align="center" fo:text-indent="0.4923in"/>
      <style:text-properties fo:font-weight="bold" style:font-weight-asian="bold"/>
    </style:style>
    <style:style style:name="P12" style:parent-style-name="Normal" style:family="paragraph">
      <style:paragraph-properties fo:text-align="center" fo:text-indent="0.4923in"/>
    </style:style>
    <style:style style:name="P13" style:parent-style-name="Normal" style:family="paragraph">
      <style:paragraph-properties fo:text-align="center" fo:text-indent="0.4923in"/>
    </style:style>
    <style:style style:name="P14" style:parent-style-name="Normal" style:family="paragraph">
      <style:paragraph-properties fo:text-align="center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STATISTIKOS DEPARTAMENTO<text:s/></text:p>
      <text:p text:style-name="P8">GENERALINIS DIREKTORIUS</text:p>
      <text:p text:style-name="P9"/>
      <text:p text:style-name="P10">ĮSAKYMAS</text:p>
      <text:p text:style-name="P11">DĖL PERSONALINĖS STATISTIKOS TARYBOS SUDĖTIES PATVIRTINIMO</text:p>
      <text:p text:style-name="P12"/>
      <text:p text:style-name="P13">2016 m. vasario 25 d. Nr. DĮ-45</text:p>
      <text:p text:style-name="P14">Vilnius</text:p>
      <text:p text:style-name="P15"/>
      <text:p text:style-name="P16"/>
      <text:p text:style-name="P17">Vadovaudamasi Lietuvos Respublikos Vyriausybės 2011 m. gegužės 18 d. nutarimo<text:s/><text:line-break/>Nr. 573 „Dėl Lietuvos statistikos departamento nuostatų, Statistikos tarybos sudėties ir Statistikos tarybos nuostatų patvirtinimo ir kai kurių Lietuvos Respublikos Vyriausybės nutarimų pripažinimo netekusiais galios“ 4 punktu:</text:p>
      <text:p text:style-name="P18">1.<text:tab/><text:span text:style-name="T19">Tvirtinu</text:span><text:s/>personalinę Statistikos tarybos sudėtį:</text:p>
      <text:p text:style-name="P20">Vilija Lapėnienė, Lietuvos statistikos departamento generalinė direktorė (Statistikos tarybos pirmininkė);</text:p>
      <text:p text:style-name="P21">Vida Ablingienė, Lietuvos savivaldybių asociacijos patarėja;</text:p>
      <text:p text:style-name="P22">Ričardas Ališauskas, Lietuvos Respublikos švietimo ir mokslo ministerijos Strateginių programų skyriaus vedėjas;</text:p>
      <text:p text:style-name="P23">Danguolė Bikmanaitė, Informatikos ir ryšių departamento prie Lietuvos Respublikos vidaus reikalų ministerijos Informacijos apdorojimo ir statistikos skyriaus vyriausioji specialistė;</text:p>
      <text:p text:style-name="P24">Ana Cicėnienė, Lietuvos darbdavių konfederacijos Personalo ir administravimo direktorė;</text:p>
      <text:p text:style-name="P25">Ramunė Deveikienė, Lietuvos Respublikos Vyriausybės kanceliarijos Ekonomikos pažangos departamento Biudžeto ir Europos Sąjungos struktūrinės paramos skyriaus patarėja;</text:p>
      <text:p text:style-name="P26">Romualdas Gurevičius, Higienos instituto Sveikatos informacijos centro vadovas;</text:p>
      <text:p text:style-name="P27">Gražina Jalinskienė, Lietuvos Respublikos socialinės apsaugos ir darbo ministerijos Strateginio planavimo ir analizės departamento Strateginės analizės skyriaus vedėja;</text:p>
      <text:p text:style-name="P28">Raimundas Jovarauskas, Lietuvos ūkininkų sąjungos vicepirmininkas;</text:p>
      <text:p text:style-name="P29">Gindrutė Kasnauskienė, Vilniaus universiteto Ekonomikos fakulteto profesorė;</text:p>
      <text:p text:style-name="P30">Kęstutis Kubilius, Vilniaus universiteto Matematikos ir informatikos instituto Tikimybių teorijos ir statistikos skyriaus vedėjas;</text:p>
      <text:p text:style-name="P31">Irma Lazickienė, Lietuvos Respublikos finansų ministerijos Fiskalinės politikos departamento direktorė;<text:s/></text:p>
      <text:p text:style-name="P32">Rytis Likša, Lietuvos banko Ekonomikos ir finansinio stabilumo tarnybos Statistikos departamento direktorius;</text:p>
      <text:p text:style-name="P33">Juozas Liutkus, Lietuvos statistikos departamento Duomenų parengimo Kauno skyriaus vedėjas;<text:s/></text:p>
      <text:p text:style-name="P34">Evaldas Pranckevičius, Lietuvos Respublikos žemės ūkio ministerijos Ekonomikos departamento Ekonominės analizės skyriaus vedėjas;</text:p>
      <text:p text:style-name="P35">Saulius Rumšas, Lietuvos Vyskupų Konferencijos generalinio sekretoriaus padėjėjas;</text:p>
      <text:p text:style-name="P36">Vladimiras Trukšinas, Lietuvos pramoninkų konfederacijos atstovas;</text:p>
      <text:p text:style-name="P37">Rimantas Urbanavičius, Lietuvos Respublikos ūkio ministerijos Ūkio plėtros departamento Ūkio politikos skyriaus vyriausiasis specialistas;</text:p>
      <text:p text:style-name="P38">Živilė Urbonaitė, Lygių galimybių kontrolieriaus tarnybos vyriausioji specialistė;</text:p>
      <text:p text:style-name="P39">Vytautas Žeimantas, UAB „Verslo žinios“ Bendrovės finansų rubrikos redaktorius.</text:p>
      <text:p text:style-name="P40">2.<text:tab/><text:span text:style-name="T41">Pripažįstu<text:s/></text:span>netekusiu galios Lietuvos statistikos departamento generalinio direktoriaus 2014 m. rugsėjo 11 d. įsakymą Nr. DĮ-201 „Dėl personalinės Statistikos tarybos sudėties patvirtinimo“.</text:p>
      <text:p text:style-name="P42"/>
      <text:p text:style-name="P43"/>
      <text:p text:style-name="P44"/>
      <text:p text:style-name="P45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0-12T13:48:00Z</meta:creation-date>
    <dc:date>2016-10-12T13:48:00Z</dc:date>
    <meta:print-date>2016-02-03T08:1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3" meta:word-count="311" meta:character-count="2907" meta:row-count="65" meta:non-whitespace-character-count="2629"/>
  </office:meta>
</office:document-meta>
</file>