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 style:font-style-complex="italic" style:font-size-complex="12pt"/>
    </style:style>
    <style:style style:name="T21" style:parent-style-name="DefaultParagraphFont" style:family="text">
      <style:text-properties style:font-weight-complex="bold" style:font-style-complex="italic" style:text-position="super 62.5%" style:font-size-complex="12pt"/>
    </style:style>
    <style:style style:name="T22" style:parent-style-name="DefaultParagraphFont" style:family="text">
      <style:text-properties style:font-weight-complex="bold" style:font-style-complex="italic"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555555"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ALĖJIMŲ DEPARTAMENTO<text:s/></text:p>
      <text:p text:style-name="P11">PRIE LIETUVOS RESPUBLIKOS TEISINGUMO MINISTERIJOS</text:p>
      <text:p text:style-name="P12">DIREKTORIUS</text:p>
      <text:p text:style-name="Normal"/>
      <text:p text:style-name="P13">ĮSAKYMAS</text:p>
      <text:p text:style-name="P14">DĖL RIZIKOS IR ATSAKO Į INTERVENCIJAS ARTIMIAUSIOJE ATEITYJE VERTINIMO: PAAUGLIŲ VERSIJOS START:AV APROBAVIMO</text:p>
      <text:p text:style-name="P15"/>
      <text:p text:style-name="P16">2019 m. birželio 14 d. Nr. V-235</text:p>
      <text:p text:style-name="P17">Vilnius</text:p>
      <text:p text:style-name="P18"/>
      <text:p text:style-name="Normal"/>
      <text:p text:style-name="P19">Vadovaudamasis Lietuvos Respublikos bausmių vykdymo kodekso<text:s/><text:span text:style-name="T20">137</text:span><text:span text:style-name="T21">1<text:s/></text:span><text:span text:style-name="T22">straipsnio 2<text:s/></text:span>dalimi, atsižvelgdamas į<text:s/><text:span text:style-name="T23">Vilniaus universiteto Filosofijos fakulteto 2019-05-30 raštą Nr. 250000-S/516 „Dėl START metodikos“, į<text:s/></text:span>Kalėjimų departamento prie Lietuvos Respublikos teisingumo ministerijos<text:s/><text:span text:style-name="T24">2019-06-10 pažymą Nr. LV-1475 „Apie START:AV metodikos taikymo galimybes bausmių vykdymo sistemoje“ ir siekdamas užtikrinti tinkamą socialinės reabilitacijos darbo ir priežiūros organizavimą, dirbant su nepilnamečiais teisės pažeidėjais:</text:span></text:p>
      <text:p text:style-name="P25">1. A p r o b u o j u Rizikos ir atsako į intervencijas artimiausioje ateityje vertinimą: paauglių versiją START:AV (ang. The short-Term Assessment of Risk and Treatability: Adolescent Version)<text:span text:style-name="T26"><text:s/>(toliau – START:AV<text:s/></text:span><text:span text:style-name="T27">metodika), skirtą įvertinti<text:s/></text:span><text:span text:style-name="T28">delinkventinių jaunuolių nepalankaus elgesio pasekmių riziką.</text:span></text:p>
      <text:p text:style-name="P29"><text:span text:style-name="T30">2</text:span><text:span text:style-name="T31">. N u r o d a u laisvės atėmimo vietų įstaigoms ir Lietuvos probacijos tarnybai:</text:span></text:p>
      <text:p text:style-name="P32"><text:span text:style-name="T33">2.1</text:span><text:span text:style-name="T34"><text:s text:c="2"/>šiuo įsakymu aprobuotą START:AV metodiką taikyti nuteistų ir esančių Lietuvos probacijos tarnybos priežiūroje nepilnamečių socialinės reabilitacijos ir priežiūros procese;</text:span></text:p>
      <text:p text:style-name="P35"><text:span text:style-name="T36">2.2</text:span><text:span text:style-name="T37"><text:s/></text:span><text:s/>užtikrinti, kad būtų kaupiama tolesniems tyrimams atlikti<text:s/><text:span text:style-name="T38">START:AV metodikos taikymo<text:s/></text:span>dokumentinė medžiaga pagal<text:s/><text:span text:style-name="T39">Nusikalstamo elgesio rizikos vertinimo metodikų ir elgesio pataisos programų aprobavimo Lietuvos bausmių vykdymo sistemoje tvarkos aprašo, patvirtinto Kalėjimų departamento<text:s/></text:span>prie Lietuvos Respublikos teisingumo ministerijos<text:span text:style-name="T40"><text:s/>direktoriaus 2012 m. birželio 25 d. įsakymu Nr. V-211 „Dėl Nusikalstamo elgesio rizikos vertinimo metodikų ir elgesio pataisos programų aprobavimo Lietuvos bausmių vykdymo sistemoje tvarkos aprašo patvirtinimo“</text:span><text:span text:style-name="T41"><draw:frame draw:style-name="a1" draw:name="Paveikslėlis 2" text:anchor-type="as-char" svg:x="0in" svg:y="0in" svg:width="0.00694in" svg:height="0.00694in" style:rel-width="scale" style:rel-height="scale"><draw:image xlink:href="media/image2.gif" xlink:type="simple" xlink:show="embed" xlink:actuate="onLoad"/><svg:title/><svg:desc>http://172.16.0.90/DocLogix/Images/Blank.gif</svg:desc></draw:frame></text:span><text:span text:style-name="T42">,</text:span><text:s/>V ir VI dalyse nustatytus reikalavimus.</text:p>
      <text:p text:style-name="P43">3. P a v e d u:</text:p>
      <text:p text:style-name="P44">3.1<text:s/>šio įsakymo vykdymo kontrolę<text:s/><text:span text:style-name="T45">Kalėjimų departamento<text:s/></text:span>prie Lietuvos Respublikos teisingumo ministerijos<text:span text:style-name="T46"><text:s/>direktoriaus pavaduotojui, kuruojančiam resocializacijos sritį;</text:span></text:p>
      <text:p text:style-name="P47"><text:span text:style-name="T48">3.2</text:span><text:span text:style-name="T49"><text:s/>Kalėjimų departamento<text:s/></text:span>prie Lietuvos Respublikos teisingumo ministerijos Veiklos organizavimo skyriui šį įsakymą teisės aktų nustatyta tvarka paskelbti Teisės aktų registre.</text:p>
      <text:p text:style-name="P50"/>
      <text:p text:style-name="P51"/>
      <text:p text:style-name="P52"/>
      <text:p text:style-name="P53"><text:span text:style-name="T54">Direktorius</text:span><text:span text:style-name="T55"><text:tab/>Virginijus Kuli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Tulevičienė</meta:initial-creator>
    <dc:creator>adlibuser</dc:creator>
    <meta:creation-date>2019-06-14T11:16:00Z</meta:creation-date>
    <dc:date>2019-06-14T11:16:00Z</dc:date>
    <meta:print-date>2013-04-23T11:2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98" meta:character-count="2344" meta:row-count="42" meta:non-whitespace-character-count="2058"/>
  </office:meta>
</office:document-meta>
</file>