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18" style:parent-style-name="Normal" style:family="paragraph">
      <style:paragraph-properties fo:text-align="center" fo:margin-right="-0.0006in"/>
      <style:text-properties style:font-name-asian="PMingLiU"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/>
      <style:text-properties style:font-name-asian="PMingLiU"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21" style:parent-style-name="Normal" style:family="paragraph">
      <style:paragraph-properties fo:text-align="center" fo:margin-right="-0.0006in"/>
      <style:text-properties style:font-name-asian="PMingLiU"/>
    </style:style>
    <style:style style:name="P22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23" style:parent-style-name="Normal" style:family="paragraph">
      <style:paragraph-properties fo:margin-right="-0.0006in"/>
      <style:text-properties style:font-name-asian="PMingLiU" style:font-size-complex="12pt"/>
    </style:style>
    <style:style style:name="P24" style:parent-style-name="Normal" style:family="paragraph">
      <style:paragraph-properties fo:margin-right="-0.0006in"/>
      <style:text-properties style:font-name-asian="PMingLiU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margin-left="0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margin-left="0.5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line-height="150%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22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ŽVALGYBOS KONTROLIERIŲ ĮSTAIGOS VADOVAS</text:span></text:p>
      <text:p text:style-name="P17"/>
      <text:p text:style-name="P18">ĮSAKYMAS</text:p>
      <text:p text:style-name="P19">DĖL LIETUVOS RESPUBLIKOS ŽVALGYBOS KONTROLIERIŲ ĮSTAIGOS VADOVO 2023 M. BALANDŽIO 21 D. ĮSAKYMO NR. V-1 „DĖL LIETUVOS RESPUBLIKOS ŽVALGYBOS KONTROLIERIŲ ĮSTAIGOS NUOSTATŲ PATVIRTINIMO“ PAKEITIMO</text:p>
      <text:p text:style-name="P20"/>
      <text:p text:style-name="P21">2024 m. birželio 5 d. Nr. V-19</text:p>
      <text:p text:style-name="P22">Vilnius</text:p>
      <text:p text:style-name="P23"/>
      <text:p text:style-name="P24"/>
      <text:p text:style-name="P25"><text:span text:style-name="T26">Vadovaudamasis Lietuvos Respublikos žvalgybos kontrolierių įstatymo 26 straipsnio 4 dalimi, 27 straipsnio 2 dalies 8 punktu ir 4 dalimi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Lietuvos Respublikos žvalgybos kontrolierių įstaigos nuostatų, patvirtintų Lietuvos Respublikos žvalgybos kontrolierių įstaigos vadovo 2023 m. balandžio 21 d. įsakymu<text:s/></text:span><text:soft-page-break/><text:span text:style-name="T33">Nr. V-1 „Dėl Lietuvos Respublikos žvalgybos kontrolierių įstaigos nuostatų patvirtinimo“, 22 punktą ir jį išdėstau taip:</text:span></text:p>
      <text:p text:style-name="P34"><text:span text:style-name="T35">„</text:span><text:span text:style-name="T36">22</text:span><text:span text:style-name="T37">. Įstaigos struktūrą sudaro:<text:s/></text:span></text:p>
      <text:p text:style-name="P38"><text:span text:style-name="T39">22.1</text:span><text:span text:style-name="T40">. žvalgybos kontrolierius, įstaigos vadovas;</text:span></text:p>
      <text:p text:style-name="P41"><text:span text:style-name="T42">22.2</text:span><text:span text:style-name="T43">. žvalgybos kontrolierius;</text:span></text:p>
      <text:p text:style-name="P44"><text:span text:style-name="T45">22.3</text:span><text:span text:style-name="T46">. vyriausiasis patarėjas;</text:span></text:p>
      <text:p text:style-name="P47"><text:span text:style-name="T48">22.4</text:span><text:span text:style-name="T49">. vyresnysis patarėjas;</text:span></text:p>
      <text:p text:style-name="P50"><text:span text:style-name="T51">22.5</text:span><text:span text:style-name="T52">. vyriausiasis finansų specialistas;</text:span></text:p>
      <text:p text:style-name="P53"><text:span text:style-name="T54">22.6</text:span><text:span text:style-name="T55">. Administravimo skyrius;</text:span></text:p>
      <text:p text:style-name="P56"><text:span text:style-name="T57">22.7</text:span><text:span text:style-name="T58">. Priežiūros ir tyrimų skyrius.“</text:span></text:p>
      <text:p text:style-name="P59"><text:span text:style-name="T60">2</text:span><text:span text:style-name="T61">. N u s t a t a u, kad šis įsakymas įsigalioja 2024 m. birželio 17 d.</text:span></text:p>
      <text:p text:style-name="P62"/>
      <text:p text:style-name="P63"/>
      <text:p text:style-name="P64">Įstaigos vadovas<text:s/><text:tab/><text:tab/><text:s/><text:tab/><text:tab/><text:tab/><text:tab/><text:s text:c="30"/>Nortautas Sta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tautas Statkus</meta:initial-creator>
    <dc:creator>adlibuser</dc:creator>
    <meta:creation-date>2024-06-06T10:15:00Z</meta:creation-date>
    <dc:date>2024-06-06T10:15:00Z</dc:date>
    <meta:template xlink:href="Normal.dotm" xlink:type="simple"/>
    <meta:editing-cycles>2</meta:editing-cycles>
    <meta:editing-duration>PT0S</meta:editing-duration>
    <meta:user-defined meta:name="ContentTypeId">0x010100AE507623846D6F4299A0615F92567255</meta:user-defined>
    <meta:user-defined meta:name="MediaServiceImageTags"/>
    <meta:document-statistic meta:page-count="2" meta:paragraph-count="9" meta:word-count="148" meta:character-count="1215" meta:row-count="27" meta:non-whitespace-character-count="1076"/>
  </office:meta>
</office:document-meta>
</file>