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GB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margin-right="0.1958in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8062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8062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27in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8" style:parent-style-name="DefaultParagraphFont" style:family="text">
      <style:text-properties fo:letter-spacing="-0.0027in"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75in" svg:height="0.6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</text:span><text:span text:style-name="T14"><text:s/>KULTŪROS MINISTRO 2018 M. LAPKRIČIO 16 D. ĮSAKYMO NR. ĮV-812<text:s/></text:span><text:span text:style-name="T15">„DĖL kino KULTŪROS sklaidos projektų valstybinio finansavimo taisyklių patvirtinimo“ PAKEITIMO</text:span></text:p>
      <text:p text:style-name="P16"/>
      <text:p text:style-name="P17">2021 m. kovo 2 d. Nr.<text:s/>ĮV-284</text:p>
      <text:p text:style-name="P18">Vilnius</text:p>
      <text:p text:style-name="P19"/>
      <text:p text:style-name="P20"/>
      <text:p text:style-name="P21"><text:span text:style-name="T22">P a k e i č i u Kino kultūros sklaidos projektų valstybinio finansavimo taisykles, patvirtintas Lietuvos Respublikos kultūros ministro 2018 m. lapkričio 16 d. įsakymu Nr. ĮV-812 „Dėl Kino kultūros sklaidos projektų valstybinio finansavimo taisyklių patvirtinimo“:</text:span></text:p>
      <text:p text:style-name="P23"><text:span text:style-name="T24">1</text:span><text:span text:style-name="T25">. Pakeičiu<text:s/></text:span><text:span text:style-name="T26">1 priedą<text:s/></text:span><text:span text:style-name="T27">ir<text:s/></text:span><text:span text:style-name="T28">jį išdėstau nauja redakcija </text:span><text:span text:style-name="T29">(pridedama).</text:span><text:span text:style-name="T30"><text:s/></text:span></text:p>
      <text:p text:style-name="P31"><text:span text:style-name="T32">2</text:span><text:span text:style-name="T33">. Pakeičiu<text:s/></text:span><text:span text:style-name="T34">3 priedą<text:s/></text:span><text:span text:style-name="T35">ir<text:s/></text:span><text:span text:style-name="T36">jį išdėstau nauja redakcija </text:span><text:span text:style-name="T37">(pridedama).</text:span><text:span text:style-name="T38"><text:s/></text:span></text:p>
      <text:p text:style-name="Normal"/>
      <text:p text:style-name="Normal"/>
      <text:p text:style-name="Normal"/>
      <text:p text:style-name="Normal"><text:span text:style-name="T39">Kultūros ministras<text:s/></text:span><text:span text:style-name="T40"><text:tab/></text:span><text:span text:style-name="T41"><text:tab/></text:span><text:span text:style-name="T42"><text:tab/></text:span><text:span text:style-name="T43"><text:tab/><text:s text:c="21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Šimanskytė</meta:initial-creator>
    <dc:creator>adlibuser</dc:creator>
    <meta:creation-date>2021-03-15T12:50:00Z</meta:creation-date>
    <dc:date>2021-03-15T12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738" meta:row-count="22" meta:non-whitespace-character-count="655"/>
  </office:meta>
</office:document-meta>
</file>