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4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4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4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44" style:parent-style-name="Normal" style:family="paragraph">
      <style:paragraph-properties fo:text-align="justify"/>
      <style:text-properties fo:font-size="11pt" style:font-size-asian="11pt" style:font-size-complex="11pt" style:language-asian="lt" style:country-asian="LT"/>
    </style:style>
    <style:style style:name="P45" style:parent-style-name="Normal" style:family="paragraph">
      <style:paragraph-properties fo:text-align="justify"/>
      <style:text-properties fo:font-size="11pt" style:font-size-asian="11pt" style:font-size-complex="11pt" style:language-asian="lt" style:country-asian="LT"/>
    </style:style>
    <style:style style:name="P4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4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48" style:parent-style-name="Normal" style:family="paragraph">
      <style:paragraph-properties fo:text-align="justify"/>
      <style:text-properties fo:font-size="11pt" style:font-size-asian="11pt" style:font-size-complex="11pt" style:language-asian="lt" style:country-asian="LT"/>
    </style:style>
    <style:style style:name="P4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fo:background-color="#D3D3D3"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text-properties fo:font-size="11pt" style:font-size-asian="11pt" style:font-size-complex="11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style:text-properties fo:font-size="11pt" style:font-size-asian="11pt" style:font-size-complex="11pt" style:language-asian="lt" style:country-asian="LT"/>
    </style:style>
    <style:style style:name="P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7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7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7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color="#008000"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color="#008000"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color="#008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color="#008000"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color="#008000"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color="#008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color="#008000"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color="#008000"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P113" style:parent-style-name="Normal" style:family="paragraph">
      <style:paragraph-properties fo:text-align="justify"/>
      <style:text-properties fo:font-size="11pt" style:font-size-asian="11pt" style:font-size-complex="11pt" style:language-asian="lt" style:country-asian="LT"/>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P130" style:parent-style-name="Normal" style:family="paragraph">
      <style:paragraph-properties fo:text-align="justify"/>
      <style:text-properties fo:font-size="11pt" style:font-size-asian="11pt" style:font-size-complex="11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P1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8" style:parent-style-name="Normal" style:family="paragraph">
      <style:paragraph-properties fo:text-align="justify"/>
      <style:text-properties fo:font-size="11pt" style:font-size-asian="11pt" style:font-size-complex="11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P1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P177" style:parent-style-name="Normal" style:family="paragraph">
      <style:paragraph-properties fo:text-align="justify"/>
      <style:text-properties fo:font-size="11pt" style:font-size-asian="11pt" style:font-size-complex="11pt" style:language-asian="lt" style:country-asian="LT"/>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P1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P188" style:parent-style-name="Normal" style:family="paragraph">
      <style:paragraph-properties fo:text-align="justify"/>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style:language-asian="lt" style:country-asian="LT"/>
    </style:style>
    <style:style style:name="P190" style:parent-style-name="Normal" style:family="paragraph">
      <style:paragraph-properties fo:text-align="justify"/>
      <style:text-properties fo:font-size="11pt" style:font-size-asian="11pt" style:font-size-complex="11pt" style:language-asian="lt" style:country-asian="LT"/>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P1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P1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text-align="justify"/>
      <style:text-properties fo:font-size="11pt" style:font-size-asian="11pt" style:font-size-complex="11pt" style:language-asian="lt" style:country-asian="LT"/>
    </style:style>
    <style:style style:name="P201" style:parent-style-name="Normal" style:family="paragraph">
      <style:paragraph-properties fo:text-align="justify"/>
      <style:text-properties fo:font-size="11pt" style:font-size-asian="11pt" style:font-size-complex="11pt" style:language-asian="lt" style:country-asian="LT"/>
    </style:style>
    <style:style style:name="P202" style:parent-style-name="Normal" style:family="paragraph">
      <style:paragraph-properties fo:text-align="justify"/>
      <style:text-properties fo:font-size="11pt" style:font-size-asian="11pt" style:font-size-complex="11pt" style:language-asian="lt" style:country-asian="LT"/>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P2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7" style:parent-style-name="Normal" style:family="paragraph">
      <style:paragraph-properties fo:text-align="justify"/>
      <style:text-properties fo:font-size="11pt" style:font-size-asian="11pt"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EE"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h text:style-name="P4" text:outline-level="2">Valstybinės vaistų kontrolės tarnybos</text:h>
      <text:p text:style-name="P5">Prie LIETUVOS RESPUBLIKOS sveikatos apsaugos <text:s/>ministerijos</text:p>
      <text:h text:style-name="P6" text:outline-level="2">viršininkas</text:h>
      <text:p text:style-name="P7"/>
      <text:p text:style-name="P8">ĮSAKYMAS</text:p>
      <text:p text:style-name="P9"><text:span text:style-name="T10">DĖL VALSTYBINĖS VAISTŲ KONTROLĖS TARNYBOS PRIE LIETUVOS RESPUBLIKOS SVEIKATOS APSAUGOS MINISTERIJOS VIRŠININKO 2015 M. LIEPOS 3 D. ĮSAKYMO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 PAKEITIMO</text:span></text:p>
      <text:p text:style-name="P11"/>
      <text:p text:style-name="P12"><text:span text:style-name="T13">2024 m. liepos 3 d.</text:span><text:span text:style-name="T14"><text:s/>Nr.</text:span><text:s/><text:span text:style-name="T15">(1.72E)1A-870</text:span></text:p>
      <text:p text:style-name="P16">Vilnius</text:p>
      <text:p text:style-name="P17"/>
      <text:p text:style-name="P18"><text:span text:style-name="T19">Pakeičiu</text:span><text:span text:style-name="T20"><text:s/>Valstybinės vaistų kontrolės tarnybos prie Lietuvos Respublikos sveikatos apsaugos ministerijos viršininko 2015 m. liepos 3 d. įsakymą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text:span></text:p>
      <text:p text:style-name="P21"><text:span text:style-name="T22">1</text:span><text:span text:style-name="T23">. Pakeičiu pavadinimą ir jį išdėstau taip:</text:span></text:p>
      <text:p text:style-name="P24"><text:span text:style-name="T25">„</text:span><text:span text:style-name="T26">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FORMŲ IR REGISTRACIJOS PAŽYMĖJIMO PRIEDŲ FORMŲ BEI STANDARTINIŲ TEIGINIŲ, MEDDRA TERMINŲ IR LAIKYMO SĄLYGŲ APIBŪDINIMŲ, KURIE TURI BŪTI VARTOJAMI VAISTINIO PREPARATO CHARAKTERISTIKŲ SANTRAUKOJE, PATVIRTINIMO</text:span><text:span text:style-name="T27">“.</text:span></text:p>
      <text:p text:style-name="P28"><text:span text:style-name="T29">2</text:span><text:span text:style-name="T30">. Pakeičiu nurodytu įsakymu<text:s/></text:span><text:span text:style-name="T31">patvirtintas Registracijos pažymėjimo priedų formas:</text:span></text:p>
      <text:p text:style-name="P32"><text:span text:style-name="T33">2.1</text:span><text:span text:style-name="T34">.<text:s/></text:span><text:span text:style-name="T35">Pakeičiu Preparato charakteristikų santraukos 4.8 papunktį ir jį išdėstau taip:</text:span></text:p>
      <text:p text:style-name="P36"><text:span text:style-name="T37">„</text:span><text:span text:style-name="T38">4.8</text:span><text:span text:style-name="T39"><text:s/>Nepageidaujamas poveikis</text:span></text:p>
      <text:p text:style-name="P40">&lt;Bendra nepageidaujamų reakcijų santrauka&gt;</text:p>
      <text:p text:style-name="P41">&lt;Saugumo duomenų santrauka&gt;</text:p>
      <text:p text:style-name="P42">&lt;Nepageidaujamų reakcijų santrauka &lt;lentelėje&gt; &lt;lentelėse&gt;&gt;</text:p>
      <text:p text:style-name="P43">&lt;Nepageidaujamos reakcijos, pastebėtos klinikinių tyrimų metu&gt;</text:p>
      <text:p text:style-name="P44">&lt;Nepageidaujamo poveikio dažnis apibūdinamas taip: labai dažnas (≥ 1/10), dažnas (nuo ≥ 1/100 iki &lt; 1/10), nedažnas (nuo ≥ 1/1 000 iki &lt; 1/100), retas (nuo ≥ 1/10 000 iki &lt; 1/1 000), labai retas (&lt; 1/10 000) ir nežinomas (negali būti apskaičiuotas pagal turimus duomenis).&gt;</text:p>
      <text:p text:style-name="P45"/>
      <text:p text:style-name="P46">&lt;Atrinktų nepageidaujamų reakcijų apibūdinimas&gt;</text:p>
      <text:p text:style-name="P47">&lt;Vaikų populiacija&gt;</text:p>
      <text:p text:style-name="P48"/>
      <text:p text:style-name="P49">Pranešimas apie įtariamas nepageidaujamas reakcijas</text:p>
      <text:p text:style-name="P50"><text:span text:style-name="T51">Svarbu pranešti apie įtariamas nepageidaujamas reakcijas, pastebėtas po vaistinio preparato registracijos, nes tai leidžia nuolat stebėti vaistinio preparato naudos ir rizikos santykį. Sveikatos priežiūros ar farmacijos specialistai turi pranešti apie bet kokias įtariamas nepageidaujamas reakcijas, užpildę ir pateikę pranešimo formą Valstybinės vaistų kontrolės tarnybos prie Lietuvos Respublikos sveikatos apsaugos ministerijos tinklalapyje<text:s/></text:span><text:span text:style-name="T52">https://vvkt.lrv.lt/lt/</text:span><text:span text:style-name="T53"><text:s/>nurodytais būdais.“</text:span></text:p>
      <text:p text:style-name="P54"><text:span text:style-name="T55">2.2</text:span><text:span text:style-name="T56">. Pakeičiu Preparato charakteristikų santraukos 5.1 papunktį ir jį išdėstau taip:</text:span></text:p>
      <text:p text:style-name="P57"><text:span text:style-name="T58">„</text:span><text:span text:style-name="T59">5.1</text:span><text:span text:style-name="T60"> Farmakodinaminės savybės</text:span></text:p>
      <text:p text:style-name="P61"><text:span text:style-name="T62">Farmakoterapinė grupė – {grupė}, ATC kodas – {kodas}<text:s/></text:span><text:span text:style-name="T63">&lt;dar nepriskirtas&gt;</text:span><text:span text:style-name="T64">.</text:span></text:p>
      <text:p text:style-name="P65"/>
      <text:p text:style-name="P66"><text:span text:style-name="T67">&lt;{(Sugalvotas) pavadinimas} yra panašus biologinis vaistinis preparatas. Išsami informacija pateikiama Valstybinės vaistų kontrolės tarnybos prie Lietuvos Respublikos sveikatos apsaugos ministerijos tinklalapyje<text:s/></text:span><text:span text:style-name="T68">https://vvkt.lrv.lt/lt/</text:span><text:span text:style-name="T69">.&gt;</text:span></text:p>
      <text:p text:style-name="P70"/>
      <text:p text:style-name="P71">&lt;Veikimo mechanizmas&gt;</text:p>
      <text:p text:style-name="P72">&lt;Farmakodinaminis poveikis&gt;</text:p>
      <text:p text:style-name="P73">&lt;Klinikinis veiksmingumas ir saugumas&gt;</text:p>
      <text:p text:style-name="P74">&lt;Vaikų populiacija&gt;</text:p>
      <text:p text:style-name="P75"/>
      <text:p text:style-name="P76"><text:span text:style-name="T77">&lt;Europos vaistų agentūra atleido nuo įpareigojimo pateikti {(sugalvotas) pavadinimas} &gt;<text:s/></text:span><text:span text:style-name="T78">[arba generinių vaistų atveju:</text:span><text:span text:style-name="T79"><text:s/>&lt;referencinio vaistinio preparato, kurio sudėtyje yra<text:s/></text:span><text:span text:style-name="T80">{veikliosios (-iųjų) medžiagos (-ų) pavadinimas (-ai)}</text:span><text:span text:style-name="T81">&gt;</text:span><text:span text:style-name="T82">]<text:s/></text:span><text:span text:style-name="T83">tyrimų su visais vaikų populiacijos pogrupiais duomenis<text:s/></text:span><text:span text:style-name="T84">{pediatrinių tyrimų plano nustatytomis sąlygomis patvirtintai indikacijai}<text:s/></text:span><text:span text:style-name="T85">(vartojimo vaikams informacija pateikiama 4.2 skyriuje).&gt;</text:span></text:p>
      <text:p text:style-name="P86"/>
      <text:p text:style-name="P87"><text:span text:style-name="T88">&lt;Europos vaistų agentūra atidėjo įpareigojimą pateikti {(sugalvotas) pavadinimas} &gt;<text:s/></text:span><text:span text:style-name="T89">[arba generinių vaistų atveju:</text:span><text:span text:style-name="T90"><text:s/>&lt;referencinio vaistinio preparato, kurio sudėtyje yra<text:s/></text:span><text:span text:style-name="T91">{veikliosios (-iųjų) medžiagos (-ų) pavadinimas (-ai)}</text:span><text:span text:style-name="T92">&gt;</text:span><text:span text:style-name="T93">]</text:span><text:span text:style-name="T94"><text:s/>tyrimų su vienu ar daugiau vaikų populiacijos pogrupių duomenis<text:s/></text:span><text:span text:style-name="T95">{pediatrinių tyrimų plano nustatytomis sąlygomis patvirtintai indikacijai}<text:s/></text:span><text:span text:style-name="T96">(vartojimo vaikams informacija pateikiama 4.2 skyriuje).&gt;</text:span></text:p>
      <text:p text:style-name="P97"/>
      <text:p text:style-name="P98">&lt;Šis vaistinis preparatas registruotas išimtinėmis sąlygomis. Tai reiškia, kad dėl &lt; ligos retumo&gt; &lt;mokslinių priežasčių&gt; &lt;etinių priežasčių&gt; gauti visos informacijos apie šį vaistinį preparatą nebuvo įmanoma.</text:p>
      <text:p text:style-name="P99">Valstybinė vaistų kontrolės tarnyba prie Lietuvos Respublikos sveikatos apsaugos ministerijos kasmet peržiūrės naują informaciją apie šį vaistinį preparatą, jeigu jos bus, ir prireikus atnaujins šią PCS.&gt;</text:p>
      <text:p text:style-name="P100"/>
      <text:p text:style-name="P101">&lt;Referencinis vaistinis preparatas, kurio sudėtyje yra {veikliosios medžiagos}, registruotas išimtinėmis sąlygomis. Tai reiškia, kad dėl &lt;ligos retumo&gt; &lt;mokslinių priežasčių&gt; &lt;etinių priežasčių&gt; gauti visos informacijos apie referencinį vaistinį preparatą nebuvo įmanoma.</text:p>
      <text:p text:style-name="P102"><text:span text:style-name="T103">Valstybinė vaistų kontrolės tarnyba prie Lietuvos Respublikos sveikatos apsaugos ministerijos kasmet peržiūrės naują informaciją, jeigu jos bus, ir prireikus atnaujins šią PCS pagal referencinio vaistinio preparato PCS.&gt;“</text:span></text:p>
      <text:p text:style-name="P104"><text:span text:style-name="T105">2.3</text:span><text:span text:style-name="T106">. Pakeičiu Preparato charakteristikų santraukos 12 punktą ir jį išdėstau taip:</text:span></text:p>
      <text:p text:style-name="P107"><text:span text:style-name="T108">„&lt;</text:span><text:span text:style-name="T109">12</text:span><text:span text:style-name="T110">. RADIOFARMACINIŲ PREPARATŲ RUOŠIMO INSTRUKCIJA</text:span><text:span text:style-name="T111">&gt;</text:span></text:p>
      <text:p text:style-name="P112"/>
      <text:p text:style-name="P113">&lt;Nesuvartotą vaistinį preparatą ar atliekas reikia tvarkyti laikantis vietinių reikalavimų.&gt;</text:p>
      <text:p text:style-name="P114"/>
      <text:p text:style-name="P115"/>
      <text:p text:style-name="P116"><text:span text:style-name="T117">Išsami informacija apie šį vaistinį preparatą pateikiama Valstybinės vaistų kontrolės tarnybos prie Lietuvos Respublikos sveikatos apsaugos ministerijos tinklalapyje<text:s/></text:span><text:span text:style-name="T118">https://vvkt.lrv.lt/lt/</text:span><text:span text:style-name="T119">.“</text:span></text:p>
      <text:p text:style-name="P120"><text:span text:style-name="T121">2.4</text:span><text:span text:style-name="T122">. Pakeičiu Ženklinimo ir pakuotės lapelio 4 punktą ir jį išdėstau taip:</text:span></text:p>
      <text:p text:style-name="P123"><text:span text:style-name="T124">„</text:span><text:span text:style-name="T125">4</text:span><text:span text:style-name="T126">. </text:span><text:span text:style-name="T127">Galimas šalutinis poveikis</text:span></text:p>
      <text:p text:style-name="P128"/>
      <text:p text:style-name="P129">Šis vaistas, kaip ir visi kiti, gali sukelti šalutinį poveikį, nors jis pasireiškia ne visiems žmonėms.</text:p>
      <text:p text:style-name="P130"/>
      <text:p text:style-name="P131"><text:span text:style-name="T132">&lt;</text:span><text:span text:style-name="T133">Labai dažni šalutinio poveikio reiškiniai (gali pasireikšti ne rečiau kaip 1 iš 10 asmenų):</text:span><text:span text:style-name="T134">&gt;</text:span></text:p>
      <text:p text:style-name="P135"><text:span text:style-name="T136">&lt;</text:span><text:span text:style-name="T137">Dažni šalutinio poveikio reiškiniai (gali pasireikšti rečiau kaip 1 iš 10 asmenų):</text:span><text:span text:style-name="T138">&gt;</text:span></text:p>
      <text:p text:style-name="P139"><text:span text:style-name="T140">&lt;</text:span><text:span text:style-name="T141">Nedažni šalutinio poveikio reiškiniai (gali pasireikšti rečiau kaip 1 iš 100 asmenų):</text:span><text:span text:style-name="T142">&gt;</text:span></text:p>
      <text:p text:style-name="P143"><text:span text:style-name="T144">&lt;</text:span><text:span text:style-name="T145">Reti šalutinio poveikio reiškiniai (gali pasireikšti rečiau kaip 1 iš 1 000 asmenų):</text:span><text:span text:style-name="T146">&gt;</text:span></text:p>
      <text:p text:style-name="P147"><text:span text:style-name="T148">&lt;</text:span><text:span text:style-name="T149">Labai reti šalutinio poveikio reiškiniai (gali pasireikšti rečiau kaip 1 iš 10 000 asmenų):</text:span><text:span text:style-name="T150">&gt;</text:span></text:p>
      <text:p text:style-name="P151"><text:span text:style-name="T152">&lt;</text:span><text:span text:style-name="T153">Šalutinio poveikio reiškiniai, kurių&gt; &lt; dažnis nežinomas (negali būti apskaičiuotas pagal turimus duomenis):</text:span><text:span text:style-name="T154">&gt;</text:span></text:p>
      <text:p text:style-name="P155"/>
      <text:p text:style-name="P156"/>
      <text:p text:style-name="P157">&lt;Kitas šalutinis poveikis, kuris gali pasireikšti vaikams &lt;ir paaugliams&gt;&gt;</text:p>
      <text:p text:style-name="P158"/>
      <text:p text:style-name="P159"><text:span text:style-name="T160">Pranešimas apie šalutinį poveikį</text:span></text:p>
      <text:p text:style-name="P161"><text:span text:style-name="T162">Jeigu pasireiškė šalutinis poveikis, įskaitant šiame lapelyje nenurodytą, pasakykite &lt;gydytojui&gt; &lt;arba&gt; &lt;,&gt; &lt;vaistininkui&gt; &lt;arba slaugytojui&gt;. Pranešimą apie šalutinį poveikį galite užpildyti ir pateikti Valstybinės vaistų kontrolės tarnybos prie Lietuvos Respublikos sveikatos apsaugos ministerijos tinklalapyje<text:s/></text:span><text:span text:style-name="T163">https://vvkt.lrv.lt/lt/</text:span><text:span text:style-name="T164"><text:s/>nurodytais būdais arba paskambinti nemokamu telefonu 8 800 73 568. Pranešdami apie šalutinį poveikį galite mums padėti gauti daugiau informacijos apie šio vaisto saugumą.“</text:span></text:p>
      <text:p text:style-name="P165"><text:span text:style-name="T166">2.5</text:span><text:span text:style-name="T167">. Pakeičiu Ženklinimo ir pakuotės lapelio 6 punktą ir jį išdėstau taip:</text:span></text:p>
      <text:p text:style-name="P168"/>
      <text:p text:style-name="P169"><text:span text:style-name="T170">„</text:span><text:span text:style-name="T171">6</text:span><text:span text:style-name="T172">. Pakuotės turinys ir kita informacija</text:span></text:p>
      <text:p text:style-name="P173"/>
      <text:p text:style-name="P174">X sudėtis</text:p>
      <text:p text:style-name="P175">- <text:s text:c="9"/>Veiklioji (-sios) medžiaga (-os) yra…</text:p>
      <text:p text:style-name="P176">- <text:s text:c="9"/>Pagalbinė (-ės) medžiaga (-os) yra...</text:p>
      <text:p text:style-name="P177"/>
      <text:p text:style-name="P178">X išvaizda ir kiekis pakuotėje</text:p>
      <text:p text:style-name="P179"/>
      <text:p text:style-name="P180">Registruotojas ir gamintojas</text:p>
      <text:p text:style-name="P181"/>
      <text:p text:style-name="P182">{Pavadinimas ir adresas}</text:p>
      <text:p text:style-name="P183">&lt;{Tel.}&gt;</text:p>
      <text:p text:style-name="P184">&lt;{Faksas}&gt;</text:p>
      <text:p text:style-name="P185">&lt;{El. paštas}&gt;</text:p>
      <text:p text:style-name="P186"/>
      <text:p text:style-name="P187">&lt;Jeigu apie šį vaistą norite sužinoti daugiau, kreipkitės į vietinį registruotojo atstovą:</text:p>
      <text:p text:style-name="P188"/>
      <text:p text:style-name="P189">{Pavadinimas ir adresas}</text:p>
      <text:p text:style-name="P190">&lt;{Tel.}&gt;</text:p>
      <text:p text:style-name="P191">&lt;{Faksas}&gt;</text:p>
      <text:p text:style-name="P192">&lt;{El. paštas}&gt;</text:p>
      <text:p text:style-name="P193"/>
      <text:p text:style-name="P194">&lt;Šis vaistas Europos ekonominės erdvės valstybėse narėse &lt;ir Jungtinėje Karalystėje (Šiaurės Airijoje)&gt; registruotas tokiais pavadinimais:&gt;</text:p>
      <text:p text:style-name="P195">&lt;Valstybės narės pavadinimas&gt; – &lt;Vaisto pavadinimas&gt;</text:p>
      <text:p text:style-name="P196">&lt;Valstybės narės pavadinimas&gt; – &lt;Vaisto pavadinimas&gt;</text:p>
      <text:p text:style-name="P197">&lt;Jungtinė Karalystė (Šiaurės Airija)&gt; – &lt;Vaisto pavadinimas&gt;</text:p>
      <text:p text:style-name="P198"/>
      <text:p text:style-name="P199">Šis pakuotės lapelis paskutinį kartą peržiūrėtas &lt;{MMMM-mm-dd}.&gt;</text:p>
      <text:p text:style-name="P200"/>
      <text:p text:style-name="P201">&lt;Šis vaistas registruotas išimtinėmis sąlygomis. Tai reiškia, kad dėl &lt;ligos retumo&gt; &lt;mokslinių priežasčių&gt; &lt;etinių priežasčių&gt; gauti visos informacijos apie šį vaistą nebuvo įmanoma.</text:p>
      <text:p text:style-name="P202">Valstybinė vaistų kontrolės tarnyba prie Lietuvos Respublikos sveikatos apsaugos ministerijos kasmet peržiūrės naują informaciją apie šį vaistą ir prireikus atnaujins šį lapelį.&gt;</text:p>
      <text:p text:style-name="P203"/>
      <text:p text:style-name="P204">&lt;X sudėtyje yra tokios pačios veikliosios medžiagos ir ji veikia tokiu pačiu būdu kaip referencinis vaistas, kuris jau registruotas ES. X referencinis vaistas registruotas išimtinėmis sąlygomis. Tai reiškia, kad dėl &lt;ligos retumo&gt; &lt;mokslinių priežasčių&gt; &lt;etinių priežasčių&gt; gauti visos informacijos apie referencinį vaistą nebuvo įmanoma. Valstybinė vaistų kontrolės tarnyba prie Lietuvos Respublikos sveikatos apsaugos ministerijos kasmet peržiūrės naują informaciją apie referencinį vaistą ir prireikus į X informacinius dokumentus, tokius kaip šis lapelis, taip pat įtrauks ir atnaujintą referencinio vaisto informaciją.&gt;</text:p>
      <text:p text:style-name="P205"/>
      <text:p text:style-name="P206">&lt;Kiti informacijos šaltiniai&gt;</text:p>
      <text:p text:style-name="P207"/>
      <text:p text:style-name="P208"><text:span text:style-name="T209">Išsami informacija apie šį vaistą pateikiama Valstybinės vaistų kontrolės tarnybos prie Lietuvos Respublikos sveikatos apsaugos ministerijos tinklalapyje<text:s/></text:span><text:span text:style-name="T210">https://vvkt.lrv.lt/lt/</text:span><text:span text:style-name="T211">.</text:span></text:p>
      <text:p text:style-name="P212">&lt;---------------------------------------------------------------------------------------------------------------------&gt;</text:p>
      <text:p text:style-name="P213"/>
      <text:p text:style-name="P214">&lt;Toliau pateikta informacija skirta tik sveikatos priežiūros specialistams.&gt;“.</text:p>
      <text:p text:style-name="P215"/>
      <text:p text:style-name="P216"/>
      <text:p text:style-name="Normal"/>
      <text:p text:style-name="Normal"><text:span text:style-name="T217">Farmakologinio budrumo ir apsinuodijimų</text:span></text:p>
      <text:p text:style-name="P218">informacijos skyriaus vedėja, laikinai</text:p>
      <text:p text:style-name="P219">vykdanti viršininko funkcijas<text:s/><text:tab/><text:tab/><text:tab/><text:tab/><text:s text:c="7"/>Eglė Burb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ius Makevič</meta:initial-creator>
    <dc:creator>adlibuser</dc:creator>
    <meta:creation-date>2024-07-03T14:46:00Z</meta:creation-date>
    <dc:date>2024-07-03T14:46:00Z</dc:date>
    <meta:print-date>2013-04-30T07:30:00Z</meta:print-date>
    <meta:template xlink:href="Normal.dotm" xlink:type="simple"/>
    <meta:editing-cycles>2</meta:editing-cycles>
    <meta:editing-duration>PT0S</meta:editing-duration>
    <meta:document-statistic meta:page-count="3" meta:paragraph-count="71" meta:word-count="1241" meta:character-count="9812" meta:row-count="151" meta:non-whitespace-character-count="8642"/>
  </office:meta>
</office:document-meta>
</file>