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fo:language="pt" fo:country="BR"/>
    </style:style>
    <style:style style:name="P18" style:parent-style-name="Normal" style:family="paragraph">
      <style:text-properties style:font-size-complex="12pt" fo:language="pt" fo:country="BR"/>
    </style:style>
    <style:style style:name="P19" style:parent-style-name="Normal" style:family="paragraph">
      <style:paragraph-properties fo:text-align="justify" fo:line-height="150%" fo:text-indent="0.8861in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line-height="150%" fo:text-indent="0.8861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8861in">
        <style:tab-stops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DĖL LYGIŲ GALIMYBIŲ TYRĖJŲ TINKLO SUDARYMO</text:p>
      <text:p text:style-name="P15"/>
      <text:p text:style-name="P16">2020 m. rugsėjo 30 d. Nr. A1-903</text:p>
      <text:p text:style-name="P17">Vilnius</text:p>
      <text:p text:style-name="P18"/>
      <text:p text:style-name="Normal"/>
      <text:p text:style-name="P19"><text:span text:style-name="T20">Vadovaudamasis Lygių galimybių tyrėjų tinklo nuostatų, patvirtintų Lietuvos Respublikos socialinės apsaugos ir darbo ministro 2020 m. liepos 3 d. įsakymu Nr. A1-641 „Dėl Lygių galimybių tyrėjų tinklo narių atrankos organizavimo tvarkos aprašo ir Lygių galimybių tyrėjų tinklo veiklos nuostatų patvirtinimo“, 14 punktu:</text:span></text:p>
      <text:p text:style-name="P21"><text:span text:style-name="T22">1</text:span><text:span text:style-name="T23">.</text:span><text:span text:style-name="T24"><text:tab/></text:span><text:span text:style-name="T25">T v i r t i n u</text:span><text:span text:style-name="T26"><text:s text:c="2"/></text:span><text:span text:style-name="T27">šios sudėties Lygių galimybių tyrėjų tinklą:</text:span></text:p>
      <text:p text:style-name="P28">Milda Ališauskienė – Vytauto Didžiojo universiteto Politikos mokslų ir diplomatijos fakulteto Politologijos katedros profesorė;</text:p>
      <text:p text:style-name="P29">Giedrė Blažytė – Lietuvos socialinių tyrimų centro Etninių tyrimų instituto mokslo darbuotoja, VšĮ „Diversity Development Group“ tyrėja;</text:p>
      <text:p text:style-name="P30">Edita Gelbūdienė – Kauno technologijos universiteto mokslo administratorė;</text:p>
      <text:p text:style-name="P31">Šarūnas Liekis – Vytauto Didžiojo universiteto Politikos mokslų ir diplomatijos fakulteto dekanas;<text:s/></text:p>
      <text:p text:style-name="P32">Ugnė Litvinaitė – VšĮ „Diversity Development Group“ tyrėja;<text:s/></text:p>
      <text:p text:style-name="P33">Ilona Michailovič – Vilniaus universiteto Teisės fakulteto docentė;<text:s/></text:p>
      <text:p text:style-name="P34">Aurelija Mineikaitė – Lietuvos Respublikos socialinės apsaugos ir darbo ministerijos Lygių galimybių, moterų ir vyrų lygybės skyriaus vyresnioji patarėja;</text:p>
      <text:p text:style-name="P35">Jolanta Sakalauskienė – Lietuvos Respublikos socialinės apsaugos ir darbo ministerijos Lygių galimybių, moterų ir vyrų lygybės skyriaus vedėja;</text:p>
      <text:p text:style-name="P36">Virginija Šidlauskienė – Šiaulių universiteto Regioninės plėtros instituto Lyčių studijų ir tyrimų mokslininkų grupės vadovė;</text:p>
      <text:p text:style-name="P37">Lina Šumskaitė – Vilniaus universiteto Filosofijos fakulteto Sociologijos ir socialinio darbo instituto Socialinės politikos katedros asistentė;</text:p>
      <text:p text:style-name="P38">Eglė Šumskienė – Vilniaus universiteto Filosofijos fakulteto Sociologijos ir socialinio darbo instituto Socialinio darbo ir socialinės gerovės katedros vedėja;</text:p>
      <text:p text:style-name="P39">Greta Tumėnienė – Lietuvos Respublikos socialinės apsaugos ir darbo ministerijos Lygių galimybių, moterų ir vyrų lygybės skyriaus vyriausioji specialistė;</text:p>
      <text:soft-page-break/>
      <text:p text:style-name="P40"><text:span text:style-name="T41">Eitvydas Zurba – Lietuvos Respublikos socialinės apsaugos ir darbo ministerijos Lygių galimybių, moterų ir vyrų lygybės skyriaus vyriausiasis specialistas.</text:span></text:p>
      <text:p text:style-name="P42"><text:span text:style-name="T43">2</text:span><text:span text:style-name="T44">.</text:span><text:span text:style-name="T45"><text:tab/>P a v e d u</text:span><text:span text:style-name="T46"><text:s text:c="2"/>Lietuvos Respublikos socialinės apsaugos ir darbo ministerijos Lygių galimybių, moterų ir vyrų lygybės skyriui organizuoti Lygių galimybių tyrėjų tinklo techninį aptarnavimą.</text:span></text:p>
      <text:p text:style-name="P47"><text:span text:style-name="T48">3</text:span><text:span text:style-name="T49">.</text:span><text:span text:style-name="T50"><text:tab/>L e i d ž i u <text:s/>Lygių galimybių tyrėjų tinklui prireikus pasitelkti ekspertus, kitų institucijų, įstaigų ir organizacijų atstovus.</text:span></text:p>
      <text:p text:style-name="P51"/>
      <text:p text:style-name="P52"/>
      <text:p text:style-name="P53"/>
      <text:p text:style-name="P54"><text:span text:style-name="T55">Socialinės apsaugos ir darbo ministras</text:span><text:span text:style-name="T56"><text:tab/></text:span><text:span text:style-name="T57"><text:tab/></text:span><text:span text:style-name="T58"><text:tab/></text:span><text:span text:style-name="T59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a Antaniškytė</meta:initial-creator>
    <dc:creator>adlibuser</dc:creator>
    <meta:creation-date>2020-09-30T06:27:00Z</meta:creation-date>
    <dc:date>2020-09-30T06:27:00Z</dc:date>
    <meta:print-date>2020-01-09T08:1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26" meta:word-count="315" meta:character-count="2533" meta:row-count="66" meta:non-whitespace-character-count="2244"/>
  </office:meta>
</office:document-meta>
</file>