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line-height="150%">
        <style:tab-stops>
          <style:tab-stop style:type="center" style:position="3.4625in"/>
          <style:tab-stop style:type="left" style:position="5.1187in"/>
          <style:tab-stop style:type="right" style:position="6.925in"/>
        </style:tab-stops>
      </style:paragraph-properties>
      <style:text-properties style:font-size-complex="12p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5 m. sausio 23 d. Nr. 1V-39<text:s/></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sausio 8 d. Projekto tinkamumo papildomai finansuoti vertinimo ataskaitą 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Mažeikių rajono savivaldybės bibliotekos atnaujinimas (modernizavimas)“ (projekto kodas Nr. VP3-1.1-VRM-01-R-82-006) įgyvendinti – iki 6 596,26 Eur (šešių tūkstančių penkių šimtų devyniasdešimt šešių eurų 26 ct).</text:span></text:p>
      <text:p text:style-name="P26"><text:span text:style-name="T27">2</text:span><text:span text:style-name="T28">. P a k e i č i u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1 punktą ir jį išdėstau taip:</text:span></text:p>
      <text:p text:style-name="P29"><text:span text:style-name="T30">„</text:span><text:span text:style-name="T31">1</text:span><text:span text:style-name="T32">. finansavimą regionų projektų planavimo būdu pateiktam Mažeikių rajono savivaldybės administracijos projektui „Mažeikių rajono savivaldybės bibliotekos atnaujinimas (modernizavimas)“ (projekto kodas Nr. VP3-1.1-VRM-01-R-82-006) įgyvendinti – iki 542 393,29 Eur (penkių šimtų keturiasdešimt dviejų tūkstančių trijų šimtų devyniasdešimt trijų eurų 2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3"><text:span text:style-name="T34">1.1</text:span><text:span text:style-name="T35">. iš Europos Sąjungos lėšų (finansavimo šaltinio kodas 1.3.2.3.1) – iki 498 415,46 Eur (keturių šimtų devyniasdešimt aštuonių tūkstančių keturių šimtų penkiolikos eurų 46 ct);</text:span></text:p>
      <text:p text:style-name="P36"><text:span text:style-name="T37">1.2</text:span><text:span text:style-name="T38">. iš bendrojo finansavimo lėšų (finansavimo šaltinio kodas 1.2.2.3.1) – iki 43 977,83 Eur (keturiasdešimt trijų tūkstančių devynių šimtų septyniasdešimt septynių eurų 83 ct);“.</text:span></text:p>
      <text:p text:style-name="P39"/>
      <text:p text:style-name="P40"/>
      <text:p text:style-name="P41"/>
      <text:p text:style-name="P42">Vidaus reikalų ministras<text:s/><text:tab/><text:tab/>Saulius Skvernel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2-13T08:02:00Z</meta:creation-date>
    <dc:date>2015-02-13T08:02:00Z</dc:date>
    <meta:print-date>2013-05-27T09:05:00Z</meta:print-date>
    <meta:template xlink:href="Normal" xlink:type="simple"/>
    <meta:editing-cycles>2</meta:editing-cycles>
    <meta:editing-duration>PT0S</meta:editing-duration>
    <meta:document-statistic meta:page-count="2" meta:paragraph-count="13" meta:word-count="506" meta:character-count="4141" meta:row-count="82" meta:non-whitespace-character-count="3648"/>
  </office:meta>
</office:document-meta>
</file>