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0%" style:page-number="1">
        <style:tab-stops>
          <style:tab-stop style:type="left" style:position="0.677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line-height="110%">
        <style:tab-stops>
          <style:tab-stop style:type="left" style:position="0.677in"/>
        </style:tab-stops>
      </style:paragraph-properties>
      <style:text-properties fo:font-weight="bold" style:font-weight-asian="bold" fo:text-transform="uppercase"/>
    </style:style>
    <style:style style:name="P9" style:parent-style-name="Normal" style:family="paragraph">
      <style:paragraph-properties fo:text-align="center" fo:line-height="110%">
        <style:tab-stops>
          <style:tab-stop style:type="left" style:position="0.677in"/>
        </style:tab-stops>
      </style:paragraph-properties>
      <style:text-properties fo:font-weight="bold" style:font-weight-asian="bold" fo:text-transform="upperca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6.6%"/>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language="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49" style:parent-style-name="DefaultParagraphFont" style:family="text">
      <style:text-properties style:font-size-complex="12pt" fo:language="lt"/>
    </style:style>
    <style:style style:name="P50" style:parent-style-name="Normal" style:family="paragraph">
      <style:paragraph-properties fo:text-align="justify" fo:text-indent="0.4923in">
        <style:tab-stops>
          <style:tab-stop style:type="left" style:position="0.6895in"/>
          <style:tab-stop style:type="center" style:position="0.7875in"/>
          <style:tab-stop style:type="left" style:position="1.0833in"/>
          <style:tab-stop style:type="left" style:position="1.2798in"/>
          <style:tab-stop style:type="center" style:position="1.3784in"/>
          <style:tab-stop style:type="left" style:position="1.575in"/>
        </style:tab-stops>
      </style:paragraph-properties>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P53" style:parent-style-name="Normal" style:family="paragraph">
      <style:paragraph-properties fo:text-align="justify" fo:text-indent="0.4923in">
        <style:tab-stops>
          <style:tab-stop style:type="left" style:position="0.6895in"/>
          <style:tab-stop style:type="center" style:position="0.7875in"/>
          <style:tab-stop style:type="left" style:position="1.0833in"/>
          <style:tab-stop style:type="left" style:position="1.2798in"/>
          <style:tab-stop style:type="center" style:position="1.3784in"/>
          <style:tab-stop style:type="left" style:position="1.575in"/>
        </style:tab-stops>
      </style:paragraph-properties>
    </style:style>
    <style:style style:name="T54" style:parent-style-name="DefaultParagraphFont" style:family="text">
      <style:text-properties style:font-size-complex="12pt" fo:language="lt"/>
    </style:style>
    <style:style style:name="T55" style:parent-style-name="DefaultParagraphFont" style:family="text">
      <style:text-properties style:font-size-complex="12pt" fo:language="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972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center">
        <style:tab-stops>
          <style:tab-stop style:type="left" style:position="0.4923in"/>
        </style:tab-stops>
      </style:paragraph-properties>
      <style:text-properties style:font-size-complex="12pt"/>
    </style:style>
    <style:style style:name="P79" style:parent-style-name="Normal" style:family="paragraph">
      <style:paragraph-properties fo:widows="0" fo:orphans="0" fo:text-align="center" fo:text-indent="0.3937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87" style:parent-style-name="Normal" style:family="paragraph">
      <style:paragraph-properties fo:widows="0" fo:orphans="0" fo:text-align="justify" fo:text-indent="0.4923in">
        <style:tab-stops>
          <style:tab-stop style:type="left" style:position="0.8861in"/>
        </style:tab-stops>
      </style:paragraph-properties>
      <style:text-properties fo:font-style="italic" style:font-style-asian="italic" style:font-style-complex="italic" style:font-size-complex="12pt"/>
    </style:style>
    <style:style style:name="P88" style:parent-style-name="Normal" style:family="paragraph">
      <style:paragraph-properties fo:widows="0" fo:orphans="0" fo:text-align="justify" fo:text-indent="0.4923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b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b 66.6%"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b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6972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0.5in">
        <style:tab-stops>
          <style:tab-stop style:type="left" style:position="0.984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6.6%"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indent="0.5in">
        <style:tab-stops>
          <style:tab-stop style:type="left" style:position="0.9847in"/>
        </style:tab-stops>
      </style:paragraph-properties>
      <style:text-properties fo:color="#000000" style:font-size-complex="12pt"/>
    </style:style>
    <style:style style:name="P115" style:parent-style-name="Normal" style:family="paragraph">
      <style:paragraph-properties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b 66.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indent="0.5in"/>
      <style:text-properties fo:color="#000000" style:font-size-complex="12pt"/>
    </style:style>
    <style:style style:name="P123" style:parent-style-name="Normal" style:family="paragraph">
      <style:paragraph-properties fo:text-align="justify" fo:text-indent="0.5in"/>
      <style:text-properties fo:font-style="italic" style:font-style-asian="italic" style:font-style-complex="italic" fo:color="#000000" style:font-size-complex="12pt"/>
    </style:style>
    <style:style style:name="P124" style:parent-style-name="Normal" style:family="paragraph">
      <style:paragraph-properties fo:widows="0" fo:orphans="0" fo:text-align="justify" fo:text-indent="0.5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b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b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in">
        <style:tab-stops>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b 66.6%"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972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margin-left="0.4923in">
        <style:tab-stops>
          <style:tab-stop style:type="left" style:position="0.3937in"/>
        </style:tab-stops>
      </style:paragraph-properties>
      <style:text-properties style:font-size-complex="12pt"/>
    </style:style>
    <style:style style:name="P149" style:parent-style-name="Normal" style:family="paragraph">
      <style:paragraph-properties fo:text-align="justify" fo:margin-left="0.4923in">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Symbol" style:font-name-asian="Symbol" style:font-name-complex="Symbol"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4923in">
        <style:tab-stops>
          <style:tab-stop style:type="left" style:position="0.3937in"/>
          <style:tab-stop style:type="left" style:position="0.7875in"/>
        </style:tab-stops>
      </style:paragraph-properties>
      <style:text-properties style:font-size-complex="12pt" style:language-asian="lt" style:country-asian="LT"/>
    </style:style>
    <style:style style:name="P163" style:parent-style-name="Normal" style:family="paragraph">
      <style:paragraph-properties fo:text-align="justify" fo:margin-left="0.4923in">
        <style:tab-stops>
          <style:tab-stop style:type="left" style:position="0.3937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164" style:parent-style-name="Normal" style:family="paragraph">
      <style:paragraph-properties fo:text-align="justify" fo:margin-left="0.4923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972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9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354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354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fo:language="en" fo:country="US"/>
    </style:style>
    <style:style style:name="P204"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tyle-complex="italic" style:font-size-complex="12pt" style:language-asian="lt" style:country-asian="LT"/>
    </style:style>
    <style:style style:name="P239"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b 66.6%"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b 66.6%"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text-position="sub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b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fo:language="lt"/>
    </style:style>
    <style:style style:name="P265"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ab-stops>
          <style:tab-stop style:type="left" style:position="0.2958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2958in"/>
          <style:tab-stop style:type="left" style:position="0.6972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fo:text-indent="0.5in">
        <style:tab-stops>
          <style:tab-stop style:type="left" style:position="0.295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text-align="justify" fo:text-indent="0.5in"/>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text-properties fo:color="#000000"/>
    </style:style>
    <style:style style:name="P306" style:parent-style-name="Normal" style:family="paragraph">
      <style:paragraph-properties fo:text-align="justify" fo:text-indent="0.5in"/>
      <style:text-properties fo:font-style="italic" style:font-style-asian="italic"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paragraph-properties fo:text-align="justify" fo:text-indent="0.5in">
        <style:tab-stops>
          <style:tab-stop style:type="left" style:position="0.2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in"/>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tyle="italic" style:font-style-asian="italic"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43in"/>
      <style:text-properties fo:font-style="italic" style:font-style-asian="italic"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tyle="italic" style:font-style-asian="italic"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1.2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436" style:parent-style-name="Normal" style:family="paragraph">
      <style:paragraph-properties fo:text-align="justify" fo:text-indent="0.5in">
        <style:tab-stops>
          <style:tab-stop style:type="left" style:position="1.2798in"/>
        </style:tab-stops>
      </style:paragraph-properties>
    </style:style>
    <style:style style:name="T437" style:parent-style-name="DefaultParagraphFont" style:family="text">
      <style:text-properties fo:font-style="italic" style:font-style-asian="italic" style:font-size-complex="12pt" style:language-asian="lt" style:country-asian="LT"/>
    </style:style>
    <style:style style:name="P438" style:parent-style-name="Normal" style:family="paragraph">
      <style:paragraph-properties fo:text-align="justify" fo:text-indent="0.5in">
        <style:tab-stops>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972in"/>
          <style:tab-stop style:type="left" style:position="0.7875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5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467" style:parent-style-name="Normal" style:family="paragraph">
      <style:paragraph-properties fo:text-align="justify" fo:text-indent="0.5in">
        <style:tab-stops>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1.2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972in"/>
          <style:tab-stop style:type="left" style:position="0.7875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972in"/>
          <style:tab-stop style:type="left" style:position="0.7875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middle" fo:text-indent="0.4923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style:vertical-align="middle" fo:text-indent="0.5in">
        <style:tab-stops>
          <style:tab-stop style:type="left" style:position="0.6972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style:vertical-align="middle"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514" style:parent-style-name="DefaultParagraphFont" style:family="text">
      <style:text-properties fo:language="lt"/>
    </style:style>
    <style:style style:name="T515" style:parent-style-name="DefaultParagraphFont" style:family="text">
      <style:text-properties style:text-position="super 66.6%" fo:language="lt"/>
    </style:style>
    <style:style style:name="T516" style:parent-style-name="DefaultParagraphFont" style:family="text">
      <style:text-properties fo:language="lt"/>
    </style:style>
    <style:style style:name="T517" style:parent-style-name="DefaultParagraphFont" style:family="text">
      <style:text-properties style:text-position="super 66.6%" fo:language="lt"/>
    </style:style>
    <style:style style:name="T518" style:parent-style-name="DefaultParagraphFont" style:family="text">
      <style:text-properties fo:language="lt"/>
    </style:style>
    <style:style style:name="P5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972in"/>
          <style:tab-stop style:type="left" style:position="0.7875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ab-stops>
          <style:tab-stop style:type="left" style:position="0.6972in"/>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middle" fo:text-indent="0.4923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fo:language="lt"/>
    </style:style>
    <style:style style:name="T551" style:parent-style-name="DefaultParagraphFont" style:family="text">
      <style:text-properties style:text-position="super 66.6%" style:font-size-complex="12pt" fo:language="lt"/>
    </style:style>
    <style:style style:name="T552" style:parent-style-name="DefaultParagraphFont" style:family="text">
      <style:text-properties style:font-size-complex="12pt" fo:language="lt"/>
    </style:style>
    <style:style style:name="T553" style:parent-style-name="DefaultParagraphFont" style:family="text">
      <style:text-properties style:text-position="super 66.6%" style:font-size-complex="12pt" fo:language="lt"/>
    </style:style>
    <style:style style:name="T554" style:parent-style-name="DefaultParagraphFont" style:family="text">
      <style:text-properties style:font-size-complex="12pt" fo:language="lt"/>
    </style:style>
    <style:style style:name="P555" style:parent-style-name="Normal" style:family="paragraph">
      <style:paragraph-properties fo:text-align="justify" fo:text-indent="0.5in">
        <style:tab-stops>
          <style:tab-stop style:type="left" style:position="0.6972in"/>
          <style:tab-stop style:type="left" style:position="0.7875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6972in"/>
          <style:tab-stop style:type="left" style:position="0.7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vertical-align="middle" fo:text-indent="0.4923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tab-stops>
          <style:tab-stop style:type="left" style:position="0.6972in"/>
          <style:tab-stop style:type="left" style:position="0.7875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0%" fo:text-indent="0.5in">
        <style:tab-stops>
          <style:tab-stop style:type="left" style:position="0.6972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P581" style:parent-style-name="Normal" style:family="paragraph">
      <style:paragraph-properties fo:text-align="justify" fo:line-height="110%" fo:text-indent="0.4923in">
        <style:tab-stops>
          <style:tab-stop style:type="left" style:position="0.6972in"/>
          <style:tab-stop style:type="left" style:position="0.7875in"/>
        </style:tab-stops>
      </style:paragraph-properties>
    </style:style>
    <style:style style:name="P582" style:parent-style-name="Normal" style:family="paragraph">
      <style:paragraph-properties fo:text-align="justify"/>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style:style>
    <style:style style:name="P585" style:parent-style-name="Normal" style:family="paragraph">
      <style:paragraph-properties fo:line-height="110%"/>
    </style:style>
    <style:style style:name="P586" style:parent-style-name="Normal" style:family="paragraph">
      <style:paragraph-properties fo:text-align="justify"/>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4" text:anchor-type="as-char" svg:x="0in" svg:y="0in" svg:width="0.59167in" svg:height="0.65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13 M. SPALIO 3 D. NUTARIMO NR. O3-432 „DĖL<text:s/></text:span><text:span text:style-name="T14">CENTRALIZUOTAI TIEKIAMŲ SUSKYSTINTŲ NAFTOS DUJŲ KAINŲ NUSTATYMO METODIKOS</text:span><text:span text:style-name="T15"><text:s/>PATVIRTINIMO“ PAKEITIMO</text:span></text:p>
      <text:p text:style-name="P16"/>
      <text:p text:style-name="P17"><text:span text:style-name="T18">2025 m. vasario 14 d. Nr.</text:span><text:span text:style-name="T19"> </text:span><text:span text:style-name="T20">O3E-208</text:span></text:p>
      <text:p text:style-name="P21">Vilnius</text:p>
      <text:p text:style-name="P22"/>
      <text:p text:style-name="P23">Vadovaudamasi Lietuvos Respublikos energetikos įstatymo 19<text:span text:style-name="T24">1</text:span><text:s/>straipsniu<text:span text:style-name="T25"><text:s/></text:span>bei atsižvelgdama į<text:s/><text:span text:style-name="T26">Valstybinės energetikos reguliavimo tarybos<text:s/></text:span><text:span text:style-name="T27">Dujų ir elektros departamento Dujų skyriaus 2025</text:span><text:span text:style-name="T28"><text:s/></text:span><text:span text:style-name="T29">m. vasario 6 d. pažymą Nr.</text:span><text:span text:style-name="T30"> </text:span><text:span text:style-name="T31">O5E-150 „</text:span><text:span text:style-name="T32">Dėl Valstybinės energetikos reguliavimo tarybos 2013 m. spalio 3 d. nutarimo Nr. O3-432 „Dėl<text:s/></text:span>Centralizuotai tiekiamų suskystintų naftos dujų kainų nustatymo metodikos patvirtinimo“ pakeitimo“<text:span text:style-name="T33">,<text:s/></text:span><text:span text:style-name="T34">Valstybinė energetikos reguliavimo taryba</text:span><text:span text:style-name="T35"><text:s/>n u t a r i a:</text:span></text:p>
      <text:p text:style-name="P36"><text:span text:style-name="T37">Pakeisti Centralizuotai tiekiamų suskystintų naftos dujų kainų nustatymo metodiką, patvirtintą Valstybinės energetikos reguliavimo tarybos 2013 m. spalio 3 d. nutarimu Nr. O3-432 „Dėl Centralizuotai tiekiamų suskystintų naftos dujų kainų nustatymo metodikos patvirtinimo“:</text:span></text:p>
      <text:p text:style-name="P38"><text:span text:style-name="T39">1</text:span><text:span text:style-name="T40">.</text:span><text:span text:style-name="T41"><text:tab/></text:span><text:span text:style-name="T42">Pakeisti 15 punktą ir jį išdėstyti taip:</text:span></text:p>
      <text:p text:style-name="P43"><text:span text:style-name="T44">„</text:span>15.<text:s/><text:span text:style-name="T45">Centralizuotai tiekiamų SND kainos susideda iš SND pirkimo, laikymo, skirstymo, tiekimo, apskaitos priemonių įrengimo, priežiūros ir patikros bei apskaitos sąnaudų, įvertinant protingumo kriterijų atitinkančią investicijų grąžą, taip pat santykį tarp didmeninės ir mažmeninės<text:s/></text:span><text:soft-page-break/><text:span text:style-name="T46">kainos bei sąnaudų skirtumą, susijusį su prognozuojamų SND kiekių ir faktinių SND įmonių vartotojams patiektų kiekių skirtumu. Taip pat<text:s/></text:span><text:span text:style-name="T47">įvertinami sąnaudų skirtumai, susidarę</text:span><text:span text:style-name="T48">s</text:span><text:span text:style-name="T49"><text:s/>dėl:<text:s/></text:span></text:p>
      <text:p text:style-name="P50"><text:span text:style-name="T51">1</text:span><text:span text:style-name="T52">) dėl prognozuotos ir faktinės SND pirkimo kainos skirtumo praėjusiais metais bei pagrįstas skirtumas tarp pastoviųjų sąnaudų;</text:span></text:p>
      <text:p text:style-name="P53"><text:span text:style-name="T54">2</text:span><text:span text:style-name="T55">) faktiškai gautų didesnių pastoviosios kainos dalies pajamų nei patirtos pagrįstos pastoviosios sąnaudos.“</text:span></text:p>
      <text:p text:style-name="P56"><text:span text:style-name="T57">2</text:span><text:span text:style-name="T58">.</text:span><text:span text:style-name="T59"><text:tab/></text:span><text:span text:style-name="T60">Pakeisti 18.3 papunkčio pirmąją pastraipą ir ją išdėstyti taip:</text:span></text:p>
      <text:p text:style-name="P61"><text:span text:style-name="T62">„</text:span><text:span text:style-name="T63">18.3</text:span><text:span text:style-name="T64">. Operacinės sąnaudos, t. y. remonto ir eksploatavimo sąnaudos, personalo sąnaudos (išskyrus darbo užmokesčio sąnaudas), administracinės sąnaudos, kitos paskirstomos sąnaudos (toliau – OPEX</text:span><text:span text:style-name="T65">(be DU)</text:span><text:span text:style-name="T66">). Šių sąnaudų atveju atsižvelgiama į:“</text:span></text:p>
      <text:p text:style-name="P67">3.<text:tab/><text:span text:style-name="T68">Pakeisti 18.3.6 papunktį ir jį išdėstyti taip:</text:span></text:p>
      <text:p text:style-name="P69"><text:span text:style-name="T70">„</text:span><text:span text:style-name="T71">18.3.6</text:span><text:span text:style-name="T72">.</text:span><text:span text:style-name="T73"><text:tab/></text:span><text:span text:style-name="T74">ekonomiškai pagrįstas<text:s/></text:span><text:span text:style-name="T75">OPEX</text:span><text:span text:style-name="T76">(be DU)<text:s/></text:span><text:span text:style-name="T77">dydis apskaičiuojamas pagal (1) formulę:</text:span></text:p>
      <text:p text:style-name="P78"/>
      <text:p text:style-name="P79"><draw:frame draw:style-name="a1" text:anchor-type="as-char" svg:x="0in" svg:y="0in" svg:width="3.10417in" svg:height="0.375in" style:rel-width="scale" style:rel-height="scale"><draw:object xlink:href="Object 1/" xlink:type="simple" xlink:show="embed" xlink:actuate="onLoad"/></draw:frame><text:span text:style-name="T80">;</text:span><text:span text:style-name="T81"><text:s/></text:span><text:span text:style-name="T82">(Eur)</text:span><text:span text:style-name="T83"><text:tab/></text:span><text:span text:style-name="T84"><text:tab/><text:s text:c="3"/></text:span><text:span text:style-name="T85"><text:tab/><text:s text:c="4"/>(1)</text:span></text:p>
      <text:p text:style-name="P86"/>
      <text:p text:style-name="P87">čia:</text:p>
      <text:p text:style-name="P88"><text:span text:style-name="T89">OPEX</text:span><text:span text:style-name="T90">t+1</text:span><text:span text:style-name="T91"> </text:span><text:span text:style-name="T92">(be DU)</text:span><text:span text:style-name="T93"> – remonto ir eksploatavimo sąnaudos, personalo sąnaudos (išskyrus darbo užmokesčio sąnaudas), administracinės, kitos paskirstomos sąnaudos t+1 metais, Eur</text:span></text:p>
      <text:p text:style-name="P94"><text:span text:style-name="T95">OPEX</text:span><text:span text:style-name="T96">t (be DU) </text:span><text:span text:style-name="T97">– remonto ir eksploatavimo, personalo sąnaudų (išskyrus darbo užmokesčio sąnaudas), administracinių, kitų paskirstomų sąnaudų Tarybos nustatyta arba faktinė pagrįsta šių sąnaudų metinė apimtis, Eur;</text:span></text:p>
      <text:p text:style-name="P98"><text:span text:style-name="T99">I</text:span><text:span text:style-name="T100">t</text:span><text:span text:style-name="T101"> – Finansų ministerijos paskutinį mėnesį prieš duomenų kainoms nustatyti pateikimą paskelbto VKI pokytis, lyginant su praėjusių metų tuo pačiu mėnesiu, proc.;</text:span></text:p>
      <text:p text:style-name="P102"><text:span text:style-name="T103">Jeigu VKI pokytis ≤ 1 proc., tai OPEX</text:span><text:span text:style-name="T104">(be DU) </text:span><text:span text:style-name="T105">sąnaudos nekoreguojamos (paliekamos to paties dydžio).“</text:span></text:p>
      <text:p text:style-name="P106">4.<text:tab/><text:span text:style-name="T107">Pakeisti 18.4.7 papunktį ir jį išdėstyti taip:</text:span></text:p>
      <text:p text:style-name="P108"><text:span text:style-name="T109">„</text:span><text:span text:style-name="T110">18.4.7</text:span><text:span text:style-name="T111">. ekonomiškai pagrįstas OPEX</text:span><text:span text:style-name="T112">(DU)<text:s/></text:span><text:span text:style-name="T113">dydis apskaičiuojamas pagal (2) formulę:</text:span></text:p>
      <text:p text:style-name="P114"/>
      <text:p text:style-name="P115"><draw:frame draw:style-name="a2" text:anchor-type="as-char" svg:x="0in" svg:y="0in" svg:width="2.80208in" svg:height="0.375in" style:rel-width="scale" style:rel-height="scale"><draw:object xlink:href="Object 2/" xlink:type="simple" xlink:show="embed" xlink:actuate="onLoad"/></draw:frame><text:span text:style-name="T116">;</text:span><text:span text:style-name="T117"><text:s/></text:span><text:span text:style-name="T118">(Eur)</text:span><text:span text:style-name="T119"><text:tab/></text:span><text:span text:style-name="T120"><text:tab/><text:s text:c="2"/></text:span><text:span text:style-name="T121"><text:tab/><text:s text:c="25"/>(2)</text:span></text:p>
      <text:p text:style-name="P122"/>
      <text:p text:style-name="P123">čia:</text:p>
      <text:p text:style-name="P124"><text:span text:style-name="T125">OPEX</text:span><text:span text:style-name="T126">t+1(DU) </text:span><text:span text:style-name="T127">– darbo užmokesčio sąnaudos t+1 metais, Eur;</text:span></text:p>
      <text:p text:style-name="P128"><text:span text:style-name="T129">OPEX</text:span><text:span text:style-name="T130">t(DU) </text:span><text:span text:style-name="T131">– Tarybos nustatyta arba faktinė pagrįsta šių sąnaudų metinė apimtis, Eur;</text:span></text:p>
      <text:p text:style-name="P132"><text:span text:style-name="T133">F</text:span><text:span text:style-name="T134">t+1 </text:span><text:span text:style-name="T135">– prognozuojamas vidutinio mėnesinio bruto darbo užmokesčio pokytis t+1 metams, proc. Jis nustatomas pagal Finansų ministerijos pateiktą paskutinį ekonominės raidos scenarijų.</text:span></text:p>
      <text:p text:style-name="P136"><text:span text:style-name="T137">Jeigu pagal 2 formulę skaičiuojamų OPEX</text:span><text:span text:style-name="T138">(DU)</text:span><text:span text:style-name="T139"> sąnaudų ateinančių metų reikšmė gaunama mažesnė, nei prieš tai buvusių metų, OPEX</text:span><text:span text:style-name="T140">(DU) </text:span><text:span text:style-name="T141">sąnaudos ateinantiems metams paliekamos to paties dydžio.“.</text:span></text:p>
      <text:p text:style-name="P142">5.<text:tab/>Pa<text:span text:style-name="T143">keisti 18.6.1 papunktį ir jį išdėstyti taip:</text:span></text:p>
      <text:p text:style-name="P144"><text:span text:style-name="T145">„</text:span><text:span text:style-name="T146">18.6.1</text:span><text:span text:style-name="T147">. protingumo kriterijų atitinkančią investicijų grąžos normą r (procentais) pagal 3 formulę:</text:span></text:p>
      <text:p text:style-name="P148"/>
      <text:p text:style-name="P149"><text:span text:style-name="T150">ROI</text:span><text:span text:style-name="T151">t+1</text:span><text:span text:style-name="T152"><text:s/></text:span><text:span text:style-name="T153"></text:span><text:span text:style-name="T154"><text:s/></text:span><draw:frame draw:style-name="a3" text:anchor-type="as-char" svg:x="0in" svg:y="0in" svg:width="0.67708in" svg:height="0.375in" style:rel-width="scale" style:rel-height="scale"><draw:object xlink:href="Object 3/" xlink:type="simple" xlink:show="embed" xlink:actuate="onLoad"/></draw:frame><text:span text:style-name="T155">; (Eur)<text:s/></text:span><text:span text:style-name="T156"><text:tab/></text:span><text:span text:style-name="T157"><text:tab/></text:span><text:span text:style-name="T158"><text:tab/></text:span><text:span text:style-name="T159"><text:tab/></text:span><text:span text:style-name="T160"><text:tab/></text:span><text:span text:style-name="T161"><text:tab/><text:s text:c="24"/>(3)</text:span></text:p>
      <text:p text:style-name="P162"/>
      <text:p text:style-name="P163">čia:<text:s/></text:p>
      <text:p text:style-name="P164"><text:span text:style-name="T165">ROI</text:span><text:span text:style-name="T166">t+1</text:span><text:span text:style-name="T167"><text:s/>– investicijų grąža, priskirtina SND centralizuoto tiekimo paslaugai, Eur;<text:s/></text:span></text:p>
      <text:p text:style-name="P168"><text:span text:style-name="T169">r – protingumo kriterijų atitinkanti investicijų grąžos norma,<text:s/></text:span><text:span text:style-name="T170">nustatoma pagal vidutinę svertinę kapitalo kainą (toliau – WACC), proc.;</text:span></text:p>
      <text:p text:style-name="P171"><text:span text:style-name="T172">RAB – SND centralizuoto tiekimo paslaugai priskirtino reguliuojamo turto vertė, Eur;“.</text:span></text:p>
      <text:p text:style-name="P173">6.<text:tab/><text:span text:style-name="T174">Pakeisti 18.7 papunktį ir jį išdėstyti taip:</text:span></text:p>
      <text:p text:style-name="P175"><text:span text:style-name="T176">„</text:span><text:span text:style-name="T177">18.7</text:span><text:span text:style-name="T178">.</text:span><text:span text:style-name="T179"><text:tab/>prognozuojama SND pirkimo kaina. SND įmonė, įvertinusi įsigijimo šaltinius, Tarybai pateikia pagrindimą dėl SND pirkimo kainos, atsižvelgdama į einamaisiais metais galiojusias didmenines SND įsigijimo kainas ir jų vidutinę svertinę SND įsigijimo kainą, viešai skelbiamas taikomas kainas ir kitą pagrįstą informaciją.“.</text:span></text:p>
      <text:p text:style-name="P180"><text:span text:style-name="T181">7</text:span><text:span text:style-name="T182">.</text:span><text:span text:style-name="T183"><text:tab/></text:span><text:span text:style-name="T184">Pakeisti 21 punktą ir jį išdėstyti taip:</text:span></text:p>
      <text:p text:style-name="P185"><text:span text:style-name="T186">„</text:span><text:span text:style-name="T187">21</text:span><text:span text:style-name="T188">. Dvinarės kainos pastovioji dalis (T</text:span><text:span text:style-name="T189">p</text:span><text:span text:style-name="T190">) skaičiuojama vadovaujantis Metodikos 1 priede pateiktais duomenimis pagal (5) formulę:</text:span></text:p>
      <text:p text:style-name="P191"/>
      <text:p text:style-name="P192"><draw:frame draw:style-name="a4" text:anchor-type="as-char" svg:x="0in" svg:y="0in" svg:width="1.875in" svg:height="0.35417in" style:rel-width="scale" style:rel-height="scale"><draw:object xlink:href="Object 4/" xlink:type="simple" xlink:show="embed" xlink:actuate="onLoad"/></draw:frame><text:span text:style-name="T193">;</text:span><text:span text:style-name="T194"><text:s/></text:span><text:span text:style-name="T195">(Eur/mėn.)<text: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5)</text:span></text:p>
      <text:p text:style-name="P203"/>
      <text:p text:style-name="P204"><text:span text:style-name="T205">čia:</text:span></text:p>
      <text:p text:style-name="P206"><text:span text:style-name="T207">T</text:span><text:span text:style-name="T208">p,t+1 </text:span><text:span text:style-name="T209">– pastovioji SND kainos dalis metams, kuriems nustatoma kaina (toliau – t+1 metams);</text:span></text:p>
      <text:p text:style-name="P210"><text:span text:style-name="T211">S</text:span><text:span text:style-name="T212">p,t+1</text:span><text:span text:style-name="T213"> – nustatytos pastoviosios metinės centralizuoto SND tiekimo veiklos sąnaudos, į kurias įeina visos su SND rezervuarų ir skirstomųjų dujotiekių eksploatavimu susijusios būtinosios sąnaudos t+1 metams, kurios skaičiuojamos pagal (6) formulę:</text:span></text:p>
      <text:p text:style-name="P214"/>
      <text:p text:style-name="P215"><text:span text:style-name="T216">S</text:span><text:span text:style-name="T217">p,t+1</text:span><text:span text:style-name="T218"><text:s/>=<text:s/></text:span><text:span text:style-name="T219">OPEX</text:span><text:span text:style-name="T220">t+1</text:span><text:span text:style-name="T221"> </text:span><text:span text:style-name="T222">(be DU)</text:span><text:span text:style-name="T223"><text:s/>+<text:s/></text:span><text:span text:style-name="T224">OPEX</text:span><text:span text:style-name="T225">t+1 (DU)<text:s/></text:span><text:span text:style-name="T226">+<text:s/></text:span><text:span text:style-name="T227">S</text:span><text:span text:style-name="T228">NS</text:span><text:span text:style-name="T229"><text:s/>+S</text:span><text:span text:style-name="T230">M<text:s/></text:span><text:span text:style-name="T231">– ΔS</text:span><text:span text:style-name="T232">p(t-1)</text:span><text:span text:style-name="T233">; (Eur)<text:s/></text:span><text:span text:style-name="T234"><text:tab/></text:span><text:span text:style-name="T235"><text:tab/></text:span><text:span text:style-name="T236"><text:tab/><text:s/>(6)</text:span></text:p>
      <text:p text:style-name="P237"/>
      <text:p text:style-name="P238">čia:</text:p>
      <text:p text:style-name="P239"><text:span text:style-name="T240">OPEX</text:span><text:span text:style-name="T241">t+1</text:span><text:span text:style-name="T242"> </text:span><text:span text:style-name="T243">(be DU)<text:s/></text:span><text:span text:style-name="T244">– operacinės sąnaudos, skaičiuojamos pagal Metodikos 18.3 papunktį, Eur;</text:span></text:p>
      <text:p text:style-name="P245"><text:span text:style-name="T246">OPEX</text:span><text:span text:style-name="T247">t+1</text:span><text:span text:style-name="T248"> </text:span><text:span text:style-name="T249">(DU)<text:s/></text:span><text:span text:style-name="T250">– darbo užmokesčio sąnaudos skaičiuojamos pagal Metodikos 18.4 papunktį, Eur;</text:span></text:p>
      <text:p text:style-name="P251"><text:span text:style-name="T252">S</text:span><text:span text:style-name="T253">NS</text:span><text:span text:style-name="T254"><text:s/>– nusidėvėjimo (amortizacijos) sąnaudos, skaičiuojamos pagal Metodikos<text:s/></text:span><text:span text:style-name="T255"><text:line-break/>18.2 papunktį, Eur;</text:span></text:p>
      <text:p text:style-name="P256"><text:span text:style-name="T257">S</text:span><text:span text:style-name="T258">M</text:span><text:span text:style-name="T259"><text:s/>– mokesčių sąnaudos skaičiuojamos pagal Metodikos 18.5 papunktį, Eur;</text:span></text:p>
      <text:p text:style-name="P260"><text:span text:style-name="T261">ΔS</text:span><text:span text:style-name="T262">p(t-1)<text:s/></text:span><text:span text:style-name="T263">–<text:s/></text:span><text:span text:style-name="T264">t-1 metų SND įmonės pastoviosios dalies pajamų dalis viršijanti faktiškai patirtas pagrįstas pastoviąsias sąnaudas, Eur;</text:span></text:p>
      <text:p text:style-name="P265"><text:span text:style-name="T266">ROI</text:span><text:span text:style-name="T267">t+1</text:span><text:span text:style-name="T268"><text:s/>– pagal Metodikos 18.6.1 papunktį suskaičiuota centralizuoto SND tiekimo veiklos investicijų grąža<text:s/></text:span><text:span text:style-name="T269">t+1<text:s/></text:span><text:span text:style-name="T270">metams, Eur;</text:span></text:p>
      <text:p text:style-name="P271"><text:span text:style-name="T272">C</text:span><text:span text:style-name="T273">x</text:span><text:span text:style-name="T274"><text:s/>– kiti sąnaudų/pajamų nuokrypiai, susidarę t-1 laikotarpiu ir pagrįsti Tarybai, kurie turi įtakos SND įmonės veiklai, bei kiti dėl nuo SND įmonės nepriklausančių veiksnių kylantys sąnaudų /pajamų nuokrypiai, įskaitant ir dėl veiklą reglamentuojančių teisės aktų reikalavimų, Eur.<text:s/></text:span></text:p>
      <text:p text:style-name="P275"><text:span text:style-name="T276">N</text:span><text:span text:style-name="T277">t+1</text:span><text:span text:style-name="T278"><text:s/>– vartotojų skaičius t+1 metais;</text:span></text:p>
      <text:p text:style-name="P279"><text:span text:style-name="T280">12 – metinis mėnesių skaičius.“.</text:span></text:p>
      <text:p text:style-name="P281"><text:span text:style-name="T282">8</text:span><text:span text:style-name="T283">.</text:span><text:span text:style-name="T284"><text:tab/></text:span><text:span text:style-name="T285">Pakeisti 22 punktą ir jį išdėstyti taip:</text:span></text:p>
      <text:p text:style-name="P286"><text:span text:style-name="T287">„</text:span><text:span text:style-name="T288">22</text:span><text:span text:style-name="T289">. Dvinarės kainos kintamoji dalis (T</text:span><text:span text:style-name="T290">k,t</text:span><text:span text:style-name="T291">) skaičiuojama vadovaujantis Metodikos 1 priede pateiktais duomenimis pagal (7) formulę:<text:s/></text:span></text:p>
      <text:p text:style-name="P292"/>
      <text:p text:style-name="P293"><draw:frame draw:style-name="a5" text:anchor-type="as-char" svg:x="0in" svg:y="0in" svg:width="1.35417in" svg:height="0.4375in" style:rel-width="scale" style:rel-height="scale"><draw:object xlink:href="Object 5/" xlink:type="simple" xlink:show="embed" xlink:actuate="onLoad"/></draw:frame><text:span text:style-name="T294">; (Eur/m</text:span><text:span text:style-name="T295">3</text:span><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7)</text:span></text:p>
      <text:p text:style-name="P305"/>
      <text:p text:style-name="P306">čia:</text:p>
      <text:p text:style-name="P307"><text:span text:style-name="T308">S</text:span><text:span text:style-name="T309">k,t+1<text:s/></text:span><text:span text:style-name="T310">– nustatytos kintamosios metinės centralizuoto SND tiekimo sąnaudos<text:s/></text:span><text:span text:style-name="T311">t+1</text:span><text:span text:style-name="T312">-aisiais</text:span><text:span text:style-name="T313"><text:s/>metams, įskaitant SND pirkimo sąnaudas, kurios skaičiuojamos vadovaujantis Metodikos 22.1 papunkčiu;</text:span></text:p>
      <text:p text:style-name="P314"><text:span text:style-name="T315">Q</text:span><text:span text:style-name="T316">p,t+1<text:s/></text:span><text:span text:style-name="T317">–<text:s/></text:span><text:span text:style-name="T318">t+1<text:s/></text:span><text:span text:style-name="T319">metais prognozuojamas</text:span><text:span text:style-name="T320"><text:s/></text:span><text:span text:style-name="T321">vartotojams parduoti SND kiekis, m</text:span><text:span text:style-name="T322">3</text:span><text:span text:style-name="T323">;</text:span></text:p>
      <text:p text:style-name="P324"><text:span text:style-name="T325">M – SND tiekimo marža, įvertinanti SND didmeninių ir mažmeninių kainų santykį, kuri skaičiuojama pagal (10) formulę, Eur/m</text:span><text:span text:style-name="T326">3</text:span><text:span text:style-name="T327">.</text:span></text:p>
      <text:p text:style-name="P328"><text:span text:style-name="T329">22.1</text:span><text:span text:style-name="T330">. Kintamosios metinės centralizuoto SND tiekimo sąnaudos (S</text:span><text:span text:style-name="T331">k,t</text:span><text:span text:style-name="T332">) t+1 metams, įskaitant SND pirkimo sąnaudas, skaičiuojamos pagal (8) formulę:</text:span></text:p>
      <text:p text:style-name="P333"/>
      <text:p text:style-name="P334"><draw:frame draw:style-name="a6" text:anchor-type="as-char" svg:x="0in" svg:y="0in" svg:width="2.38542in" svg:height="0.21875in" style:rel-width="scale" style:rel-height="scale"><draw:object xlink:href="Object 6/" xlink:type="simple" xlink:show="embed" xlink:actuate="onLoad"/></draw:frame><text:span text:style-name="T335">; (Eur)<text:s/></text:span><text:span text:style-name="T336"><text:tab/></text:span><text:span text:style-name="T337"><text:tab/></text:span><text:span text:style-name="T338"><text:tab/></text:span><text:span text:style-name="T339"><text:tab/></text:span><text:span text:style-name="T340"><text:tab/><text:s text:c="13"/>(8)</text:span></text:p>
      <text:p text:style-name="P341"/>
      <text:p text:style-name="P342"><text:span text:style-name="T343">čia:</text:span></text:p>
      <text:p text:style-name="P344"><text:span text:style-name="T345">S</text:span><text:span text:style-name="T346">k,t+1<text:s/></text:span><text:span text:style-name="T347">– kintamosios centralizuoto SND tiekimo sąnaudos t+1 metams, Eur;</text:span></text:p>
      <text:p text:style-name="P348"><text:span text:style-name="T349">S</text:span><text:span text:style-name="T350">PR<text:s/></text:span><text:span text:style-name="T351">– prognozuojamos didmeninės SND pirkimo sąnaudos, suskaičiuotos vadovaujantis Metodikos 18.7 papunkčiu ir 19 punktu, Eur;</text:span></text:p>
      <text:p text:style-name="P352"><text:span text:style-name="T353">S</text:span><text:span text:style-name="T354">TR<text:s/></text:span><text:span text:style-name="T355">–</text:span><text:span text:style-name="T356"><text:s/></text:span><text:span text:style-name="T357">SND</text:span><text:span text:style-name="T358"><text:s/></text:span><text:span text:style-name="T359">transportavimo</text:span><text:span text:style-name="T360"><text:s/></text:span><text:span text:style-name="T361">sąnaudos, Eur;</text:span></text:p>
      <text:p text:style-name="P362"><text:span text:style-name="T363">S</text:span><text:span text:style-name="T364">TECH</text:span><text:span text:style-name="T365"><text:s/>– SND sąnaudos technologinėms reikmėms, Eur;</text:span></text:p>
      <text:p text:style-name="P366"><text:span text:style-name="T367">S</text:span><text:span text:style-name="T368">MS</text:span><text:span text:style-name="T369"><text:s/>– rinkodaros ir pardavimo sąnaudos, tarp jų ir vartotojų mokėjimų už SND surinkimo sąnaudos, Eur;</text:span></text:p>
      <text:p text:style-name="P370"><text:span text:style-name="T371">ΔS</text:span><text:span text:style-name="T372">PR,t<text:s/></text:span><text:span text:style-name="T373">– sąnaudų skirtumas, susidaręs dėl prognozuotos ir faktinės SND pirkimo kainos skirtumo praėjusiais metais, skaičiuojamas pagal (9) formulę.</text:span></text:p>
      <text:p text:style-name="P374"><text:span text:style-name="T375">22.2</text:span><text:span text:style-name="T376">.</text:span><text:span text:style-name="T377"><text:tab/>Sąnaudų skirtumas, susidaręs dėl prognozuotos ir faktinės SND pirkimo kainos skirtumo einamaisiais metais, skaičiuojamas pagal (9) formulę:</text:span></text:p>
      <text:p text:style-name="P378"/>
      <text:p text:style-name="P379"><text:span text:style-name="T380">ΔS</text:span><text:span text:style-name="T381">PR,t<text:s/></text:span><text:span text:style-name="T382">=</text:span><text:span text:style-name="T383"><text:s/></text:span><text:span text:style-name="T384">(T</text:span><text:span text:style-name="T385">SNDpr, t</text:span><text:span text:style-name="T386"><text:s/>– T</text:span><text:span text:style-name="T387">SNDf, t</text:span><text:span text:style-name="T388">) × n/1000 × Q</text:span><text:span text:style-name="T389">p,t</text:span><text:span text:style-name="T390">; (Eur)<text:s/></text:span><text:span text:style-name="T391"><text:tab/></text:span><text:span text:style-name="T392"><text:tab/></text:span><text:span text:style-name="T393"><text:tab/></text:span><text:span text:style-name="T394"><text:tab/><text:s text:c="10"/>(9)</text:span></text:p>
      <text:p text:style-name="P395"/>
      <text:p text:style-name="P396"><text:span text:style-name="T397">čia:</text:span></text:p>
      <text:p text:style-name="P398"><text:span text:style-name="T399">T</text:span><text:span text:style-name="T400">SNDpr, t<text:s/></text:span><text:span text:style-name="T401">– einamųjų metų prognozuota didmeninė SND pirkimo kaina, Eur/t;</text:span></text:p>
      <text:p text:style-name="P402"><text:span text:style-name="T403">T</text:span><text:span text:style-name="T404">SNDf</text:span><text:span text:style-name="T405"><text:s/>– t metų faktinė didmeninė SND pirkimo kaina, Eur/t;</text:span></text:p>
      <text:p text:style-name="P406"><text:span text:style-name="T407">n – t metų vidutinis svertinis SND tankis, kg/m</text:span><text:span text:style-name="T408">3</text:span><text:span text:style-name="T409">;<text:s/></text:span></text:p>
      <text:p text:style-name="P410"><text:span text:style-name="T411">Q</text:span><text:span text:style-name="T412">p,t –<text:s/></text:span><text:span text:style-name="T413">t metais</text:span><text:span text:style-name="T414"><text:s/></text:span><text:span text:style-name="T415">vartotojams planuojamas parduoti SND kiekis, m</text:span><text:span text:style-name="T416">3</text:span><text:span text:style-name="T417">;</text:span></text:p>
      <text:p text:style-name="P418"><text:span text:style-name="T419">22.3</text:span><text:span text:style-name="T420">.</text:span><text:span text:style-name="T421"><text:tab/>SND tiekimo marža, įvertinanti SND didmeninių ir mažmeninių kainų santykį, kuri skaičiuojama pagal (10) formulę, Eur/m</text:span><text:span text:style-name="T422">3</text:span><text:span text:style-name="T423">.</text:span></text:p>
      <text:p text:style-name="P424"/>
      <text:p text:style-name="P425"><text:span text:style-name="T426">M = ((T</text:span><text:span text:style-name="T427">SNDpr,t+1<text:s/></text:span><text:span text:style-name="T428">× 0,021) – (T</text:span><text:span text:style-name="T429">SNDpr,t+1<text:s/></text:span><text:span text:style-name="T430">– 579) × 0,02) × n/1000; (Eur/m</text:span><text:span text:style-name="T431">3</text:span><text:span text:style-name="T432">)<text:s/></text:span><text:span text:style-name="T433"><text:tab/><text:s text:c="2"/></text:span><text:span text:style-name="T434"><text:tab/><text:s/>(10)</text:span></text:p>
      <text:p text:style-name="P435"/>
      <text:p text:style-name="P436"><text:span text:style-name="T437">čia:</text:span></text:p>
      <text:p text:style-name="P438"><text:span text:style-name="T439">T</text:span><text:span text:style-name="T440">SNDpr,t+1<text:s/></text:span><text:span text:style-name="T441">– t+1 metams prognozuojama</text:span><text:span text:style-name="T442"><text:s/></text:span><text:span text:style-name="T443">SND pirkimo kaina, Eur/t;</text:span></text:p>
      <text:p text:style-name="P444"><text:span text:style-name="T445">n – t+1 metams prognozuojamas vidutinis svertinis SND tankis, kg/m</text:span><text:span text:style-name="T446">3</text:span><text:span text:style-name="T447">.“.<text:s/></text:span></text:p>
      <text:p text:style-name="P448">9.<text:tab/><text:span text:style-name="T449">Pakeisti 23 punktą ir jį išdėstyti taip:</text:span></text:p>
      <text:p text:style-name="P450"><text:span text:style-name="T451">„</text:span><text:span text:style-name="T452">23</text:span><text:span text:style-name="T453">. Vienanarė centralizuotai tiekiamų SND kaina skaičiuojama pagal (11) formulę:</text:span></text:p>
      <text:p text:style-name="P454"/>
      <text:p text:style-name="P455"><draw:frame draw:style-name="a7" text:anchor-type="as-char" svg:x="0in" svg:y="0in" svg:width="2.64583in" svg:height="0.41667in" style:rel-width="scale" style:rel-height="scale"><draw:object xlink:href="Object 7/" xlink:type="simple" xlink:show="embed" xlink:actuate="onLoad"/></draw:frame><text:span text:style-name="T456">(Eur/m</text:span><text:span text:style-name="T457">3</text:span><text:span text:style-name="T458">)</text:span><text:span text:style-name="T459"><text:tab/></text:span><text:span text:style-name="T460"><text:tab/></text:span><text:span text:style-name="T461"><text:tab/></text:span><text:span text:style-name="T462"><text:tab/></text:span><text:span text:style-name="T463"><text:tab/></text:span><text:span text:style-name="T464"><text:tab/><text:s/>(11)</text:span></text:p>
      <text:p text:style-name="P465"/>
      <text:p text:style-name="P466">čia:</text:p>
      <text:p text:style-name="P467"><text:span text:style-name="T468">T</text:span><text:span text:style-name="T469">t<text:s/></text:span><text:span text:style-name="T470">– vienanarė centralizuotai tiekiamų SND kaina, Eur/m</text:span><text:span text:style-name="T471">3</text:span><text:span text:style-name="T472">;</text:span></text:p>
      <text:p text:style-name="P473"><text:span text:style-name="T474">S</text:span><text:span text:style-name="T475">p,t+1<text:s/></text:span><text:span text:style-name="T476">– nustatytos pastoviosios metinės centralizuoto SND tiekimo veiklos sąnaudos, į kurias įeina visos su SND rezervuarų ir skirstomųjų dujotiekių eksploatavimu susijusios būtinosios sąnaudos t+1 metams, kurios skaičiuojamos Metodikos 21 punkto (6) formulę, Eur;</text:span></text:p>
      <text:p text:style-name="P477"><text:span text:style-name="T478">ROI</text:span><text:span text:style-name="T479">t+1</text:span><text:span text:style-name="T480"><text:s/>– pagal Metodikos 18.6.1 papunktį suskaičiuota centralizuoto SND tiekimo veiklos investicijų grąža t+1 metams, Eur;</text:span></text:p>
      <text:p text:style-name="P481"><text:span text:style-name="T482">S</text:span><text:span text:style-name="T483">k,t+1<text:s/></text:span><text:span text:style-name="T484">– nustatytos kintamosios metinės centralizuoto SND tiekimo sąnaudos t+1 metais, įskaitant SND pirkimo sąnaudas, kurios vertinamos ir skaičiuojamos vadovaujantis Metodikos 22.1 papunkčiu;</text:span></text:p>
      <text:p text:style-name="P485"><text:span text:style-name="T486">C</text:span><text:span text:style-name="T487">x</text:span><text:span text:style-name="T488"><text:s/>– kiti sąnaudų / pajamų nuokrypiai, pagrįsti Tarybai, kurie turi įtakos Įmonės veiklai, bei kiti dėl nuo Įmonės nepriklausančių veiksnių kylantys sąnaudų /pajamų nuokrypiai, įskaitant ir dėl veiklą reglamentuojančių teisės aktų reikalavimų, Eur.<text:s/></text:span></text:p>
      <text:p text:style-name="P489"><text:span text:style-name="T490">Q</text:span><text:span text:style-name="T491">t+1<text:s/></text:span><text:span text:style-name="T492">– t+1 metais prognozuojamas</text:span><text:span text:style-name="T493"><text:s/></text:span><text:span text:style-name="T494">vartotojams parduoti SND kiekis, m</text:span><text:span text:style-name="T495">3</text:span><text:span text:style-name="T496">;</text:span></text:p>
      <text:p text:style-name="P497"><text:span text:style-name="T498">M – SND tiekimo marža, įvertinanti SND didmeninių ir mažmeninių kainų santykį, kuri skaičiuojama pagal (10) formulę, Eur/m</text:span><text:span text:style-name="T499">3</text:span><text:span text:style-name="T500">.“</text:span></text:p>
      <text:p text:style-name="P501">10.<text:tab/><text:span text:style-name="T502">Pakeisti 26 punkto pirmąją pastraipą ir ją išdėstyti taip:</text:span></text:p>
      <text:p text:style-name="P503"><text:span text:style-name="T504">„</text:span><text:span text:style-name="T505">26</text:span><text:span text:style-name="T506">. Centralizuotai tiekiamų SND kainoms nustatyti SND įmonė ne vėliau kaip likus 60 dienų iki kainos galiojimo pabaigos Tarybai pateikia:“.</text:span></text:p>
      <text:p text:style-name="P507">11.<text:tab/><text:span text:style-name="T508">Pakeisti 26.3 papunktį ir jį išdėstyti taip:</text:span></text:p>
      <text:p text:style-name="P509">„26.3.<text:tab/><text:s/><text:span text:style-name="T510">Metodikos 4 ir 6 priedus, užpildytus pagal laukiamus einamųjų metų duomenis. Metodikos 6 priedas pateikiamas už kiekvieną einamųjų metų kintamosios kainos dalies perskaičiuotą laikotarpį, kuriame pateikiama tik su reguliuojama centralizuotai tiekiamų SND veikla susijusi informacija;“.</text:span></text:p>
      <text:p text:style-name="P511">12.<text:tab/>Papildyti 26<text:span text:style-name="T512">1</text:span><text:s/>punktu:</text:p>
      <text:p text:style-name="P513">„<text:span text:style-name="T514">26</text:span><text:span text:style-name="T515">1</text:span><text:span text:style-name="T516">.</text:span><text:span text:style-name="T517"><text:s/></text:span><text:span text:style-name="T518">Jei turima pagrįstos informacijos, kad skirtumas tarp einamųjų metų SND įsigijimo kainos ir Tarybos įvertintos kintamojoje SND kainos dalyje yra arba planuojama, kad bus 20 proc. ar daugiau, SND įmonė iki ateinančio mėnesio 1 d. teikia Tarybai prašymą perskaičiuoti kintamąją SND kainos dalį vartotojams ir prideda Metodikos 1 ir 6 priedus bei kitus papildomus dokumentus, įrodančius SND kainos pokytį.</text:span>“.</text:p>
      <text:p text:style-name="P519">13.<text:tab/><text:span text:style-name="T520">Pakeisti 28 punktą ir jį išdėstyti taip:</text:span></text:p>
      <text:p text:style-name="P521"><text:span text:style-name="T522">„</text:span><text:span text:style-name="T523">28</text:span><text:span text:style-name="T524">.</text:span><text:span text:style-name="T525"><text:tab/></text:span><text:span text:style-name="T526">Taryba<text:s/></text:span><text:span text:style-name="T527">sprendimą dėl centralizuotai tiekiamų SND kainų nustatymo priima ne vėliau kaip per 30 dienų nuo visų reikiamų SND įmonės duomenų įregistravimo<text:s/></text:span><text:span text:style-name="T528">Taryboje<text:s/></text:span><text:span text:style-name="T529">dienos.<text:s/></text:span><text:span text:style-name="T530">Taryba sprendimą dėl kintamosios SND kainos dalies vartotojams perskaičiavimo priima ne vėliau kaip per 15 darbo dienų nuo<text:s/></text:span><text:span text:style-name="T531">visų reikiamų SND įmonės duomenų įregistravimo<text:s/></text:span><text:span text:style-name="T532">Taryboje<text:s/></text:span><text:span text:style-name="T533">dienos</text:span><text:span text:style-name="T534">.“.</text:span></text:p>
      <text:p text:style-name="P535">14.<text:tab/><text:span text:style-name="T536">Pakeisti 30 punktą ir jį išdėstyti taip:</text:span></text:p>
      <text:p text:style-name="P537"><text:span text:style-name="T538">„</text:span><text:span text:style-name="T539">30</text:span><text:span text:style-name="T540">.</text:span><text:span text:style-name="T541"><text:tab/>SND įmonei laiku nepateikus Metodikos 26 punkte numatyto SND kainos ir kainos pagrindimo projekto, Taryba vienašališkai nustato SND kainas, naudodamasi Tarybos turimais ir prieinamais centralizuoto SND tiekimo veiklos sektoriaus duomenimis, ankstesnių laikotarpių SND įmonės duomenimis ir (ar) kainomis, kitų analogišką SND veiklą vykdančių įmonių pateiktais duomenimis ir (ar) kainomis. Taryba, vienašališkai nustatydama SND kainas, taip gali atsižvelgti į energijos išteklių kainas palyginamosiose rinkose.“</text:span></text:p>
      <text:p text:style-name="P542"><text:span text:style-name="T543">15</text:span><text:span text:style-name="T544">.</text:span><text:span text:style-name="T545"><text:tab/>Papildyti 30</text:span><text:span text:style-name="T546">1</text:span><text:span text:style-name="T547"><text:s/>punktu:</text:span></text:p>
      <text:p text:style-name="P548"><text:span text:style-name="T549">„</text:span><text:span text:style-name="T550">30</text:span><text:span text:style-name="T551">1</text:span><text:span text:style-name="T552">. SND įmonei laiku nepateikus Metodikos 26</text:span><text:span text:style-name="T553">1</text:span><text:span text:style-name="T554"><text:s/>punkte numatyto projekto perskaičiuoti kintamąją SND kainos dalį, Taryba ne vėliau kaip per 15 darbo dienų nuo Tarybos informacijos SND įmonėms dėl pasiūlymo perskaičiuoti kintamosios SND kainos dalį vartotojams pateikimo raštu dienos vienašališkai perskaičiuoja ir nustato kintamąją SND kainos dalį.</text:span>“</text:p>
      <text:p text:style-name="P555">16.<text:tab/><text:span text:style-name="T556">Pakeisti 31 punktą ir jį išdėstyti taip:</text:span></text:p>
      <text:p text:style-name="P557"><text:span text:style-name="T558">„</text:span>31.<text:s/><text:span text:style-name="T559">Taryba tvirtina galutines centralizuotai tiekiamų SND kainas su PVM ir be PVM 0,01 Eur tikslumu, o SND kainos vartotojams pateikiamos Eur/m</text:span><text:span text:style-name="T560">3<text:s/></text:span><text:span text:style-name="T561">ir Eur/mėn.“.</text:span></text:p>
      <text:p text:style-name="P562">17.<text:tab/><text:span text:style-name="T563">Papildyti 34</text:span><text:span text:style-name="T564">1</text:span><text:span text:style-name="T565"><text:s/>punktu :</text:span></text:p>
      <text:p text:style-name="P566"><text:span text:style-name="T567">„</text:span><text:span text:style-name="T568">34</text:span><text:span text:style-name="T569">1</text:span><text:span text:style-name="T570">. Bendrovė kiekvieną mėnesį iki 20 d. Tarybai pateikia užpildytą Metodikos 6 priedą apie praėjusio mėnesio SND įsigijimus, nurodydama pirkimų kainas bei įsigytą SND kiekį.“</text:span></text:p>
      <text:p text:style-name="P571">18.<text:tab/><text:span text:style-name="T572">Pakeisti 35 punktą ir jį išdėstyti taip:</text:span></text:p>
      <text:p text:style-name="P573"><text:span text:style-name="T574">„</text:span>35.<text:s/><text:tab/><text:span text:style-name="T575">Metodikos 33, 34 ir 34</text:span><text:span text:style-name="T576">1</text:span><text:span text:style-name="T577"><text:s/>punktuose nurodomas ataskaitas SND įmonės privalo pateikti elektronine forma per<text:s/></text:span><text:span text:style-name="T578">Tarybos<text:s/></text:span><text:span text:style-name="T579">Duomenų surinkimo ir analizės informacinę sistemą (toliau – DSAIS).“</text:span></text:p>
      <text:p text:style-name="P580">19.<text:tab/>Pakeisti 1 priedą „Duomenų suvestinė SND kainai nustatyti“ ir išdėstyti jį nauja redakcija (pridedama).</text:p>
      <text:p text:style-name="P581">20.<text:tab/>Pakeisti 6 priedą „SND įmonės dujų pirkimo ir pardavimo rodikliai“ ir išdėstyti jį nauja redakcija (pridedama).</text:p>
      <text:p text:style-name="P582"/>
      <text:p text:style-name="P583"/>
      <text:p text:style-name="P584"/>
      <text:p text:style-name="P585">Pirmininkas<text:s/><text:tab/><text:tab/><text:tab/><text:tab/><text:tab/><text:tab/><text:tab/><text:tab/><text:tab/><text:tab/><text:s text:c="2"/>Renatas Pocius</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5-02-14T09:03:00Z</meta:creation-date>
    <dc:date>2025-02-14T09:03:00Z</dc:date>
    <meta:print-date>2023-03-08T09: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8D7157481445C04BAA84203B145E3AE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0" meta:word-count="1641" meta:character-count="13133" meta:row-count="341" meta:non-whitespace-character-count="11622"/>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o>(</mml:mo>
      <mml:mi>b</mml:mi>
      <mml:mi>e</mml:mi>
      <mml:mi> </mml:mi>
      <mml:mi>D</mml:mi>
      <mml:mi>U</mml:mi>
      <mml:mo>)</mml:mo>
    </mml:mrow>
  </mml:msub>
  <mml:mo>=</mml:mo>
  <mml:msub>
    <mml:mrow>
      <mml:mi>O</mml:mi>
      <mml:mi>P</mml:mi>
      <mml:mi>E</mml:mi>
      <mml:mi>X</mml:mi>
    </mml:mrow>
    <mml:mrow>
      <mml:mi>t</mml:mi>
      <mml:mo>(</mml:mo>
      <mml:mi>b</mml:mi>
      <mml:mi>e</mml:mi>
      <mml:mi> </mml:mi>
      <mml:mi>D</mml:mi>
      <mml:mi>U</mml:mi>
      <mml:mo>)</mml:mo>
    </mml:mrow>
  </mml:msub>
  <mml:mo>×</mml:mo>
  <mml:mo>(</mml:mo>
  <mml:mn>1</mml:mn>
  <mml:mo>+</mml:mo>
  <mml:mfrac>
    <mml:mrow>
      <mml:msub>
        <mml:mrow>
          <mml:mi>I</mml:mi>
        </mml:mrow>
        <mml:mrow>
          <mml:mi>t</mml:mi>
        </mml:mrow>
      </mml:msub>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i>D</mml:mi>
      <mml:mi>U</mml:mi>
      <mml:mo>)</mml:mo>
    </mml:mrow>
  </mml:msub>
  <mml:mo>×</mml:mo>
  <mml:mo>(</mml:mo>
  <mml:mn>1</mml:mn>
  <mml:mo>+</mml:mo>
  <mml:mfrac>
    <mml:mrow>
      <mml:msub>
        <mml:mrow>
          <mml:mi>F</mml:mi>
        </mml:mrow>
        <mml:mrow>
          <mml:mi>t</mml:mi>
          <mml:mo>+</mml:mo>
          <mml:mn>1</mml:mn>
        </mml:mrow>
      </mml:msub>
    </mml:mrow>
    <mml:mrow>
      <mml:mn>100</mml:mn>
    </mml:mrow>
  </mml:mfrac>
  <mml:mo>)</mml:mo>
</mml:math>
</file>

<file path=Object 3/content.xml><?xml version="1.0" encoding="utf-8"?>
<mml:math xmlns:mml="http://www.w3.org/1998/Math/MathML" xmlns:m="http://schemas.openxmlformats.org/officeDocument/2006/math">
  <mml:mfrac>
    <mml:mrow>
      <mml:mi>r</mml:mi>
      <mml:mi> </mml:mi>
      <mml:mo>×</mml:mo>
      <mml:mi> </mml:mi>
      <mml:mi>R</mml:mi>
      <mml:mi>A</mml:mi>
      <mml:mi>B</mml:mi>
    </mml:mrow>
    <mml:mrow>
      <mml:mn>100</mml:mn>
    </mml:mrow>
  </mml:mfrac>
</mml:math>
</file>

<file path=Object 4/content.xml><?xml version="1.0" encoding="utf-8"?>
<mml:math xmlns:mml="http://www.w3.org/1998/Math/MathML" xmlns:m="http://schemas.openxmlformats.org/officeDocument/2006/math">
  <mml:msub>
    <mml:mrow>
      <mml:mi>T</mml:mi>
    </mml:mrow>
    <mml:mrow>
      <mml:mi>p</mml:mi>
      <mml:mo>,</mml:mo>
      <mml:mi>t</mml:mi>
      <mml:mo>+</mml:mo>
      <mml:mn>1</mml:mn>
    </mml:mrow>
  </mml:msub>
  <mml:mo>=</mml:mo>
  <mml:mfrac>
    <mml:mrow>
      <mml:mo>(</mml:mo>
      <mml:msub>
        <mml:mrow>
          <mml:mi>S</mml:mi>
        </mml:mrow>
        <mml:mrow>
          <mml:mi>p</mml:mi>
          <mml:mo>,</mml:mo>
          <mml:mi>t</mml:mi>
          <mml:mo>+</mml:mo>
          <mml:mn>1</mml:mn>
        </mml:mrow>
      </mml:msub>
      <mml:mo>+</mml:mo>
      <mml:msub>
        <mml:mrow>
          <mml:mi> </mml:mi>
          <mml:mi>R</mml:mi>
          <mml:mi>O</mml:mi>
          <mml:mi>I</mml:mi>
        </mml:mrow>
        <mml:mrow>
          <mml:mi>t</mml:mi>
          <mml:mo>+</mml:mo>
          <mml:mn>1</mml:mn>
        </mml:mrow>
      </mml:msub>
      <mml:mtext> </mml:mtext>
      <mml:mo>+</mml:mo>
      <mml:mi> </mml:mi>
      <mml:mi>C</mml:mi>
      <mml:mtext>x)</mml:mtext>
    </mml:mrow>
    <mml:mrow>
      <mml:msub>
        <mml:mrow>
          <mml:mn>12</mml:mn>
          <mml:mi> </mml:mi>
          <mml:mo>×</mml:mo>
          <mml:mi> </mml:mi>
          <mml:mi>N</mml:mi>
        </mml:mrow>
        <mml:mrow>
          <mml:mi>t</mml:mi>
          <mml:mo>+</mml:mo>
          <mml:mn>1</mml:mn>
        </mml:mrow>
      </mml:msub>
    </mml:mrow>
  </mml:mfrac>
</mml:math>
</file>

<file path=Object 5/content.xml><?xml version="1.0" encoding="utf-8"?>
<mml:math xmlns:mml="http://www.w3.org/1998/Math/MathML" xmlns:m="http://schemas.openxmlformats.org/officeDocument/2006/math">
  <mml:msub>
    <mml:mrow>
      <mml:mi mathvariant="normal">T</mml:mi>
    </mml:mrow>
    <mml:mrow>
      <mml:mi mathvariant="normal">k</mml:mi>
      <mml:mo>,</mml:mo>
      <mml:mi mathvariant="normal">t</mml:mi>
      <mml:mo>+</mml:mo>
      <mml:mn>1</mml:mn>
    </mml:mrow>
  </mml:msub>
  <mml:mo>=</mml:mo>
  <mml:mfrac>
    <mml:mrow>
      <mml:msub>
        <mml:mrow>
          <mml:mi mathvariant="normal">S</mml:mi>
        </mml:mrow>
        <mml:mrow>
          <mml:mi mathvariant="normal">k</mml:mi>
          <mml:mo>,</mml:mo>
          <mml:mi mathvariant="normal">t</mml:mi>
          <mml:mo>+</mml:mo>
          <mml:mn>1</mml:mn>
        </mml:mrow>
      </mml:msub>
    </mml:mrow>
    <mml:mrow>
      <mml:msub>
        <mml:mrow>
          <mml:mi mathvariant="normal">Q</mml:mi>
        </mml:mrow>
        <mml:mrow>
          <mml:mi mathvariant="normal">p</mml:mi>
          <mml:mo>,</mml:mo>
          <mml:mi mathvariant="normal">t</mml:mi>
          <mml:mo>+</mml:mo>
          <mml:mn>1</mml:mn>
        </mml:mrow>
      </mml:msub>
    </mml:mrow>
  </mml:mfrac>
  <mml:mo>+</mml:mo>
  <mml:mi mathvariant="normal">M</mml:mi>
</mml:math>
</file>

<file path=Object 6/content.xml><?xml version="1.0" encoding="utf-8"?>
<mml:math xmlns:mml="http://www.w3.org/1998/Math/MathML" xmlns:m="http://schemas.openxmlformats.org/officeDocument/2006/math">
  <mml:msub>
    <mml:mrow>
      <mml:mtext>S</mml:mtext>
    </mml:mrow>
    <mml:mrow>
      <mml:mtext>k,t</mml:mtext>
      <mml:mtext>+1</mml:mtext>
    </mml:mrow>
  </mml:msub>
  <mml:mtext>=</mml:mtext>
  <mml:msub>
    <mml:mrow>
      <mml:mtext>S</mml:mtext>
    </mml:mrow>
    <mml:mrow>
      <mml:mtext>PR</mml:mtext>
    </mml:mrow>
  </mml:msub>
  <mml:mtext>+</mml:mtext>
  <mml:msub>
    <mml:mrow>
      <mml:mtext>S</mml:mtext>
    </mml:mrow>
    <mml:mrow>
      <mml:mtext>TR</mml:mtext>
    </mml:mrow>
  </mml:msub>
  <mml:mtext>+</mml:mtext>
  <mml:msub>
    <mml:mrow>
      <mml:mtext>S</mml:mtext>
    </mml:mrow>
    <mml:mrow>
      <mml:mtext>TECH</mml:mtext>
    </mml:mrow>
  </mml:msub>
  <mml:mtext>+</mml:mtext>
  <mml:msub>
    <mml:mrow>
      <mml:mtext>S</mml:mtext>
    </mml:mrow>
    <mml:mrow>
      <mml:mtext>MS</mml:mtext>
    </mml:mrow>
  </mml:msub>
  <mml:mtext>-∆</mml:mtext>
  <mml:msub>
    <mml:mrow>
      <mml:mtext>S</mml:mtext>
    </mml:mrow>
    <mml:mrow>
      <mml:mtext>PR,t</mml:mtext>
    </mml:mrow>
  </mml:msub>
</mml:math>
</file>

<file path=Object 7/content.xml><?xml version="1.0" encoding="utf-8"?>
<mml:math xmlns:mml="http://www.w3.org/1998/Math/MathML" xmlns:m="http://schemas.openxmlformats.org/officeDocument/2006/math">
  <mml:msub>
    <mml:mrow>
      <mml:mi>T</mml:mi>
    </mml:mrow>
    <mml:mrow>
      <mml:mi>t</mml:mi>
    </mml:mrow>
  </mml:msub>
  <mml:mo>=</mml:mo>
  <mml:mfrac>
    <mml:mrow>
      <mml:msub>
        <mml:mrow>
          <mml:mi>S</mml:mi>
        </mml:mrow>
        <mml:mrow>
          <mml:mi>p</mml:mi>
          <mml:mo>,</mml:mo>
          <mml:mi>t</mml:mi>
          <mml:mo>+</mml:mo>
          <mml:mn>1</mml:mn>
        </mml:mrow>
      </mml:msub>
      <mml:mtext> </mml:mtext>
      <mml:mo>+</mml:mo>
      <mml:mi> </mml:mi>
      <mml:msub>
        <mml:mrow>
          <mml:mi>R</mml:mi>
          <mml:mi>O</mml:mi>
          <mml:mi>I</mml:mi>
        </mml:mrow>
        <mml:mrow>
          <mml:mi>t</mml:mi>
          <mml:mo>+</mml:mo>
          <mml:mn>1</mml:mn>
        </mml:mrow>
      </mml:msub>
      <mml:mtext> </mml:mtext>
      <mml:mo>+</mml:mo>
      <mml:msub>
        <mml:mrow>
          <mml:mi>S</mml:mi>
        </mml:mrow>
        <mml:mrow>
          <mml:mi>k</mml:mi>
          <mml:mo>,</mml:mo>
          <mml:mi>t</mml:mi>
          <mml:mo>+</mml:mo>
          <mml:mn>1</mml:mn>
        </mml:mrow>
      </mml:msub>
      <mml:mo>+</mml:mo>
      <mml:mi> </mml:mi>
      <mml:mi mathvariant="normal">C</mml:mi>
      <mml:mi mathvariant="normal">x</mml:mi>
    </mml:mrow>
    <mml:mrow>
      <mml:msub>
        <mml:mrow>
          <mml:mi>Q</mml:mi>
        </mml:mrow>
        <mml:mrow>
          <mml:mi>t</mml:mi>
          <mml:mo>+</mml:mo>
          <mml:mn>1</mml:mn>
        </mml:mrow>
      </mml:msub>
      <mml:mo>×</mml:mo>
      <mml:mi> </mml:mi>
      <mml:mi>M</mml:mi>
      <mml:mi> </mml:mi>
    </mml:mrow>
  </mml:mfrac>
  <mml:mo>;</mml:mo>
  <mml:mi> </mml:mi>
</mml:math>
</file>