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0986in">
        <style:tab-stops/>
      </style:paragraph-properties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7" style:parent-style-name="Normal" style:family="paragraph">
      <style:paragraph-properties fo:keep-with-next="always" fo:text-align="center" fo:margin-left="-0.0986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8" style:parent-style-name="Normal" style:family="paragraph">
      <style:paragraph-properties fo:text-align="center" fo:margin-left="-0.098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 fo:margin-left="-0.0986in">
        <style:tab-stops/>
      </style:paragraph-properties>
      <style:text-properties fo:font-size="11pt" style:font-size-asian="11pt" style:font-size-complex="11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 fo:margin-left="-0.0986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center" fo:margin-left="-0.0986in">
        <style:tab-stops/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margin-left="1.5in" fo:text-indent="-1.5in">
        <style:tab-stops/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15%" fo:margin-left="1.5in" fo:text-indent="-1.5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15%" fo:margin-left="1.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401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4583in" svg:height="0.7708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ŠIRVINTŲ RAJONO SAVIVALDYBĖS</text:p>
      <text:p text:style-name="P5">ADMINISTRACIJOS DIREKTORIUS</text:p>
      <text:p text:style-name="P6"/>
      <text:p text:style-name="P7">ĮSAKYMAS</text:p>
      <text:p text:style-name="P8"><text:span text:style-name="T9">DĖL<text:s/></text:span><text:span text:style-name="T10"><text:s/>DARBO GRUPĖS</text:span></text:p>
      <text:p text:style-name="P11"/>
      <text:p text:style-name="P12"/>
      <text:p text:style-name="P13">2017 m. vasario 15 d. Nr. 9-109</text:p>
      <text:p text:style-name="P14">Širvintos</text:p>
      <text:p text:style-name="P15"/>
      <text:p text:style-name="P16"><text:span text:style-name="T17">Vadovaudamasi Lietuvos Respublikos vietos savivaldos įstatymo 29 straipsnio 8 dalies<text:s/></text:span></text:p>
      <text:p text:style-name="P18"><text:span text:style-name="T19">2 punktu, Lietuvos Respublikos socialinės apsaugos ir darbo ministro 2012 m. liepos 20 d. įsakymu Nr. A1-345 (redakcija – Lietuvos Respublikos socialinės apsaugos ir darbo ministro 2015 m. rugsėjo 9 d. įsakymas Nr. A1-516) patvirtintų Socialinės reabilitacijos paslaugų neįgaliesiems bendruomenėje projektų atrankos konkurso organizavimo nuostatų 54 punktu, <text:s text:c="29"/>2016 m. vasario 26 d. Socialinės reabilitacijos paslaugų neįgaliesiems bendruomenėje projektų finansavimo ir įgyvendinimo sutarties Nr. S-107 5.9. punktu:</text:span></text:p>
      <text:p text:style-name="P20"><text:span text:style-name="T21">1</text:span><text:span text:style-name="T22">. S u d a r a u <text:s/>darbo grupę socialinės reabilitacijos paslaugų neįgaliesiems bendruomenėje projektų įgyvendinimo ir lėšų panaudojimo kontrolei atlikti:</text:span></text:p>
      <text:p text:style-name="P23">Grupės vadovė –<text:tab/>Ieva Kananovič, Širvintų rajono savivaldybės administracijos Socialinės paramos ir vaiko teisių apsaugos skyriaus Socialinės paramos poskyrio vedėja.</text:p>
      <text:p text:style-name="P24">Nariai:<text:tab/>Gabija Krupauskienė, Širvintų rajono savivaldybės administracijos Bendrojo skyriaus vyriausioji specialistė, l. e. Ekonomikos ir strateginio planavimo skyriaus Buhalterijos poskyrio vedėjo pareigas;</text:p>
      <text:p text:style-name="P25"><text:span text:style-name="T26">Audronė Blusevičienė, Širvintų rajono savivaldybės administracijos Socialinės paramos ir vaiko teisių apsaugos skyriaus Socialinės paramos poskyrio vyriausioji specialistė.</text:span></text:p>
      <text:p text:style-name="P27"><text:span text:style-name="T28">2</text:span><text:span text:style-name="T29">. P a v e d u <text:s/>darbo grupės veiklą stebėti Širvintų rajono savivaldybės administracijos Centralizuoto vidaus audito skyriaus vyriausiajai specialistei Astai Vitai Maslinskienei.</text:span></text:p>
      <text:p text:style-name="P30"/>
      <text:p text:style-name="P31"/>
      <text:p text:style-name="P32"/>
      <text:p text:style-name="P33"><text:span text:style-name="T34">Administracijos direktorė</text:span><text:span text:style-name="T35"><text:tab/></text:span><text:span text:style-name="T36"><text:tab/></text:span><text:span text:style-name="T37"><text:tab/><text:s text:c="4"/></text:span><text:span text:style-name="T38"><text:tab/></text:span><text:span text:style-name="T39"><text:tab/></text:span><text:span text:style-name="T40"><text:tab/>Ingrida Baltušytė-Četrauskienė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1.0833in" fo:margin-bottom="0.17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17-02-22T09:00:00Z</meta:creation-date>
    <dc:date>2017-02-22T09:00:00Z</dc:date>
    <meta:print-date>2017-02-15T09:49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38" meta:character-count="1685" meta:row-count="74" meta:non-whitespace-character-count="1486"/>
  </office:meta>
</office:document-meta>
</file>