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2018 m. gegužės 2 d. Nr. PP-8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Vadovaudamasis Lietuvos Respublikos Konstitucinio Teismo įstatymo 32 straipsniu,</text:span></text:p>
        <text:p text:style-name="P29"><text:span text:style-name="T30">į g a l i o j u Lietuvos<text:s/></text:span><text:span text:style-name="T31">Respublikos Seimo Švietimo ir mokslo komiteto pirmininką Eugenijų Jovaišą atstovauti Lietuvos Respublikos Seimui Lietuvos Respublikos Konstituciniame Teisme nagrinėjant bylą Nr. 7/2018 pagal Lietuvos Respublikos Seimo narių grupės prašymą ištirti, ar Lietu</text:span><text:span text:style-name="T32">vos Respublikos Seimo 2018 m. sausio 12 d. nutarimas Nr. XIII-1021 „Dėl pritarimo Lietuvos sporto universiteto reorganizavimui prijungimo prie Lietuvos sveikatos mokslų universiteto būdu“ neprieštarauja Lietuvos Respublikos mokslo ir studijų įstatymo 8 str</text:span><text:span text:style-name="T33">aipsnio 1 daliai, 38 straipsnio 1 daliai ir Lietuvos Respublikos Konstitucijai.</text:span></text:p>
        <text:p text:style-name="P34"/>
        <text:p text:style-name="P35"/>
        <text:p text:style-name="P36"/>
        <text:p text:style-name="P37">Seimo Pirmininkas<text:span text:style-name="T3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3T07:41:00Z</meta:creation-date>
    <dc:date>2018-05-03T07:41:00Z</dc:date>
    <meta:print-date>2018-05-02T08:0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5" meta:character-count="921" meta:row-count="41" meta:non-whitespace-character-count="820"/>
  </office:meta>
</office:document-meta>
</file>