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50%">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1"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4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44in"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51"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52"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indent="3.5437in">
        <style:tab-stops>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7409in">
        <style:tab-stops>
          <style:tab-stop style:type="left" style:position="1.3784in"/>
        </style:tab-stops>
      </style:paragraph-properties>
      <style:text-properties style:font-size-complex="12pt" fo:language="en" fo:country="US"/>
    </style:style>
    <style:style style:name="P57"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border="0in solid #FFFFFF" fo:padding="0.4305in" style:shadow="#000000 0in 0in" fo:line-height="150%">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color="#000000" style:font-size-complex="12pt" style:language-asian="lt" style:country-asian="LT"/>
    </style:style>
    <style:style style:name="P66" style:parent-style-name="Normal" style:family="paragraph">
      <style:paragraph-properties fo:border="0in solid #FFFFFF" fo:padding="0.4305in" style:shadow="#000000 0in 0in" fo:text-align="justify" fo:line-height="150%" fo:text-indent="0.4923in">
        <style:tab-stops>
          <style:tab-stop style:type="left" style:position="0.3666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border="0in solid #FFFFFF" fo:padding="0.4305in" style:shadow="#000000 0in 0in" fo:text-align="justify" fo:line-height="150%" fo:text-indent="0.4923in">
        <style:tab-stops>
          <style:tab-stop style:type="left" style:position="0.3666in"/>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style="italic" style:font-style-asian="italic" style:font-style-complex="italic" fo:color="#000000"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ab-stops>
          <style:tab-stop style:type="left" style:position="0.5909in"/>
          <style:tab-stop style:type="left" style:position="1.3784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00"/>
    </style:style>
    <style:style style:name="P1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14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with-next="always" fo:text-align="justify" fo:line-height="150%" fo:text-indent="0.4923in">
        <style:tab-stops>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keep-with-next="always" fo:text-align="justify" fo:line-height="150%">
        <style:tab-stops>
          <style:tab-stop style:type="left" style:position="1.3784in"/>
        </style:tab-stops>
      </style:paragraph-properties>
    </style:style>
    <style:style style:name="P169" style:parent-style-name="Normal" style:family="paragraph">
      <style:paragraph-properties fo:keep-with-next="always" fo:text-align="center">
        <style:tab-stops>
          <style:tab-stop style:type="left" style:position="1.3784in"/>
        </style:tab-stops>
      </style:paragraph-properties>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name-asian="SimSun" fo:color="#000000" style:language-asian="lt" style:country-asian="LT"/>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border="0in solid #FFFFFF" fo:padding="0.4305in" style:shadow="#000000 0in 0in" fo:text-align="justify" fo:line-height="150%"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border="0in solid #FFFFFF" fo:padding="0.4305in" style:shadow="#000000 0in 0in"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style>
    <style:style style:name="P2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3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255" style:parent-style-name="Normal" style:family="paragraph">
      <style:paragraph-properties fo:border="0in solid #FFFFFF" fo:padding="0.4305in" style:shadow="#000000 0in 0in" fo:text-align="center">
        <style:tab-stops>
          <style:tab-stop style:type="left" style:position="0.6354in"/>
          <style:tab-stop style:type="left" style:position="1.3784in"/>
          <style:tab-stop style:type="center" style:position="3.5923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1.378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Calibri"/>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tab-stops>
          <style:tab-stop style:type="left" style:position="1.3784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style>
    <style:style style:name="T292" style:parent-style-name="DefaultParagraphFont" style:family="text">
      <style:text-properties style:font-name-asian="Calibri" style:font-size-complex="12pt"/>
    </style:style>
    <style:style style:name="P29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1.378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1.3784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name-asian="SimSun" fo:color="#000000" style:language-asian="lt" style:country-asian="LT"/>
    </style:style>
    <style:style style:name="T309" style:parent-style-name="DefaultParagraphFont" style:family="text">
      <style:text-properties style:font-name-asian="Calibri"/>
    </style:style>
    <style:style style:name="T310" style:parent-style-name="DefaultParagraphFont" style:family="text">
      <style:text-properties fo:color="#000000"/>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4923in">
        <style:tab-stops>
          <style:tab-stop style:type="left" style:position="1.3784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1.378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1.3784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4923in">
        <style:tab-stops>
          <style:tab-stop style:type="left" style:position="1.378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4923in">
        <style:tab-stops>
          <style:tab-stop style:type="left" style:position="1.3784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34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border="0in solid #FFFFFF" fo:padding="0.4305in" style:shadow="#000000 0in 0in" fo:text-align="justify" fo:line-height="150%" fo:text-indent="0.5354in">
        <style:tab-stops>
          <style:tab-stop style:type="left" style:position="1.3784in"/>
        </style:tab-stops>
      </style:paragraph-properties>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39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8861in"/>
          <style:tab-stop style:type="left" style:position="1.1812in"/>
          <style:tab-stop style:type="left" style:position="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78" style:parent-style-name="DefaultParagraphFont" style:family="text">
      <style:text-properties style:font-name-asian="MS Mincho" style:font-style-complex="italic" style:font-size-complex="12pt"/>
    </style:style>
    <style:style style:name="T479" style:parent-style-name="DefaultParagraphFont" style:family="text">
      <style:text-properties style:font-name-asian="MS Mincho" style:font-style-complex="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4" style:parent-style-name="DefaultParagraphFont" style:family="text">
      <style:text-properties style:font-name-asian="MS Mincho" style:font-style-complex="italic" style:font-size-complex="12pt"/>
    </style:style>
    <style:style style:name="T485" style:parent-style-name="DefaultParagraphFont" style:family="text">
      <style:text-properties style:font-name-asian="MS Mincho" style:font-style-complex="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49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text-propertie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border="0in solid #FFFFFF" fo:padding="0.4305in" style:shadow="#000000 0in 0in" fo:text-align="justify" fo:line-height="150%" fo:text-indent="0.4923in">
        <style:tab-stops>
          <style:tab-stop style:type="left" style:position="0.3569in"/>
          <style:tab-stop style:type="left" style:position="1.3784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1.3784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tab-stops>
          <style:tab-stop style:type="left" style:position="1.378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1.3784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1.378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1.3784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1.378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1.3784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1.3784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1.378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1.3784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1.3784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widows="0" fo:orphans="0" fo:text-align="justify" fo:line-height="150%"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line-height="150%">
        <style:tab-stops>
          <style:tab-stop style:type="left" style:position="1.3784in"/>
        </style:tab-stops>
      </style:paragraph-properties>
    </style:style>
    <style:style style:name="P63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border="0in solid #FFFFFF" fo:padding="0.4305in" style:shadow="#000000 0in 0in"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asian="Calibri"/>
    </style:style>
    <style:style style:name="T652" style:parent-style-name="DefaultParagraphFont" style:family="text">
      <style:text-properties fo:color="#000000"/>
    </style:style>
    <style:style style:name="P653" style:parent-style-name="Normal" style:family="paragraph">
      <style:paragraph-properties fo:border="0in solid #FFFFFF" fo:padding="0.4305in" style:shadow="#000000 0in 0in" fo:text-align="justify" fo:line-height="150%" fo:text-indent="0.5in">
        <style:tab-stops>
          <style:tab-stop style:type="left" style:position="1.3784in"/>
        </style:tab-stops>
      </style:paragraph-properties>
    </style:style>
    <style:style style:name="P65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4923in">
        <style:tab-stops>
          <style:tab-stop style:type="left" style:position="0.4923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378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2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text-properties fo:font-weight="bold" style:font-weight-asian="bold" style:font-weight-complex="bold" fo:color="#000000"/>
    </style:style>
    <style:style style:name="P73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P74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border="0in solid #FFFFFF" fo:padding="0.4305in" style:shadow="#000000 0in 0in" fo:line-height="150%" fo:text-indent="0.4923in">
        <style:tab-stops>
          <style:tab-stop style:type="left" style:position="1.3784in"/>
        </style:tab-stops>
      </style:paragraph-properties>
      <style:text-properties fo:color="#000000"/>
    </style:style>
    <style:style style:name="P74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line-height="150%"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line-height="150%"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baseline" fo:line-height="150%"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line-height="15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line-height="150%"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line-height="150%"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line-height="150%"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line-height="150%" fo:text-indent="0.4923in"/>
    </style:style>
    <style:style style:name="P86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border="0in solid #FFFFFF" fo:padding="0.4305in" style:shadow="#000000 0in 0in" fo:text-align="center" fo:line-height="150%"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1.3784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1.3784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tab-stops>
          <style:tab-stop style:type="left" style:position="1.3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1.3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1.378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tab-stops>
          <style:tab-stop style:type="left" style:position="1.378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1.378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tab-stops>
          <style:tab-stop style:type="left" style:position="1.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4923in">
        <style:tab-stops>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center" fo:line-height="150%">
        <style:tab-stops>
          <style:tab-stop style:type="left" style:position="1.3784in"/>
        </style:tab-stops>
      </style:paragraph-properties>
    </style:style>
    <style:style style:name="T9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NEVYRIAUSYBINIŲ ORGANIZACIJŲ PROJEKTŲ, SKIRTŲ SMURTO ARTIMOJE APLINKOJE PREVENCIJAI IR SMURTINIAM ELGESIUI KEISTI 2024 METAIS, ATRANKOS KONKURSO ORGANIZAVIMO NUOSTATŲ PATVIRTINIMO</text:span></text:p>
      <text:p text:style-name="P17"/>
      <text:p text:style-name="P18"><text:span text:style-name="T19">2023 m. lapkričio 13 d. Nr.<text:s/></text:span><text:span text:style-name="T20">A1-741</text:span></text:p>
      <text:p text:style-name="P21">Vilnius</text:p>
      <text:p text:style-name="P22"/>
      <text:p text:style-name="P23"/>
      <text:p text:style-name="P24"><text:span text:style-name="T25">Įgyvendindama Smurto artimoje aplinkoje prevencijos ir pagalbos teikimo smurto artimoje aplinkoje pavojų patiriantiems, smurtą artimoje aplinkoje patyrusiems ir smurto artimoje aplinkoje pavojų keliantiems asmenims 2024–2026 metų veiksmų plano, patvirtinto Lietuvos Respublikos socialinės apsaugos ir darbo ministro 2023 m. rugsėjo 13 d. įsakymu Nr. A1-602 „Dėl Smurto artimoje aplinkoje prevencijos ir pagalbos teikimo smurto artimoje aplinkoje pavojų patiriantiems, smurtą artimoje aplinkoje pavojų patyrusiems ir smurto artimoje aplinkoje pavojų<text:s/></text:span><text:soft-page-break/><text:span text:style-name="T26">keliantiems asmenims 2024–2026 metų veiksmų plano patvirtinimo</text:span>“, IV skyriaus lentelės 1.1 ir 1.9 punktuose nurodytas priemones:</text:p>
      <text:p text:style-name="P27"><text:span text:style-name="T28">1</text:span><text:span text:style-name="T29">.<text:s/></text:span><text:span text:style-name="T30">Tvirtinu</text:span><text:span text:style-name="T31"><text:s/>Nevyriausybinių organizacijų projektų, skirtų<text:s/></text:span><text:span text:style-name="T32">smurto artimoje aplinkoje prevencijai ir smurtiniam elgesiui keisti 2024 metais, atrankos konkurso organizavimo nuostatus<text:s/></text:span><text:span text:style-name="T33">(pridedama).</text:span></text:p>
      <text:p text:style-name="P34"><text:span text:style-name="T35">2</text:span><text:span text:style-name="T36">. <text:s/></text:span><text:span text:style-name="T37">Pavedu</text:span><text:span text:style-name="T38"><text:s text:c="2"/>šio įsakymo vykdymo kontrolę viceministrui pagal veiklos sritį.</text:span></text:p>
      <text:p text:style-name="P39"/>
      <text:p text:style-name="P40"/>
      <text:p text:style-name="P41"/>
      <text:p text:style-name="P42"><text:span text:style-name="T43">Socialinės apsaugos ir darbo ministrė<text:s/></text:span><text:span text:style-name="T44"><text:tab/>Monika Navickienė</text:span></text:p>
      <text:soft-page-break/>
      <text:p text:style-name="P45">PATVIRTINTA</text:p>
      <text:p text:style-name="P51">Lietuvos Respublikos socialinės</text:p>
      <text:h text:style-name="P52" text:outline-level="8">apsaugos ir darbo ministro<text:s/></text:h>
      <text:p text:style-name="P53">2023 m. lapkričio 13 d.<text:s/><text:span text:style-name="T54">įsakymu Nr.<text:s/></text:span><text:span text:style-name="T55">A1-741</text:span></text:p>
      <text:p text:style-name="P56"/>
      <text:p text:style-name="P57"/>
      <text:p text:style-name="P58">NEVYRIAUSYBINIŲ ORGANIZACIJŲ PROJEKTŲ, SKIRTŲ SMURTO ARTIMOJE APLINKOJE PREVENCIJAI IR SMURTINIAM ELGESIUI KEISTI 2024 METAIS, ATRANKOS KONKURSO ORGANIZAVIMO NUOSTATAI</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vyriausybinių organizacijų projektų, skirtų smurto artimoje aplinkoje prevencijai ir smurtiniam elgesiui keisti 2024 metais atrankos konkurso organizavimo nuostatai (toliau – Nuostatai) nustato projektų, skirtų smurto artimoje aplinkoje prevencijai ir smurtiniam elgesiui keisti 2024 metais, atrankos konkurso (toliau – konkursas) organizavimo bendrąsias nuostatas, finansavimo prioritetus ir finansuotinas projektų veiklas, reikalavimus pareiškėjams, projektų vykdytojams, projektų veiklų įgyvendintojams, pareiškėjų, projektų vykdytojų įsipareigojimus, projektų įgyvendinimo rodiklius ir esminius kriterij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69"><text:span text:style-name="T70">2</text:span><text:span text:style-name="T71">. Nuostatuose vartojamos sąvokos:<text:s/></text:span></text:p>
      <text:p text:style-name="P72"><text:span text:style-name="T73">2.1</text:span><text:span text:style-name="T74">.<text:s/></text:span><text:span text:style-name="T75">Informacinė sistema</text:span><text:span text:style-name="T76"><text:s/>– Socialinių paslaugų priežiūros departamento prie Socialinės apsaugos ir darbo ministerijos valdoma informacinė paraiškų teikimo, vertinimo ir administravimo sistema, veikianti adresu<text:s/></text:span><text:span text:style-name="T77">https://sopas.sppd.lt/8099</text:span><text:span text:style-name="T78">.</text:span></text:p>
      <text:p text:style-name="P79"><text:span text:style-name="T80">2.2</text:span><text:span text:style-name="T81">.<text:s/></text:span><text:span text:style-name="T82">Pareiškėjas </text:span><text:span text:style-name="T83">– nevyriausybinė organizacija, turinti nevyriausybinės organizacijos žymą<text:s/></text:span>Juridinių asmenų registre,<text:s/><text:span text:style-name="T84">kuri, vadovaudamasi Nuostatais, teikia konkursui paraišką ir atitinka Nuostatų 19 punkte nurodytas sąlygas.</text:span></text:p>
      <text:p text:style-name="P85"><text:span text:style-name="T86">2.3</text:span><text:span text:style-name="T87">.<text:s/></text:span><text:span text:style-name="T88">Partneris</text:span><text:span text:style-name="T89"> – viešasis juridinis asmuo, su kuriuo projekto vykdytojas kartu vykdo projektą (yra sudaręs bendradarbiavimo sutartį). Projekto partneriais nelaikomi asmenys, prisidedantys prie projekto įgyvendinimo finansiškai, ir (ar) paslaugų teikėjai, ir (ar) prekių tiekėjai (pavyzdžiui, rėmėjai), taip pat pelno siekiantys verslo subjektai.</text:span></text:p>
      <text:p text:style-name="P90"><text:span text:style-name="T91">2.4</text:span><text:span text:style-name="T92">.<text:s/></text:span><text:span text:style-name="T93">Projekto vykdytojas</text:span> – pareiškėjas, kuriam<text:s/><text:span text:style-name="T94">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95">2.5.<text:s/><text:span text:style-name="T96">Smurtinio elgesio artimoje aplinkoje keitimo programa</text:span><text:s/>– Smurtinio elgesio artimoje aplinkoje keitimo programa, patvirtinta Lietuvos Respublikos socialinės apsaugos ir darbo ministro 2023 m. rugsėjo 13 d. įsakymu Nr. A1-603 „Dėl Smurtinio elgesio artimoje aplinkoje keitimo programos patvirtinimo“.</text:p>
      <text:p text:style-name="P97"><text:span text:style-name="T98">3</text:span><text:span text:style-name="T99">. Kitos Nuostatuose vartojamos sąvokos suprantamos taip, kaip jos apibrėžtos Lietuvos Respublikos civiliniame kodekse, Lietuvos Respublikos nevyriausybinių organizacijų plėtros įstatyme, Lietuvos Respublikos apsaugos nuo smurto artimoje aplinkoje įstatyme, Lietuvos Respublikos socialinių paslaugų įstatyme, Lietuvos Respublikos jaunimo politikos pagrindų įstatyme, Lietuvos Respublikos lygių galimybių įstatyme, Lietuvos Respublikos vietos savivaldos įstatyme, Lietuvos Respublikos savanoriškos veiklos įstatyme, Lietuvos Respublikos viešojo administravimo įstatyme</text:span><text:span text:style-name="T100">,<text:s/></text:span><text:span text:style-name="T101">Projektų administravimo taisyklėse, patvirtintose Lietuvos Respublikos socialinės apsaugos ir darbo ministro 2020 m. gruodžio 10 d. įsakymu Nr. A1-1259 „Dėl Projektų administravimo taisyklių patvirtinimo“ (toliau – taisyklės),<text:s/></text:span>Smurtinio elgesio artimoje aplinkoje keitimo programoje.<text:s/></text:p>
      <text:p text:style-name="P102"><text:span text:style-name="T103">4</text:span><text:span text:style-name="T104">. Nuostatai parengti vadovaujantis taisyklėmis. Nuostatuose nereglamentuotos procedūros atliekamos taisyklėse nustatyta tvarka ir terminais. Jei Nuostatuose nereglamentuotos konkurso projektų atrankos nuostatos, taikomos taisyklėse nustatytos nuostatos.</text:span></text:p>
      <text:p text:style-name="P105"><text:span text:style-name="T106">5</text:span><text:span text:style-name="T107">. Konkursą organizuoja Lietuvos Respublikos socialinės apsaugos ir darbo ministerija (toliau – Ministerija), vykdanti<text:s/></text:span><text:span text:style-name="T108">taisyklėse ir Nuostatuose jai nustatytas funkcijas.<text:s/></text:span></text:p>
      <text:p text:style-name="P109"><text:span text:style-name="T110">6</text:span><text:span text:style-name="T111">.<text:s/></text:span><text:span text:style-name="T112">Projektų atranką ir administravimą užtikrina Socialinių paslaugų priežiūros departamentas prie Socialinės apsaugos ir darbo ministerijos (toliau – SPPD), vykdantis taisyklėse ir Nuostatuose jam nustatytas funkcijas.<text:s/></text:span></text:p>
      <text:p text:style-name="P113"><text:span text:style-name="T114">7</text:span><text:span text:style-name="T115">. Konsultacijos pareiškėjams su konkursu susijusiais klausimais teikiamos elektroninio pašto adresu </text:span><text:span text:style-name="T116">smurtasartimojeaplinkoje@socmin.lt</text:span><text:span text:style-name="T117"> ir (ar) telefono ryšio numeriu +370 660 42 045.</text:span></text:p>
      <text:p text:style-name="P118"><text:span text:style-name="T119">8</text:span><text:span text:style-name="T120">. Sprendimą dėl projektų finansavimo ir papildomų valstybės biudžeto lėšų skyrimo priima Ministerijos kancleris.</text:span></text:p>
      <text:p text:style-name="P121"><text:span text:style-name="T122">9</text:span><text:span text:style-name="T123">. Projektas gali būti įgyvendinamas su partneriu (-iais).</text:span></text:p>
      <text:p text:style-name="P124"><text:span text:style-name="T125">10</text:span><text:span text:style-name="T126">.<text:s/></text:span><text:span text:style-name="T127">Konkurso tikslas –<text:s/></text:span><text:span text:style-name="T128">atrinkti ir finansuoti nevyriausybinių organizacijų (toliau – NVO) projektus, kuriuos įgyvendinant numatoma vykdyti veiklas, skirtas:</text:span></text:p>
      <text:p text:style-name="P129"><text:span text:style-name="T130">10.1</text:span><text:span text:style-name="T131">. smurto artimoje aplinkoje prevencijai (toliau – A priemonė);</text:span><text:span text:style-name="T132"><text:s/></text:span></text:p>
      <text:p text:style-name="P133"><text:span text:style-name="T134">10.2</text:span><text:span text:style-name="T135">. darbui su asmenims, siekiančiais atsisakyti smurtinio elgesio (toliau – B priemonė).</text:span></text:p>
      <text:p text:style-name="P136"><text:span text:style-name="T137">11</text:span><text:span text:style-name="T138">. Siektinas konkurso rezultatas – atrinkti ir finansuoti NVO, kurios vykdo veiklas, skirtas A priemonei ir B priemonei įgyvendinti, projektai.<text:s/></text:span></text:p>
      <text:p text:style-name="P139"/>
      <text:p text:style-name="P140"><text:span text:style-name="T141">II</text:span><text:span text:style-name="T142"><text:s/>SKYRIUS</text:span></text:p>
      <text:p text:style-name="P143"><text:span text:style-name="T144">PROJEKTŲ ĮGYVENDINIMO LAIKOTARPIS, VYKDYMO TERITORIJA, KONKURSUI NUMATYTA SKIRTI VALSTYBĖS BIUDŽETO LĖŠŲ SUMA</text:span></text:p>
      <text:p text:style-name="P145"/>
      <text:p text:style-name="P146"><text:span text:style-name="T147">12</text:span><text:span text:style-name="T148">.<text:s/></text:span><text:span text:style-name="T149">Projektų įgyvendinimo laikotarpis – nuo 2024 m. sausio 1 d. iki 2024 m. gruodžio 31 d.</text:span></text:p>
      <text:p text:style-name="P150"><text:span text:style-name="T151">13</text:span><text:span text:style-name="T152">. Konkursui numatyta skirti valstybės biudžeto lėšų suma – 365 000 (trys šimtai šešiasdešimt penki tūkstančiai)</text:span><text:span text:style-name="T153"><text:s/></text:span><text:span text:style-name="T154">eurų:</text:span></text:p>
      <text:p text:style-name="P155"><text:span text:style-name="T156">13.1</text:span><text:span text:style-name="T157">. projektui, skirtam A priemonei įgyvendinti, – 170 000 (vienas šimtas septyniasdešimt tūkstančių) eurų. Didžiausia A priemonei skirtam vienam projektui įgyvendinti galima skirti valstybės biudžeto lėšų suma – 170 000 (vienas šimtas septyniasdešimt tūkstančių) eurų, o mažiausia A priemonei skirtam vienam projektui įgyvendinti galima skirti valstybės biudžeto lėšų suma – 160 000 (vienas šimtas šešiasdešimt tūkstančių) eurų;</text:span></text:p>
      <text:p text:style-name="P158"><text:span text:style-name="T159">13.2</text:span><text:span text:style-name="T160">. projektams, skirtiems B priemonei įgyvendinti, – 195 000 (vienas šimtas devyniasdešimt penki tūkstančiai) eurų. Didžiausia B priemonei skirtam vienam projektui įgyvendinti galima skirti valstybės biudžeto lėšų suma – 32 000 (trisdešimt du tūkstančiai) eurų, mažiausia B priemonei skirtam vienam projektui įgyvendinti galima skirti valstybės biudžeto lėšų suma – 27 000 (dvidešimt septyni tūkstančiai) eurų.<text:s/></text:span></text:p>
      <text:p text:style-name="P161"><text:span text:style-name="T162">14</text:span><text:span text:style-name="T163">. Konkurso lėšomis gali būti finansuojamos tik Nuostatų 17 punkte nurodytos veiklos. Veiklos gali būti vykdomos tik Lietuvos Respublikoje.</text:span></text:p>
      <text:p text:style-name="P164"><text:span text:style-name="T165">15</text:span><text:span text:style-name="T166">. Ministerija</text:span><text:span text:style-name="T167"><text:s/>nepanaudotas, grąžintas ar papildomai konkursui gautas valstybės biudžeto lėšas gali paskirstyti, paskelbusi naują konkursą tai pačiai priemonei įgyvendinti, jei rezervinių projektų sąraše esantiems projektams skiriamas finansavimas ir rezervinių projektų sąraše nelieka projektų, kuriems finansavimas nebuvo skirtas, arba jei rezervinių projektų sąrašas nebuvo sudarytas. Naujas konkursas gali būti vykdomas atskiru socialinės apsaugos ir darbo ministro įsakymu taisyklėse nustatyta tvarka.</text:span></text:p>
      <text:p text:style-name="P168"/>
      <text:p text:style-name="P169"><text:span text:style-name="T170">III</text:span><text:span text:style-name="T171"><text:s/>skyrius</text:span></text:p>
      <text:p text:style-name="P172"><text:span text:style-name="T173">Finansavimo prioritetai ir finansuotinos veiklos<text:s/></text:span></text:p>
      <text:p text:style-name="P174"/>
      <text:p text:style-name="P175"><text:span text:style-name="T176">16</text:span><text:span text:style-name="T177">.<text:s/></text:span><text:span text:style-name="T178">Finansavimo prioritetai teikiami:</text:span></text:p>
      <text:p text:style-name="P179"><text:span text:style-name="T180">16.1</text:span><text:span text:style-name="T181">. pareiškėjams, kurie<text:s/></text:span><text:span text:style-name="T182">ketina vykdyti projektus, skirtus A priemonei įgyvendinti, ir kurie:</text:span></text:p>
      <text:p text:style-name="P183"><text:span text:style-name="T184">16.1.1</text:span><text:span text:style-name="T185">. turi ne mažesnę nei 2 (dvejų) metų darbo patirtį smurto artimoje aplinkoje prevencijos, pagalbos smurtą artimoje aplinkoje patyrusiems asmenims teikimo srityje ir (arba) žmogaus teisių gynimo srityje;</text:span></text:p>
      <text:p text:style-name="P186"><text:span text:style-name="T187">16.1.2</text:span><text:span text:style-name="T188">.<text:s/></text:span><text:span text:style-name="T189">į projekto veiklų (dalies veiklų) įgyvendinimą įtrauks ne mažiau kaip 2 (du) partnerius, kurie tiesiogiai prisidės prie projekto veiklų (dalies veiklų) vykdymo ir su kuriais yra<text:s/></text:span><text:span text:style-name="T190">sudarę bendradarbiavimo sutartis</text:span><text:span text:style-name="T191"><text:s/>(</text:span>bendradarbiavimo sutarties objektas – konkrečios (-ių) projekto<text:s/><text:line-break/>veiklos (-ų) įgyvendinimas<text:span text:style-name="T192">)</text:span><text:span text:style-name="T193">;<text:s/></text:span></text:p>
      <text:p text:style-name="P194"><text:span text:style-name="T195">16.2</text:span><text:span text:style-name="T196">. pareiškėjams, kurie ketina vykdyti projektus, skirtus B priemonei įgyvendinti, ir kurie<text:s/></text:span><text:span text:style-name="T197">projekto veiklas (dalį veiklų)<text:s/></text:span><text:span text:style-name="T198">įgyvendins ne mažiau kaip 3 (trijose) Lietuvos savivaldybėse, turinčiose iki 40 000 (keturiasdešimt tūkstančių) gyventojų, Valstybės duomenų agentūros duomenimis.</text:span></text:p>
      <text:p text:style-name="P199"><text:span text:style-name="T200">17</text:span><text:span text:style-name="T201">.</text:span><text:span text:style-name="T202"><text:s/>Konkurso būdu finansuotinos projektų veiklos (turi būti vykdomos visos nurodytos veiklos):</text:span></text:p>
      <text:p text:style-name="P203"><text:span text:style-name="T204">17.1</text:span><text:span text:style-name="T205">. A priemonės veiklos, kurios skirtos smurto artimoje aplinkoje prevencijai ir kurių vykdymas privalomas:</text:span></text:p>
      <text:p text:style-name="P206"><text:span text:style-name="T207">17.1.1</text:span><text:span text:style-name="T208">. informacinių priemonių rengimas ir įgyvendinimas: televizijos klipų kūrimas ir skelbimas, reklaminių skydelių kūrimas ir skelbimas, informacinių kampanijų rengimas, siekiant supažindinti visuomenę su smurto artimoje aplinkoje priežastimis ir pasekmėmis;</text:span></text:p>
      <text:p text:style-name="P209"><text:span text:style-name="T210">17.1.2</text:span><text:span text:style-name="T211">. analitinės stebėsenos priemonių įgyvendinimas: analizių atlikimas, rekomendacijų rengimas ir viešinimas;</text:span></text:p>
      <text:p text:style-name="P212"><text:span text:style-name="T213">17.1.3</text:span><text:span text:style-name="T214">. švietėjiškų priemonių įgyvendinimas – mokymų, siekiant tobulinti jų dalyvių kompetencijas smurto artimoje aplinkoje prevencijos srityje, rengimas ir pan.;</text:span></text:p>
      <text:p text:style-name="P215"><text:span text:style-name="T216">17.2</text:span><text:span text:style-name="T217">. B priemonės veiklos, kurios skirtos smurtiniam elgesiui keisti ir kurių vykdymas privalomas:<text:s/></text:span>Smurtinio elgesio artimoje aplinkoje keitimo programoje numatytos individualios konsultacijos iki dalyvavimo Smurtinio elgesio artimoje aplinkoje keitimo programoje, grupinės konsultacijos, tęstinės reguliarios vertinimo konsultacijos (išskyrus individualias konsultacijas pagal Smurtinio elgesio artimoje aplinkoje keitimo programą), skirtos savarankiškai besikreipusiems pagalbos smurto artimoje aplinkoje pavojų keliantiems asmenims.</text:p>
      <text:p text:style-name="P218"><text:span text:style-name="T219">18</text:span><text:span text:style-name="T220">. Projekto veiklų turinys privalo atitikti visas šias sąlygas:<text:s/></text:span></text:p>
      <text:p text:style-name="P221"><text:span text:style-name="T222">18.1</text:span><text:span text:style-name="T223">.<text:s/></text:span><text:span text:style-name="T224">įgyvendinant projekto veiklas, turi būti pasiektas konkurso tikslas ir esminiai kriterijai;</text:span></text:p>
      <text:p text:style-name="P225"><text:span text:style-name="T226">18.2</text:span><text:span text:style-name="T227">.<text:s/></text:span><text:span text:style-name="T228">projekto veiklos turi būti organizuojamos taip, kad jos būtų prieinamos visiems asmenims, nepriklausomai nuo jų lyties, rasės, tautybės, pilietybės, kalbos, kilmės, socialinės padėties, tikėjimo, religijos ar įsitikinimų, pažiūrų, amžiaus, lytinės orientacijos, negalios, etninės priklausomybės pagal Lygių galimybių įstatymą.</text:span></text:p>
      <text:p text:style-name="P229"/>
      <text:p text:style-name="P230"><text:span text:style-name="T231">IV</text:span><text:span text:style-name="T232"><text:s/>SKYRIUS</text:span></text:p>
      <text:p text:style-name="P233"><text:span text:style-name="T234">REIKALAVIMAI PAREIŠKĖJAMS IR PROJEKTŲ VYKDYTOJAMS</text:span></text:p>
      <text:p text:style-name="P235"/>
      <text:p text:style-name="P236"><text:span text:style-name="T237">19</text:span><text:span text:style-name="T238">. Pareiškėjas,<text:s/></text:span><text:span text:style-name="T239">projekto vykdytojas<text:s/></text:span><text:span text:style-name="T240">paraiškos teikimo ir projekto vykdymo metu:</text:span></text:p>
      <text:p text:style-name="P241"><text:span text:style-name="T242">19.1</text:span><text:span text:style-name="T243">.<text:s/></text:span><text:span text:style-name="T244">turi turėti ne mažesnę nei 1 (vienų) metų patirtį smurto artimoje aplinkoje prevencijos, pagalbos nuo smurto artimoje aplinkoje nukentėjusiems asmenims teikimo ir (arba) žmogaus teisių gynimo srityje (taikoma tik pareiškėjams, teikiantiems paraišką A priemonei įgyvendinti);<text:s/></text:span></text:p>
      <text:p text:style-name="P245"><text:span text:style-name="T246">19.2</text:span><text:span text:style-name="T247">. patvirtina, kad pagal Smurtinio elgesio artimoje aplinkoje keitimo programą dirbs ir (ar) paslaugas teiks specialistai, atitinkantys Smurtinio elgesio artimoje aplinkoje keitimo programoje nustatytus programų vadovui keliamus reikalavimus, o planuojamos smurtinio elgesio keitimo veiklos atitiks Smurtinio elgesio artimoje aplinkoje keitimo programos reikalavimus (</text:span><text:span text:style-name="T248">taikoma tik pareiškėjams, teikiantiems paraišką<text:s/></text:span><text:span text:style-name="T249">B priemonei įgyvendinti);</text:span></text:p>
      <text:p text:style-name="P250"><text:span text:style-name="T251">19.3</text:span><text:span text:style-name="T252">.<text:s/></text:span><text:span text:style-name="T253">teisės aktų nustatyta tvarka yra pateikę finansinių ataskaitų rinkinį, veiklos ataskaitą ir savo interneto svetainėje (jeigu ją turi) viešai skelbia informaciją apie įgyvendinamus ar įgyvendintus projektus (taikoma ir pareiškėjams, teikiantiems paraišką A priemonei įgyvendinti, ir pareiškėjams, teikiantiems paraišką B priemonei įgyvendinti bei atitinkamų priemonių projektų vykdytojams).</text:span></text:p>
      <text:p text:style-name="P254"/>
      <text:p text:style-name="P255"><text:span text:style-name="T256">V</text:span><text:span text:style-name="T257"><text:s/>SKYRIUS</text:span></text:p>
      <text:p text:style-name="P258"><text:span text:style-name="T259">PAREIŠKĖJŲ, PROJEKTŲ VYKDYTOJŲ ĮSIPAREIGOJIMAI, ESMINIAI KRITERIJAI IR PROJEKTŲ ĮGYVENDINIMO RODIKLIAI<text:s/></text:span></text:p>
      <text:p text:style-name="P260"/>
      <text:p text:style-name="P261"><text:span text:style-name="T262">20</text:span><text:span text:style-name="T263">. Pareiškėjas, projekto vykdytojas prisiima taisyklių 9 punkte išvardytus<text:s/></text:span><text:span text:style-name="T264">privalomus pareiškėjų, projektų vykdytojų įsipareigojimus.</text:span></text:p>
      <text:p text:style-name="P265"><text:span text:style-name="T266">21</text:span><text:span text:style-name="T267">. Vykdydamas projektą, pareiškėjas, projekto vykdytojas įsipareigoja iki 2024 m. gruodžio 31 d. pasiekti:<text:s/></text:span></text:p>
      <text:p text:style-name="P268"><text:span text:style-name="T269">21.1</text:span><text:span text:style-name="T270">. vykdydamas projektą, skirtą A priemonei įgyvendinti:</text:span></text:p>
      <text:p text:style-name="P271"><text:span text:style-name="T272">21.1.1</text:span><text:span text:style-name="T273">. esminius kriterijus, kurių nepasiekus gali būti taikomos Nuostatų 50.1 papunktyje nustatytos sankcijos:</text:span></text:p>
      <text:p text:style-name="P274"><text:span text:style-name="T275">21.1.1.1</text:span><text:span text:style-name="T276">. įvykdyti bent 1 (vieną) informacinę veiklą – surengti informacinę kampaniją nacionaliniu mastu, siekiant supažindinti jaunimą su smurto artimoje aplinkoje apraiškomis romantiniuose santykiuose, priežastimis ir pasekmėmis;<text:s/></text:span></text:p>
      <text:p text:style-name="P277"><text:span text:style-name="T278">21.1.1.2</text:span><text:span text:style-name="T279">. kontaktiniu būdu įvairiose Lietuvos savivaldybėse suorganizuoti jaunimui bent 20 (dvidešimt) mokymų (mokymų grupės dydis – nuo 20 iki 25 asmenų), kuriuose supažindintų jaunimą su smurto artimoje aplinkoje apraiškomis romantiniuose santykiuose, priežastimis ir pasekmėmis ir pateiktų rekomendacijas, kaip atpažinti smurto artimoje aplinkoje apraiškas romantiniuose santykiuose, kaip kalbėti apie savo ribas romantiniuose santykiuose ir kaip išvengti smurto artimoje aplinkoje apraiškų romantiniuose santykiuose (</text:span><text:span text:style-name="T280">ne mažiau kaip 8 (aštuoni) mokymai turi būti suorganizuoti Lietuvos savivaldybėse, kuriose yra mažiau negu 40 000 (keturiasdešimt tūkstančių) gyventojų, Valstybės duomenų agentūros duomenimis</text:span><text:span text:style-name="T281">)</text:span><text:span text:style-name="T282">;</text:span></text:p>
      <text:p text:style-name="P283"><text:span text:style-name="T284">21.1.1.3</text:span><text:span text:style-name="T285">.<text:s/></text:span><text:span text:style-name="T286">į projekto veiklų (dalies veiklų) įgyvendinimą įtraukti ne mažiau kaip 1 (vieną) partnerį;</text:span></text:p>
      <text:p text:style-name="P287"><text:span text:style-name="T288">21.1.1.4</text:span><text:span text:style-name="T289">.<text:s/></text:span><text:span text:style-name="T290">į projekto veiklų (dalies veiklų) įgyvendinimą įtraukti ne mažiau kaip 2 (du) partnerius,<text:s/></text:span><text:span text:style-name="T291">jei pareiškėjas, projekto vykdytojas atitinka Nuostatų 16.1.2 papunktyje nurodytą finansavimo prioritetą</text:span><text:span text:style-name="T292">;<text:s/></text:span></text:p>
      <text:p text:style-name="P293"><text:span text:style-name="T294">21.1.2</text:span><text:span text:style-name="T295">. kiekybinį rodiklį – įvykdyti bent 1 (vieną) analitinę veiklą, kad išanalizuotų, kaip įvairios socialinės padėties jaunimas geba pastebėti smurto artimoje aplinkoje apraiškas romantiniuose santykiuose;</text:span></text:p>
      <text:p text:style-name="P296"><text:span text:style-name="T297">21.1.3</text:span><text:span text:style-name="T298">. kokybinį rodiklį – supažindinti jaunimą su smurto artimoje aplinkoje apraiškomis romantiniuose santykiuose, priežastimis bei pasekmėmis ir šviesti visuomenę smurto artimoje aplinkoje apraiškų romantiniuose santykiuose prevencijos tema;<text:s/></text:span></text:p>
      <text:p text:style-name="P299"><text:span text:style-name="T300">21.2</text:span><text:span text:style-name="T301">. vykdydamas projektą, skirtą B priemonei įgyvendinti:</text:span></text:p>
      <text:p text:style-name="P302"><text:span text:style-name="T303">21.2.1</text:span><text:span text:style-name="T304">. esminius kriterijus, kurių nepasiekus gali būti taikomos Nuostatų 50.2 papunktyje nurodytos sankcijos:</text:span></text:p>
      <text:p text:style-name="P305"><text:span text:style-name="T306">21.2.1.1</text:span><text:span text:style-name="T307">.<text:s/></text:span><text:span text:style-name="T308">projekto veiklas (dalį veiklų)<text:s/></text:span><text:span text:style-name="T309">įgyvendinti ne mažiau kaip 3 (trijose) skirtingose Lietuvos savivaldybėse, kuriose yra iki 40 000 (keturiasdešimt tūkstančių) gyventojų</text:span><text:span text:style-name="T310">, jei pareiškėjas, projekto vykdytojas atitinka Nuostatų 16.2 papunktyje nurodytą finansavimo prioritetą</text:span><text:span text:style-name="T311">;</text:span></text:p>
      <text:p text:style-name="P312"><text:span text:style-name="T313">21.2.1.2</text:span><text:span text:style-name="T314">. į<text:s/></text:span><text:span text:style-name="T315">projekto veiklų įgyvendinimą įtraukti ne mažiau kaip 70 (septyniasdešimt) dalyvių (skaičiuojami tik vieną kartą projekto veiklose dalyvavę asmenys);</text:span></text:p>
      <text:p text:style-name="P316"><text:span text:style-name="T317">21.2.2</text:span><text:span text:style-name="T318">. kiekybinius rodiklius:</text:span></text:p>
      <text:p text:style-name="P319"><text:span text:style-name="T320">21.2.2.1</text:span><text:span text:style-name="T321">. siekti, kad<text:s/></text:span><text:span text:style-name="T322">70 proc. Smurtinio elgesio artimoje aplinkoje keitimo programos dalyvių sėkmingai baigtų dalyvauti joje;</text:span></text:p>
      <text:p text:style-name="P323"><text:span text:style-name="T324">21.2.2.2</text:span><text:span text:style-name="T325">. pateikti 1 (vieną) bendrą visų įgyvendintų Smurtinio elgesio artimoje aplinkoje keitimo programos veiklų veiksmingumo vertinimo, atlikto<text:s/></text:span><text:span text:style-name="T326">vadovaujantis Smurtinio elgesio artimoje aplinkoje keitimo programos 43 punkte nurodytais kokybiniais Smurtinio elgesio artimoje aplinkoje keitimo programos efektyvumo vertinimo kriterijais, analizę;</text:span></text:p>
      <text:p text:style-name="P327"><text:span text:style-name="T328">21.2.2.3</text:span><text:span text:style-name="T329">. pateikti bent 1 (vieną) rekomendaciją valstybės ir savivaldybių institucijoms bei įstaigoms, padėsiančią spręsti Smurtinio elgesio artimoje aplinkoje keitimo programos dalyvių motyvacijos baigti dalyvauti joje trūkumo priežastis;</text:span></text:p>
      <text:p text:style-name="P330"><text:span text:style-name="T331">21.2.3</text:span><text:span text:style-name="T332">. kokybinius rodiklius:</text:span></text:p>
      <text:p text:style-name="P333"><text:span text:style-name="T334">21.2.3.1</text:span><text:span text:style-name="T335">. atlikti Smurtinio elgesio artimoje aplinkoje keitimo programos veiksmingumo vertinimą, vadovaujantis Smurtinio elgesio artimoje aplinkoje keitimo programos 43 punkte nurodytais kokybiniais Smurtinio elgesio artimoje aplinkoje keitimo programos efektyvumo vertinimo kriterijais;<text:s/></text:span></text:p>
      <text:p text:style-name="P336"><text:span text:style-name="T337">21.2.3.2</text:span><text:span text:style-name="T338">. nustatyti Smurtinio elgesio artimoje aplinkoje keitimo programos dalyvių motyvacijos baigti dalyvavimą joje trūkumo priežastis.</text:span></text:p>
      <text:p text:style-name="P339"/>
      <text:p text:style-name="P340"><text:span text:style-name="T341">VI</text:span><text:span text:style-name="T342"><text:s/>SKYRIUS</text:span></text:p>
      <text:p text:style-name="P343"><text:span text:style-name="T344">TINKAMOS IR NETINKAMOS FINANSUOTI IŠLAIDOS</text:span></text:p>
      <text:p text:style-name="P345"/>
      <text:p text:style-name="P346"><text:span text:style-name="T347">22</text:span><text:span text:style-name="T348">. Išlaidos laikomos tinkamomis finansuoti, jei jos patirtos ir apmokėtos<text:s/></text:span><text:span text:style-name="T349">nuo 2024 m. sausio 1 d. iki 2024 m. gruodžio 31 d</text:span><text:span text:style-name="T350">. Tinkamos finansuoti išlaidos turi būti pagrįstos išlaidų apmokėjimą pagrindžiančiais buhalterinės apskaitos dokumentais (sąskaitomis faktūromis, kasos čekiais, banko sąskaitų išrašais ir pan.) ir projekto veiklų įvykdymą patvirtinančiais dokumentais (nuasmenintais programų dalyvių sąrašais, analitinių veiklų rezultatais, mokymų medžiaga ir (ar) darbotvarke, teikiamų konsultacijų registracija, apklausų rezultatais, sklaidos ir viešinimo dokumentacija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351"><text:span text:style-name="T352">23</text:span><text:span text:style-name="T353">.<text:s/></text:span><text:span text:style-name="T354">Tinkamomis finansuoti laikomos šios išlaidos:</text:span></text:p>
      <text:p text:style-name="P355"><text:span text:style-name="T356">23.1</text:span><text:span text:style-name="T357">. projekto administravimo išlaidos</text:span><text:span text:style-name="T358"><text:s/>(ne daugiau kaip 20 (dvidešimt) procentų projektui įgyvendinti Ministerijos skirtų valstybės biudžeto lėšų)</text:span><text:span text:style-name="T359">:</text:span></text:p>
      <text:p text:style-name="P360"><text:span text:style-name="T361">23.1.1</text:span><text:span text:style-name="T362">.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text:span></text:p>
      <text:p text:style-name="P363"><text:span text:style-name="T364">23.1.2</text:span><text:span text:style-name="T365">. buhalterinės apskaitos paslaugų įsigijimo išlaidos (jei paslauga perkama iš buhalterinės apskaitos paslaugas teikiančios įmonės (įstaigos) ar buhalterinės apskaitos paslaugas savarankiškai teikiančio asmens ir asmuo, tvarkantis buhalterinę apskaitą,<text:s/></text:span><text:span text:style-name="T366">nėra įdarbintas pareiškėjo, projekto vykdytojo organizacijoje buhalterinės apskaitos paslaugoms teikti pagal darbo sutartį</text:span><text:span text:style-name="T367">);</text:span></text:p>
      <text:p text:style-name="P368"><text:span text:style-name="T369">23.2</text:span><text:span text:style-name="T370">.<text:s/></text:span><text:span text:style-name="T371">projekto įgyvendinimo išlaidos (vykdant projektus, skirtus A priemonei įgyvendinti, – išlaidos, susijusios su Nuostatų 10.1 papunktyje nurodyto konkurso tikslo, Nuostatų 11 punkte nurodyto siektino konkurso rezultato siekimu ir Nuostatų 17.1 papunktyje nurodytų projekto veiklų vykdymu, o vykdant projektus, skirtus B priemonei įgyvendinti, – išlaidos, susijusios su Nuostatų 10.2 papunktyje nurodyto konkurso tikslo, Nuostatų 11 punkte nurodyto siektino konkurso rezultato siekimu ir Nuostatų 17.2 papunktyje nurodytų projektų veiklų vykdymu):</text:span></text:p>
      <text:p text:style-name="P372"><text:span text:style-name="T373">23.2.1</text:span><text:span text:style-name="T374">. asmenų, vykdančių ir (ar) organizuojančių Nuostatų 17.1 papunktyje nurodytas projekto veiklas (jei projektai skirti A priemonei įgyvendinti), ar asmenų, vykdančių ir (ar) organizuojančių Nuostatų 17.2 papunktyje nurodytas projektų veiklas (jei projektai skirti B priemonei įgyvendinti), darbo užmokesčio,<text:s/></text:span><text:span text:style-name="T375">įskaitant<text:s/></text:span><text:span text:style-name="T376">socialinio draudimo įmokas, išlaidos:</text:span></text:p>
      <text:p text:style-name="P377"><text:span text:style-name="T378">23.2.1.1</text:span><text:span text:style-name="T379">. darbuotojų, tiesiogiai vykdančių projekto veiklas, darbo užmokesčio,<text:s/></text:span><text:span text:style-name="T380">įskaitant<text:s/></text:span><text:span text:style-name="T381">socialinio draudimo įmokas, išlaidos<text:s/></text:span><text:span text:style-name="T382">(jei jie yra pareiškėjo, projekto vykdytojo organizacijos darbuotojai, dirbantys pagal darbo sutartis)</text:span><text:span text:style-name="T383">;<text:s/></text:span></text:p>
      <text:p text:style-name="P384"><text:span text:style-name="T385">23.2.1.2</text:span><text:span text:style-name="T386">. pareiškėjo, projekto vykdytojo, partnerio (-ių)<text:s/></text:span>darbuotojo (-ų)<text:s/><text:span text:style-name="T387">darbo užmokesčio, įskaitant socialinio draudimo įmokas, išlaidos<text:s/></text:span><text:span text:style-name="T388">(jei jis (jie) yra pareiškėjo, projekto vykdytojo, partnerio (-ių) organizacijos (-ų) darbuotojas (-ai), dirbantis (-ys) pagal darbo sutartis)</text:span><text:span text:style-name="T389">;</text:span></text:p>
      <text:p text:style-name="P390">23.2.2. išlaidos projektui įgyvendinti reikalingoms prekėms ir (ar) paslaugoms, tiesiogiai susijusioms su projekto veiklomis ir būtinoms projektui įgyvendinti, įsigyti, įskaitant išlaidas, skirtas savanoriškai veiklai organizuoti:</text:p>
      <text:p text:style-name="P391"><text:span text:style-name="T392">23.2.2.1</text:span><text:span text:style-name="T393">. ryšių įrangos ir ryšių paslaugų (fiksuotojo ir (ar) mobiliojo ryšio, interneto ryšio, pašto) įsigijimo išlaidos,</text:span><text:s/>įskaitant išlaidas, skirtas savanoriškai veiklai organizuoti<text:span text:style-name="T394">;</text:span></text:p>
      <text:p text:style-name="P395"><text:span text:style-name="T396">23.2.2.2</text:span><text:span text:style-name="T397">. transporto išlaikymo (</text:span><text:span text:style-name="T398">degalų, transporto priemonės nuomos be vairuotojo<text:s/></text:span>Lietuvos Respublikoje<text:span text:style-name="T399">)</text:span><text:span text:style-name="T400"><text:s/>ir transporto paslaugų (</text:span>ekonominės klasės autobuso ar kito transporto, taip pat viešojo transporto bilietų,<text:s/><text:span text:style-name="T401">transporto priemonės nuomos su vairuotoju<text:s/></text:span>Lietuvos Respublikoje<text:span text:style-name="T402">)</text:span><text:s/><text:span text:style-name="T403">įsigijimo išlaidos,</text:span><text:s/>įskaitant išlaidas, skirtas savanoriškai veiklai organizuoti<text:span text:style-name="T404">;</text:span></text:p>
      <text:p text:style-name="P405"><text:span text:style-name="T406">23.2.2.3</text:span><text:span text:style-name="T407">. komandiruočių (išskyrus tarptautines), susijusių su projekto veikla, išlaidos (kelionių bilietai, apgyvendinimas, dienpinigiai tik pareiškėjo, projekto vykdytojo ir (ar) pareiškėjo,<text:s/></text:span><text:line-break/><text:span text:style-name="T408">partnerio (-ių) organizacijos (-ų) darbuotojams, dirbantiems pagal darbo sutartis, išskyrus savanorius);</text:span></text:p>
      <text:p text:style-name="P409"><text:span text:style-name="T410">23.2.2.4</text:span><text:span text:style-name="T411">. materialiojo ir nematerialiojo turto (organizacinės technikos, patalpų, skirtų projekto veiklai vykdyti) nuomos išlaidos;</text:span></text:p>
      <text:p text:style-name="P412"><text:span text:style-name="T413">23.2.2.5</text:span><text:span text:style-name="T414">. kvalifikacijos kėlimo išlaidos (mokymų, seminarų, skirtų kvalifikacijai kelti, organizavimo išlaidos, įskaitant išlaidas savanorių kvalifikacijai kelti);</text:span></text:p>
      <text:p text:style-name="P415"><text:span text:style-name="T416">23.2.2.6</text:span><text:span text:style-name="T417">.<text:s/></text:span><text:span text:style-name="T418">komunalinių paslaugų išlaidos (</text:span><text:span text:style-name="T419">patalpų, skirtų projekto veiklai vykdyti, šildymo, elektros energijos, vandentiekio, kanalizacijos ir nuotekų valymo paslaugų, šiukšlių išvežimo išlaidos);</text:span></text:p>
      <text:p text:style-name="P420"><text:span text:style-name="T421">23.2.2.7</text:span><text:span text:style-name="T422">. viešinimo išlaidos (lauko reklamų, stendų, vaizdo klipų, brošiūrų, lankstinukų, plakatų ir panašių leidinių gamybos ir (ar) platinimo, straipsnių skelbimo, programų transliavimo, konferencijų ir kitų panašių renginių organizavimo išlaidos, kitos visuomenės informavimo paslaugų įsigijimo išlaidos);</text:span></text:p>
      <text:p text:style-name="P423"><text:span text:style-name="T424">23.2.2.8</text:span><text:span text:style-name="T425">. išlaidos<text:s/></text:span><text:span text:style-name="T426">projektui įgyvendinti reikalingoms ekspertų ir (ar) konsultantų (pavyzdžiui: tyrėjų,<text:s/></text:span><text:span text:style-name="T427">psichologų, teisininkų, priklausomybių gydymo specialistų, gydytojų</text:span><text:span text:style-name="T428">) paslaugoms (pagal paslaugų teikimo ar autorines sutartis),<text:s/></text:span><text:span text:style-name="T429">tiesiogiai susijusioms su veikla, vykdoma įgyvendinant projektą,<text:s/></text:span><text:span text:style-name="T430">įsigyti;<text:s/></text:span></text:p>
      <text:p text:style-name="P431"><text:span text:style-name="T432">23.2.2.9</text:span><text:span text:style-name="T433">. išlaidos projektui įgyvendinti reikalingoms priemonėms, prekėms ir (ar) reikmenims (kanceliarinėms ir ūkinėms prekėms, smulkiam ūkiniam inventoriui, maisto prekėms ir nealkoholiniams gėrimams, skirtiems seminarams ar mokymams, ar projekto vykdytojo atstovų susitikimams veiklos klausimams aptarti, svarstyti, derinti su kitų įstaigų, įmonių, organizacijų atstovais,</text:span><text:s/>apsaugos priemonėms (medicininėms kaukėms, respiratoriams, dezinfekciniams skysčiams<text:s/><text:span text:style-name="T434">ir kt.) įsigyti,<text:s/></text:span>įskaitant išlaidas, skirtas savanoriškai veiklai organizuoti<text:span text:style-name="T435">, išskyrus išlaidas, skirtas ilgalaikiam turtui, nurodytam Nuostatų 25.5 papunktyje, įsigyti;</text:span></text:p>
      <text:p text:style-name="P436"><text:span text:style-name="T437">23.2.2.10</text:span><text:span text:style-name="T438">. išlaidos projektui įgyvendinti reikalingoms paslaugoms (kūrybos, vertimų, mokymų, seminarų, užsiėmimų, susitikimų, konferencijų, kitų renginių organizavimo, lektorių, moderatorių, mokymų vadovų veiklos</text:span><text:span text:style-name="T439">),<text:s/></text:span><text:span text:style-name="T440">tiesiogiai susijusioms su veikla, vykdoma įgyvendinant projektą, įsigyti</text:span><text:span text:style-name="T441">,<text:s/></text:span>įskaitant išlaidas, skirtas savanoriškai veiklai organizuoti<text:span text:style-name="T442">, taip pat<text:s/></text:span><text:span text:style-name="T443">mokesčiams už bankų, kitų kredito ar mokėjimo įstaigų įvykdytas piniginių lėšų pervedimo operacijas.</text:span></text:p>
      <text:p text:style-name="P444"><text:span text:style-name="T445">24</text:span><text:span text:style-name="T446">. Išlaidos, skirtos darbo užmokesčiui,<text:s/></text:span><text:span text:style-name="T447">įskaitant<text:s/></text:span><text:span text:style-name="T448">socialinio draudimo įmokas, nurodytos Nuostatų 23.1.1 ir 23.2.1 papunkčiuose, gali sudaryti ne daugiau kaip 40 (keturiasdešimt) procentų valstybės biudžeto lėšų, Ministerijos skirtų projektui įgyvendinti.</text:span></text:p>
      <text:p text:style-name="P449"><text:span text:style-name="T450">25</text:span><text:span text:style-name="T451">.<text:s/></text:span><text:span text:style-name="T452">Netinkamomis finansuoti laikomos šios išlaidos</text:span><text:span text:style-name="T453">:</text:span></text:p>
      <text:p text:style-name="P454"><text:span text:style-name="T455">25.1</text:span><text:span text:style-name="T456">. išlaidos pareiškėjo, projekto vykdytojo,</text:span><text:s/>partnerio (-ių),<text:s/><text:span text:style-name="T457">kitų fizinių ir juridinių asmenų įsiskolinimams padengti, taip pat investiciniams projektams finansuoti;</text:span></text:p>
      <text:p text:style-name="P458"><text:span text:style-name="T459">25.2</text:span><text:span text:style-name="T460">. pastatų statybos, rekonstrukcijos, kapitalinio ir einamojo remonto, techninės priežiūros, pastatų ir (ar) teritorijos, aplinkos tvarkymo ir (ar) priežiūros išlaidos;</text:span></text:p>
      <text:p text:style-name="P461"><text:span text:style-name="T462">25.3</text:span><text:span text:style-name="T463">. išperkamosios nuomos išlaidos;</text:span></text:p>
      <text:p text:style-name="P464"><text:span text:style-name="T465">25.4</text:span><text:span text:style-name="T466">. patalpų, nuosavybės teise priklausančių pareiškėjui, projekto vykdytojui,<text:s/></text:span><text:line-break/><text:span text:style-name="T467">partneriui (-iams) ir skirtų projekto veiklai vykdyti, nuomos išlaidos;</text:span></text:p>
      <text:p text:style-name="P468"><text:span text:style-name="T469">25.5</text:span><text:span text:style-name="T470">. ilgalaikio turto, kaip jis apibrėžtas Lietuvos Respublikos pridėtinės vertės mokesčio įstatyme, kurio vertė – 500 (penki šimtai) eurų ir didesnė, įsigijimo išlaidos;</text:span></text:p>
      <text:p text:style-name="P471"><text:span text:style-name="T472">25.6</text:span><text:span text:style-name="T473">. kelionių (komandiruočių) užsienyje išlaidos;</text:span></text:p>
      <text:p text:style-name="P474"><text:span text:style-name="T475">25.7</text:span><text:span text:style-name="T476">. transporto priemonių techninės apžiūros, draudimo ir remonto, tepalų įsigijimo išlaidos;</text:span></text:p>
      <text:p text:style-name="P477"><text:span text:style-name="T478">25.8</text:span><text:span text:style-name="T479">. išlaidos,<text:s/></text:span><text:span text:style-name="T480">susijusios su veikla, vykdyta parengiamajame projekto etape, iki pateikiant paraišką konkursui, taip pat išlaidos, patirtos ir apmokėtos<text:s/></text:span><text:span text:style-name="T481">iki 2023 m. gruodžio 31 d.</text:span><text:span text:style-name="T482"><text:s/>imtinai ir po 2024 m. gruodžio 31 d.;</text:span></text:p>
      <text:p text:style-name="P483"><text:span text:style-name="T484">25.9</text:span><text:span text:style-name="T485">.<text:s/></text:span><text:span text:style-name="T486">kitos su projekto įgyvendinimu tiesiogiai nesusijusios išlaidos;</text:span></text:p>
      <text:p text:style-name="P487"><text:span text:style-name="T488">25.10</text:span><text:span text:style-name="T489"><text:s/>Smurtinio elgesio artimoje aplinkoje programos dalyvių individualių konsultacijų (išskyrus individualias konsultacijas prieš dalyvavimą Smurtinio elgesio artimoje aplinkoje keitimo programoje) išlaidos.</text:span></text:p>
      <text:p text:style-name="P490"/>
      <text:p text:style-name="P491"><text:span text:style-name="T492">VII</text:span><text:span text:style-name="T493"><text:s/>SKYRIUS</text:span></text:p>
      <text:p text:style-name="P494"><text:span text:style-name="T495">PARAIŠKŲ TURINIO REIKALAVIMAI IR PARAIŠKŲ TEIKIMAS<text:s/></text:span></text:p>
      <text:p text:style-name="P496"/>
      <text:p text:style-name="P497"><text:span text:style-name="T498">26</text:span><text:span text:style-name="T499">.<text:s/></text:span><text:span text:style-name="T500">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pan></text:p>
      <text:p text:style-name="P501"><text:span text:style-name="T502">27</text:span><text:span text:style-name="T503">. Paraiška turi būti pateikta pareiškėjo vadovo arba jo įgalioto asmens, turinčio teisę veikti pareiškėjo vardu, nurodant vardą, pavardę ir pareigas.</text:span></text:p>
      <text:p text:style-name="P504"><text:span text:style-name="T505">28</text:span><text:span text:style-name="T506">. Paraiškoje pateikiama (nurodoma):</text:span></text:p>
      <text:p text:style-name="P507"><text:span text:style-name="T508">28.1</text:span><text:span text:style-name="T509">. projekto pavadinimas;<text:s/></text:span></text:p>
      <text:p text:style-name="P510"><text:span text:style-name="T511">28.2</text:span><text:span text:style-name="T512">.<text:s/></text:span><text:span text:style-name="T513">informacija apie pareiškėją (juridinio asmens pavadinimas ir kodas) ir pareiškėjo vadovą (pareigos, vardas, pavardė), nurodant atstovavimo pagrindą (dokumento pavadinimas, data);</text:span></text:p>
      <text:p text:style-name="P514"><text:span text:style-name="T515">28.3</text:span><text:span text:style-name="T516">. projektui įgyvendinti prašoma valstybės biudžeto lėšų suma;</text:span></text:p>
      <text:p text:style-name="P517"><text:span text:style-name="T518">28.4</text:span><text:span text:style-name="T519">. projekto tikslas;</text:span></text:p>
      <text:p text:style-name="P520"><text:span text:style-name="T521">28.5</text:span><text:span text:style-name="T522">. projekto uždaviniai;</text:span></text:p>
      <text:p text:style-name="P523"><text:span text:style-name="T524">28.6</text:span><text:span text:style-name="T525">. projekto aprašymas (projekto esmė, įgyvendinimo poreikis, tikslinės grupės, problemos, kaip jas planuojama spręsti vykdant numatytas veiklas);</text:span></text:p>
      <text:p text:style-name="P526"><text:span text:style-name="T527">28.7</text:span><text:span text:style-name="T528">. projekto įgyvendinimo laikotarpis;</text:span></text:p>
      <text:p text:style-name="P529"><text:span text:style-name="T530">28.8</text:span><text:span text:style-name="T531">. veiklos vykdymą užtikrinantys žmogiškieji ištekliai (projekto vadovas (vardas, pavardė), projekto buhalteris (</text:span><text:span text:style-name="T532">jei paslauga neperkama iš buhalterinės apskaitos paslaugas teikiančios įmonės (įstaigos)</text:span><text:span text:style-name="T533">, projekto vykdytojai ir (ar) savanoriai (skaičius, vardai, pavardės) ir jų galimybės įgyvendinti projektą (projekto veiklų įgyvendintojo (</text:span><text:span text:style-name="T534">‑ų) pareigos projekte, kvalifikacija (turima kvalifikacija ir jos įgijimo data), patirtis (kiek metų kokiose srityse dirbo) ir gebėjimai vykdyti numatytas veiklas, įgyvendinti projektą) (nurodyta informacija pateikiama informacinėje sistemoje užpildant asmenų korteles);</text:span></text:p>
      <text:p text:style-name="P535"><text:span text:style-name="T536">28.9</text:span><text:span text:style-name="T537">. projekto atitiktis Nuostatų 18 punkte nurodytoms projektų veiklų sąlygoms;</text:span></text:p>
      <text:p text:style-name="P538"><text:span text:style-name="T539">28.10</text:span><text:span text:style-name="T540">. informacija apie pareiškėjo atitiktį Nuostatų 16 punkte nustatytam (-iems) finansavimo prioritetui (-ams) (jeigu pareiškėjas atitinka Nuostatų 16 punkte nurodytą (</text:span><text:span text:style-name="T541">‑us) finansavimo prioritetą (-us);</text:span></text:p>
      <text:p text:style-name="P542"><text:span text:style-name="T543">28.11</text:span><text:span text:style-name="T544">. laukiami rezultatai, pridėtinė projekto vertė;</text:span></text:p>
      <text:p text:style-name="P545"><text:span text:style-name="T546">28.12</text:span><text:span text:style-name="T547">. partnerio (-ių) sukuriama pridėtinė vertė (</text:span><text:span text:style-name="T548">jei projektas skirtas A priemonei įgyvendinti</text:span><text:span text:style-name="T549">);</text:span></text:p>
      <text:p text:style-name="P550"><text:span text:style-name="T551">28.13</text:span><text:span text:style-name="T552">. projekto veiklų įgyvendinimo planas, kuriame turi būti nurodyti ir aprašyti projekto veiklų uždaviniai, veiklų pavadinimai ir jų vykdymo metodai, vykdymo vieta, įgyvendinimo ketvirtis, esminiai kriterijai, kokybiniai ir kiekybiniai projekto įgyvendinimo rodikliai, nustatyti atsižvelgiant į siektinus rodiklius, nurodytus Nuostatų 21 punkte;</text:span></text:p>
      <text:p text:style-name="P553"><text:span text:style-name="T554">28.14</text:span><text:span text:style-name="T555">. bendra projekto įgyvendinimo sąmata, nurodant lėšų šaltinius ir kiek lėšų prašoma iš Ministerijai skirtų Lietuvos Respublikos valstybės biudžeto asignavimų, taip pat planuojamas išlaidas;</text:span></text:p>
      <text:p text:style-name="P556"><text:span text:style-name="T557">28.15</text:span><text:span text:style-name="T558">. informacija apie planuojamą projekto veiklų ir rezultatų viešinimą;</text:span></text:p>
      <text:p text:style-name="P559"><text:span text:style-name="T560">28.16</text:span><text:span text:style-name="T561">. informacija apie turimą ne mažesnę nei 1 (vienų) metų<text:s/></text:span><text:span text:style-name="T562">patirtį smurto artimoje aplinkoje prevencijos, pagalbos nuo smurto artimoje aplinkoje nukentėjusiems asmenims teikimo ir (arba) žmogaus teisių gynimo srityje (jei projektas skirtas A priemonei įgyvendinti).<text:s/></text:span></text:p>
      <text:p text:style-name="P563"><text:span text:style-name="T564">29</text:span><text:span text:style-name="T565">. Pareiškėjas kartu su paraiška privalo pateikti taisyklių 17 punkte nurodytų dokumentų, taip pat atitiktį Nuostatų 16 punkte nurodytiems finansavimo prioritetams (jei pareiškėjas atitinka bent vieną iš Nuostatų 16 punkte nurodytų finansavimo prioritetų) įrodančių dokumentų ir Nuostatų 28 punkte nurodytų kitų su paraiška privalomų pateikti lietuvių kalba surašytų dokumentų (arba jų vertimų, patvirtintų vertėjo arba pareiškėjo vadovo ar jo įgalioto asmens, kaip nurodyta taisyklių 12 ir 1</text:span><text:span text:style-name="T566">3</text:span><text:span text:style-name="T567"> punktuose) elektronines kopijas (nuorodas į dokumentus):</text:span></text:p>
      <text:p text:style-name="P568"><text:span text:style-name="T569">29.1</text:span><text:span text:style-name="T570">. galiojančios paslaugų teikimo sutarties, jei paslauga perkama iš buhalterinės apskaitos paslaugas teikiančios įmonės (įstaigos) ar buhalterinės apskaitos paslaugas savarankiškai teikiančio asmens;</text:span></text:p>
      <text:p text:style-name="P571"><text:span text:style-name="T572">29.2</text:span><text:span text:style-name="T573">. jei projektas vykdomas su partneriu (-iais), – dokumentų (bendradarbiavimo sutarčių</text:span><text:s/>(bendradarbiavimo sutarties objektas yra konkrečios (-ių) projekto veiklos (-ų) įgyvendinimas<text:span text:style-name="T574">), įrodančių pareiškėjo bendradarbiavimą su partneriu (-iais) (taikoma ir tuo atveju, kai</text:span><text:span text:style-name="T575"><text:s/>pareiškėjas atitinka Nuostatų 16.1.2 punkte nurodytą finansavimo prioritetą);</text:span></text:p>
      <text:p text:style-name="P576">29.3. dokumento, patvirtinančio, kad pareiškėjas projekto veiklas (dalį veiklų) įgyvendins ne mažiau kaip 3 (trijose) Lietuvos savivaldybėse (<text:span text:style-name="T577">jei pareiškėjas atitinka Nuostatų 16.2 papunktyje nustatytą finansavimo prioritetą (pavyzdžiui: bendradarbiavimo sutarties, garantinio rašto) (</text:span><text:span text:style-name="T578">jei projektai skirti B priemonei įgyvendinti)</text:span>;</text:p>
      <text:p text:style-name="P579"><text:span text:style-name="T580">29.4</text:span><text:span text:style-name="T581">. dokumentų, įrodančių, kad pareiškėjas<text:s/></text:span><text:span text:style-name="T582">turi ne mažesnę nei 2 (dvejų)<text:s/></text:span><text:span text:style-name="T583">metų darbo patirtį smurto artimoje aplinkoje prevencijos, pagalbos smurtą artimoje aplinkoje patyrusiems asmenims teikimo srityje ir (arba) žmogaus teisių gynimo srityje (</text:span>taikoma, jei<text:span text:style-name="T584"><text:s/>pareiškėjas atitinka Nuostatų 16.1.1 papunktyje nustatytą finansavimo prioritetą (</text:span><text:span text:style-name="T585">pavyzdžiui: veiklos ataskaitos<text:s/></text:span><text:span text:style-name="T586">ir (ar) informacijos apie pareiškėjo patirtį, įgytą organizuojant veiklas smurto artimoje aplinkoje<text:s/></text:span><text:span text:style-name="T587">prevencijos, pagalbos smurtą artimoje aplinkoje patyrusiems asmenims teikimo srityje ir (arba) žmogaus teisių gynimo srityje</text:span><text:span text:style-name="T588"><text:s/>(pvz.: atlikti tyrimai, surengti mokymai, parengta metodinė medžiaga smurto artimoje aplinkoje <text:s/></text:span><text:span text:style-name="T589">prevencijos, pagalbos smurtą artimoje aplinkoje patyrusiems asmenims teikimo srityje ir (arba) žmogaus teisių gynimo srityje<text:s/></text:span><text:span text:style-name="T590">tema</text:span><text:span text:style-name="T591">);<text:s/></text:span></text:p>
      <text:p text:style-name="P592"><text:span text:style-name="T593">29.5</text:span><text:span text:style-name="T594">. dokumentų,<text:s/></text:span><text:span text:style-name="T595">įrodančių, kad pareiškėjas turi</text:span><text:span text:style-name="T596"><text:s/>ne mažesnę nei 1 (vienų) metų patirtį smurto artimoje aplinkoje prevencijos, pagalbos nuo smurto artimoje aplinkoje nukentėjusiems asmenims teikimo ir (arba) žmogaus teisių gynimo srityje (jei projektas skirtas A priemonei įgyvendinti</text:span><text:span text:style-name="T597">, veiklos ataskaitos<text:s/></text:span><text:span text:style-name="T598">ir (ar) informacijos apie pareiškėjo patirtį, įgytą organizuojant veiklas smurto artimoje aplinkoje<text:s/></text:span><text:span text:style-name="T599">prevencijos, pagalbos smurtą artimoje aplinkoje patyrusiems asmenims teikimo srityje ir (arba) žmogaus teisių gynimo srityje</text:span><text:span text:style-name="T600"><text:s/>(pvz.: atlikti tyrimai, surengti mokymai, parengta metodinė medžiaga smurto artimoje aplinkoje<text:s/></text:span><text:span text:style-name="T601">prevencijos, pagalbos smurtą artimoje aplinkoje patyrusiems asmenims teikimo srityje ir (arba) žmogaus teisių gynimo srityje<text:s/></text:span><text:span text:style-name="T602">tema</text:span><text:span text:style-name="T603">);</text:span></text:p>
      <text:p text:style-name="P604"><text:span text:style-name="T605">29.6</text:span><text:span text:style-name="T606">. patvirtinimo, kad pagal Smurtinio elgesio artimoje aplinkoje keitimo programą dirbs ir (ar) paslaugas teiks specialistai, atitinkantys Smurtinio elgesio artimoje aplinkoje keitimo programoje nustatytus programų vadovui keliamus reikalavimus (jei projektas skirtas B priemonei įgyvendinti, darbo sutarties ar paslaugų sutarties, ar preliminariosios darbo sutarties, ar preliminariosios paslaugų sutarties (</text:span><text:span text:style-name="T607">teikiama tik sutarties dalis, pagrindžianti susitarimą dėl darbo ar paslaugų teikimo pagal Smurtinio elgesio artimoje aplinkoje keitimo programą</text:span><text:span text:style-name="T608">), ir atitinkamo (-ų) specialisto (-ų) atitiktį Smurtinio elgesio artimoje aplinkoje keitimo programoje nustatytiems programos vadovui keliamiems reikalavimams įrodančių dokumentų, pavyzdžiui: darbo sutarties ar paslaugų sutarties, ar preliminariosios darbo sutarties, ar preliminariosios paslaugų sutarties (teikiama tik sutarties dalis, pagrindžianti programos vadovo turimą<text:s/></text:span>ne mažesnę negu 1 metų paslaugų teikimo elgesio pataisos programų įgyvendinimo grupėse patirtį<text:span text:style-name="T609">) ir (ar) programos vadovo darbo vietos ar paslaugų teikimo vietos institucijos, įstaigos ar kito juridinio asmens patvirtinimo rašto, patvirtinančio programos vadovo turimą patirtį, gyvenimo aprašymo,<text:s/></text:span>aukštąjį medicinos ir sveikatos, socialinių, humanitarinių (filosofijos ar teologijos) mokslų ar teisės studijų krypties, podiplominių psichoterapijos studijų išsilavinimą patvirtinančio sertifikato, įrodančio, kad programos vadovas yra baigęs pasirengimo praktinei veiklai mokymus<text:span text:style-name="T610">;<text:s/></text:span></text:p>
      <text:p text:style-name="P611"><text:span text:style-name="T612">29.7</text:span><text:span text:style-name="T613">. j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614"><text:span text:style-name="T615">29.8</text:span><text:span text:style-name="T616">. dokumentų, patvirtinančių pareiškėjo teisę naudotis nekilnojamuoju turtu, jeigu patalpoms išlaikyti prašoma valstybės biudžeto lėšų (pavyzdžiui, nuomos sutarties);</text:span></text:p>
      <text:p text:style-name="P617"><text:span text:style-name="T618">29.9</text:span><text:span text:style-name="T619">. jei pareiškėjui atstovauja ne jo vadovas, – dokumento, patvirtinančio asmens teisę veikti pareiškėjo vardu (pavyzdžiui: įgaliojimo, atstovavimo sutarties, potvarkio);</text:span></text:p>
      <text:p text:style-name="P620"><text:span text:style-name="T621">29.10</text:span><text:span text:style-name="T622">. asmens, turinčio teisę veikti pareiškėjo vardu, pasirašytos deklaracijos (taisyklių 1 priedas);<text:s/></text:span></text:p>
      <text:p text:style-name="P623"><text:span text:style-name="T624">29.11</text:span><text:span text:style-name="T625">. 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626"><text:span text:style-name="T627">29.12</text:span><text:span text:style-name="T628">. nuorodą į pareiškėjo veiklos ataskaitas pareiškėjo interneto svetainėje (jeigu ją turi), taip pat į viešai skelbiamą informaciją apie įgyvendinamus ar įgyvendintus projektus.</text:span></text:p>
      <text:p text:style-name="P629"><text:span text:style-name="T630">30</text:span><text:span text:style-name="T631">. Jei informacinės sistemos funkcinės galimybės nepakankamos ar laikinai<text:s/></text:span><text:line-break/><text:span text:style-name="T632">neužtikrinamos, Nuostatų 28 ir 29 punktuose nurodytą reikalingą informaciją ir dokumentų elektronines kopijas (nuorodas) pareiškėjas Ministerijai teikia elektroninio pašto adresu<text:s/></text:span><text:span text:style-name="T633">smurtasartimojeaplinkoje@socmin.lt</text:span>.<text:span text:style-name="T634"><text:s/></text:span></text:p>
      <text:p text:style-name="P635"><text:span text:style-name="T636">31</text:span><text:span text:style-name="T637">. Paraiškų turiniui ir jų teikimui taikomi taisyklių IV skyriuje nurodyti reikalavimai.<text:s/></text:span></text:p>
      <text:p text:style-name="P638"/>
      <text:p text:style-name="P639"><text:span text:style-name="T640">VIII</text:span><text:span text:style-name="T641"><text:s/>SKYRIUS</text:span></text:p>
      <text:p text:style-name="P642"><text:span text:style-name="T643">PARAIŠKŲ ATITIKTIES FORMALIESIEMS KRITERIJAMS VERTINIMAS, JŲ ATMETIMO TVARKA IR PAGRINDAI</text:span></text:p>
      <text:p text:style-name="P644"/>
      <text:p text:style-name="P645"><text:span text:style-name="T646">32</text:span><text:span text:style-name="T647">. Paraiškų atitiktis formaliesiems kriterijams vertinama, paraiškos atmetamos, nevertinamos ir valstybės biudžeto lėšų neskiriama taisyklių V skyriuje nustatyta tvarka ir pagrindais.</text:span></text:p>
      <text:p text:style-name="P648"><text:span text:style-name="T649">33</text:span><text:span text:style-name="T650">. Jei pateikta paraiška neatitinka bent vieno iš Nuostatų 19, 26–29 punktuose</text:span><text:span text:style-name="T651"><text:s/></text:span><text:span text:style-name="T652">nurodytų reikalavimų, ji toliau nevertinama ir finansavimas projektui neskiriamas (išskyrus netikslumus, kurie nesudaro esminių kliūčių formaliųjų kriterijų atitikties tinkamumo vertinimui, pavyzdžiui: paraiškos datos, rašybos klaidų ir (ar) dokumentų užsienio kalba vertimo ir kt.).</text:span></text:p>
      <text:p text:style-name="P653"/>
      <text:p text:style-name="P654"><text:span text:style-name="T655">IX</text:span><text:span text:style-name="T656"><text:s/>SKYRIUS</text:span></text:p>
      <text:p text:style-name="P657"><text:span text:style-name="T658">PARAIŠKŲ VERTINIMAS</text:span></text:p>
      <text:p text:style-name="P659"/>
      <text:p text:style-name="P660"><text:span text:style-name="T661">34</text:span><text:span text:style-name="T662">. Projektai, kuriems siūloma skirti valstybės biudžeto lėšų, atrenkami laikantis taisyklėse ir Nuostatuose nustatytos tvarkos.</text:span></text:p>
      <text:p text:style-name="P663"><text:span text:style-name="T664">35</text:span><text:span text:style-name="T665">. E</text:span><text:span text:style-name="T666">kspertas paraiškas vertina, užpildydamas informacinėje sistemoje esančią vertinimo anketą, vadovaudamasis Nuostatų 36 punkte nurodytais vertinimo kriterijais.</text:span></text:p>
      <text:p text:style-name="P667"><text:span text:style-name="T668">36</text:span><text:span text:style-name="T669">. Ekspertai turi įvertinti ir (ar) skirti balų už:<text:s/></text:span></text:p>
      <text:p text:style-name="P670"><text:span text:style-name="T671">36.1</text:span><text:span text:style-name="T672">.<text:s/></text:span><text:span text:style-name="T673">projekto atitiktį Nuostatų 18 punkte nurodytoms privalomoms projekto veiklų sąlygoms, nurodydami „Taip“ arba „Ne“. Privalomo reikalavimo neatitinkantis projektas toliau nevertinamas;</text:span></text:p>
      <text:p text:style-name="P674"><text:span text:style-name="T675">36.2</text:span><text:span text:style-name="T676">.<text:s/></text:span><text:span text:style-name="T677">projekto atitiktį Nuostatų 16.1 (A priemonė) arba 16.2 (B priemonė) papunktyje nurodytiems finansavimo prioritetams, kiekvieną finansavimo prioritetą vertindami nuo 0 (nulio) iki 5 (penkių) balų;</text:span></text:p>
      <text:p text:style-name="P678"><text:span text:style-name="T679">36.3</text:span><text:span text:style-name="T680">. projekto aprašymo detalumą, pagrįstumą, vertindami nuo 0 (nulio) iki 5 (penkių) balų: 0 – projekto aprašymas nedetalus, nepagrįstas; 1– 4 – projekto aprašymas iš dalies detalus, projekto aprašymas iš dalies pagrįstas; 5 – projekto aprašymas detalus ir pagrįstas;</text:span></text:p>
      <text:p text:style-name="P681"><text:span text:style-name="T682">36.4</text:span><text:span text:style-name="T683">. projekto tikslo, uždavinių aiškumą, atitiktį konkurso tikslui ir siekiamam rezultatui, vertindami nuo 0 (nulio) iki 5 (penkių) balų: 0 – projekto tikslas, uždaviniai neaiškūs, neatitinka konkurso tikslo ir siekiamo rezultato; 1– 4 – projekto tikslas, uždaviniai iš dalies aiškūs, iš dalies atitinka konkurso tikslą ir siekiamą rezultatą; 5 – projekto tikslas, uždaviniai aiškūs, atitinka konkurso tikslą ir siekiamą rezultatą;<text:s/></text:span></text:p>
      <text:p text:style-name="P684"><text:span text:style-name="T685">36.5</text:span><text:span text:style-name="T686">. projekto vadovo ir projekto vykdytojų patirtį ir gebėjimus įgyvendinti planuojamą projektą, vertindami nuo 0 (nulio) iki 5 (penkių) balų: 0 – projekto vadovo ir projekto vykdytojų patirtis ir gebėjimai įgyvendinti planuojamą projektą nepakankami; 1–4 – projekto vadovo ir projekto vykdytojų patirtis ir gebėjimai įgyvendinti planuojamą projektą iš dalies pakankami; 5 – projekto vadovo ir projekto vykdytojų patirtis ir gebėjimai įgyvendinti planuojamą projektą pakankami;</text:span></text:p>
      <text:p text:style-name="P687"><text:span text:style-name="T688">36.6</text:span><text:span text:style-name="T689">. projekto veiklų įgyvendinimo plane numatytų veiklų nuoseklumą, pagrįstumą, išsamumą ir tinkamumą projekto tikslui bei uždaviniams įgyvendinti, vertindami nuo 0 (nulio) iki 10 (dešimties) balų: 0 – veiklos nenuoseklios, nepagrįstos ir netinkamos projekto tikslui bei uždaviniams įgyvendinti; 1–9 – veiklos iš dalies nuoseklios, iš dalies pagrįstos ir iš dalies tinkamos projekto tikslui bei uždaviniams įgyvendinti; 10 – veiklos nuoseklios, pagrįstos ir tinkamos projekto tikslui bei uždaviniams įgyvendinti;<text:s/></text:span></text:p>
      <text:p text:style-name="P690"><text:span text:style-name="T691">36.7</text:span><text:span text:style-name="T692">. partnerio (-ių) sukuriamą pridėtinę vertę, vertindami nuo 0 (nulio) iki 5 (penkių) balų: 0 – partnerio (-ių) sukuriama pridėtinė vertė neaiški, nepamatuojama; 1–4 – partnerio (-ių) sukuriama pridėtinė vertė iš dalies aiški, iš dalies pamatuojama; 5 – partnerio (-ių) sukuriama pridėtinė vertė aiški, pamatuojama (</text:span><text:span text:style-name="T693">jei projektas skirtas A priemonei įgyvendinti)</text:span><text:span text:style-name="T694">;</text:span></text:p>
      <text:p text:style-name="P695"><text:span text:style-name="T696">36.8</text:span><text:span text:style-name="T697">. projekto sąmatos aiškumą, detalumą ir racionalumą, pagrįstumą, atitiktį bei proporcingumą projekte numatytoms veikloms, vertindami nuo 0 (nulio) iki 10 (dešimties) balų: 0 – projekto sąmata neaiški, nedetali ir neracionali, nepagrįsta ir nesietina su veiklomis; 1– 9 – projekto sąmata iš dalies aiški, iš dalies detali ir racionali, iš dalies pagrįsta ir sietina su veiklomis; 10 – projekto sąmata aiški, detali ir racionali, pagrįsta ir sietina su veiklomis;</text:span></text:p>
      <text:p text:style-name="P698"><text:span text:style-name="T699">36.9</text:span><text:span text:style-name="T700">. laukiamų rezultatų ir rodiklių reikšmingumą, realumą ir pagrįstumą, vertindami nuo 0 (nulio) iki 10 (dešimties) balų: 0 – rezultatai ir rodikliai nereikšmingi, nerealūs ir nepagrįsti; 1–9 – rezultatai ir rodikliai iš dalies reikšmingi, iš dalies realūs ir pagrįsti; 10 – rezultatai ir rodikliai reikšmingi, realūs ir pagrįsti;</text:span></text:p>
      <text:p text:style-name="P701"><text:span text:style-name="T702">36.10</text:span><text:span text:style-name="T703">. pareiškėjo vykdant veiklas sukuriamą pridėtinę vertę, vertindami nuo 0 (nulio) iki 10 (dešimties) balų: 0 – nesukuria pridėtinės vertės; 1–9 – iš dalies sukuria pridėtinę vertę; 10 – sukuria pridėtinę vertę;</text:span></text:p>
      <text:p text:style-name="P704"><text:span text:style-name="T705">36.11</text:span><text:span text:style-name="T706">. projekto viešinimo veiklų pagrįstumą ir tinkamumą projekto tikslui pasiekti, vertindami nuo 0 (nulio) iki 5 (penkių) balų: 0 – projekto viešinimo veiklos nepagrįstos ir netinkamos projekto tikslui pasiekti; 1– 4 – projekto viešinimo veiklos iš dalies pagrįstos ir iš dalies tinkamos projekto tikslui pasiekti; 5 – projekto viešinimo veiklos pagrįstos ir tinkamos projekto tikslui pasiekti.</text:span></text:p>
      <text:p text:style-name="P707"><text:span text:style-name="T708">37</text:span><text:span text:style-name="T709">.<text:s/></text:span><text:span text:style-name="T710">Galimas didžiausias paraiškai skirtinų balų skaičius A priemonei įgyvendinti – 75, B priemonei įgyvendinti – 65. Privaloma surinkti minimali balų suma – 40. Projektai, nesurinkę minimalios balų sumos, negali būti finansuojami.<text:s/></text:span></text:p>
      <text:p text:style-name="P711"><text:span text:style-name="T712">38</text:span><text:span text:style-name="T713">.<text:s/></text:span><text:span text:style-name="T714">Projektas, kuriam neužteko konkursui vykdyti numatytų valstybės biudžeto lėšų, įtraukiamas į rezervinių projektų sąrašą. Projektai, esantys rezervinių projektų sąraše, reitinguojami pagal surinktų balų skaičių (mažėjančia tvarka).<text:s/></text:span></text:p>
      <text:p text:style-name="P715"><text:span text:style-name="T716">39</text:span><text:span text:style-name="T717">.<text:s/></text:span><text:span text:style-name="T718">Jei, atlikus paraiškų vertinimą, sutampa kelių pareiškėjų paraiškoms skirtų balų vidurkis ir neužtenka konkursui vykdyti numatytų valstybės biudžeto lėšų, komisija gali siūlyti finansuoti tą (tuos) projektą (-us), kuriam (-iems) įgyvendinti prašoma valstybės biudžeto lėšų suma yra mažesnė.</text:span></text:p>
      <text:p text:style-name="P719"><text:span text:style-name="T720">40</text:span><text:span text:style-name="T721">. Jei komisija, įvertinusi ekspertų vertinimų suvestinę, parengtą trims ekspertams atlikus vertinimą, ekspertų vertinimo anketas, vadovaudamasi Nuostatų 36 punkte nustatytais kriterijais, nepritaria ekspertų vertinimui, komisijos protokole, vadovaujantis Nuostatų 36 punkte nustatytais kriterijais, fiksuojamas argumentuotas sprendimas nepritarti ekspertų vertinimui ir paraiškų vertinimas gali būti perduodamas komisijos nariams. Komisijos nariai paraiškas vertina, vadovaudamiesi Nuostatų 36 punkte nustatytais veiklų ir lėšų vertinimo kriterijais.</text:span></text:p>
      <text:p text:style-name="P722"><text:span text:style-name="T723">41</text:span><text:span text:style-name="T724">. Jei komisija, įvertinusi paraiškų vertinimų suvestinę, ekspertų vertinimo anketas, vadovaudamasi Nuostatų 36 punkte nustatytais kriterijais, priima protokolinį sprendimą siūlyti pareiškėjui skirti dalį paraiškoje prašomų valstybės biudžeto lėšų, jame rekomenduoja mažinti veiklų apimtį arba nurodo mažinti paslaugos gavėjų ar dalyvių skaičių, taip pat nurodo, kurių veiklų atsisakyti ar kurių veiklų apimtį mažinti ir kurias priemones (veiklas) ir (ar) išlaidas finansuoti.</text:span></text:p>
      <text:p text:style-name="P725"/>
      <text:p text:style-name="P726"><text:span text:style-name="T727">X</text:span><text:span text:style-name="T728"><text:s/>SKYRIUS</text:span></text:p>
      <text:p text:style-name="P729"><text:span text:style-name="T730">KOMISIJOS DARBO ORGANIZAVIMAS IR<text:s/></text:span><text:span text:style-name="T731">VALSTYBĖS BIUDŽETO LĖŠŲ NAUDOJIMO</text:span><text:span text:style-name="T732"><text:s/>SUTARTIES PASIRAŠYMAS</text:span></text:p>
      <text:p text:style-name="P733"/>
      <text:p text:style-name="P734"><text:span text:style-name="T735">42</text:span><text:span text:style-name="T736">. Komisijos darbas organizuojamas taisyklių VII skyriuje nustatyta tvarka.</text:span></text:p>
      <text:p text:style-name="P737"><text:span text:style-name="T738">43</text:span><text:span text:style-name="T739">. Sutartis pasirašoma taisyklių VIII skyriuje nustatyta tvarka.<text:s/></text:span></text:p>
      <text:p text:style-name="P740"/>
      <text:p text:style-name="P741"><text:span text:style-name="T742">XI</text:span><text:span text:style-name="T743"><text:s/>SKYRIUS</text:span></text:p>
      <text:p text:style-name="P744"><text:span text:style-name="T745">PROJEKTŲ VYKDYMAS IR STEBĖSENA</text:span></text:p>
      <text:p text:style-name="P746"/>
      <text:p text:style-name="P747"><text:span text:style-name="T748">44</text:span><text:span text:style-name="T749">. Projektai vykdomi ir jų stebėsena atliekama taisyklių IX skyriuje nustatyta tvarka.</text:span></text:p>
      <text:p text:style-name="P750"><text:span text:style-name="T751">45</text:span><text:span text:style-name="T752">. Projekto vykdytojas, kurio projektui skirtas finansavimas ir su kuriuo sudaryta sutartis, privalo projektą įgyvendinti iki sutartyje nustatytos dienos, bet ne vėliau kaip iki 2024 m. gruodžio 31 d. Kiekvienam ketvirčiui pasibaigus, iki kito ketvirčio pirmo mėnesio 5 d., o pasibaigus kalendoriniams metams, iki kitų kalendorinių metų sausio 5 d. jis privalo SPPD informacinės sistemos priemonėmis pateikti atitinkamai ketvirčio ir metų finansines ataskaitas, taip pat pirmajam pusmečiui pasibaigus, iki kito pusmečio pirmo mėnesio 5 d., o pasibaigus kalendoriniams metams, iki kitų kalendorinių metų sausio 5 d. jis privalo pateikti atitinkamai ketvirčio ir metų veiklų įvykdymo ataskaitas pagal SPPD informacinėje sistemoje pateiktas formas. Teikiamos šios ataskaitos:</text:span></text:p>
      <text:p text:style-name="P753"><text:span text:style-name="T754">45.1</text:span><text:span text:style-name="T755">.<text:s/></text:span><text:span text:style-name="T756">sąmatos vykdymo ir sąnaudų ketvirtinė ataskaita, informaciją nurodant euro cento tikslumu (duomenis pildant didėjančia tvarka</text:span><text:span text:style-name="T757"><text:s/></text:span><text:span text:style-name="T758">teikiama po kiekvieno ataskaitinio ketvirčio, o pasibaigus ataskaitiniams kalendoriniams metams – už visą projekto vykdymo laikotarpį);</text:span></text:p>
      <text:p text:style-name="P759"><text:span text:style-name="T760">45.2</text:span><text:span text:style-name="T761">. sąmatos įvykdymo ataskaita, informaciją nurodant euro cento tikslumu (duomenis pildant didėjančia tvarka</text:span><text:span text:style-name="T762"><text:s/></text:span><text:span text:style-name="T763">teikiama po kiekvieno ataskaitinio ketvirčio, o pasibaigus ataskaitiniams kalendoriniams metams – už visą projekto vykdymo laikotarpį);</text:span></text:p>
      <text:p text:style-name="P764"><text:span text:style-name="T765">45.3</text:span><text:span text:style-name="T766">. buhalterinės apskaitos dokumentų suvestinė, kurioje turi būti nurodytas valstybės biudžeto lėšų gavėjo pavadinimas arba vardas ir pavardė, apskaitos dokumento<text:s/></text:span>(sąskaitos faktūros,<text:s/><text:span text:style-name="T767">paslaugų sutarties, paslaugų perdavimo–priėmimo akto, darbo užmokesčio apskaitos</text:span><text:s/>žiniaraščio ir kt.) data ir numeris, ūkinės operacijos turinys ir<text:s/><text:span text:style-name="T768">panaudota valstybės biudžeto lėšų<text:s/></text:span>suma<text:span text:style-name="T769">, informaciją nurodant</text:span><text:s/>euro cento tikslumu<text:span text:style-name="T770"><text:s/>(duomenis pildant didėjančia tvarka teikiama po kiekvieno ataskaitinio ketvirčio ir už visą projekto vykdymo laikotarpį);</text:span></text:p>
      <text:p text:style-name="P771"><text:span text:style-name="T772">45.4</text:span><text:span text:style-name="T773">. veiklų įvykdymo ataskaita, kurioje turi būti nurodyta informacija apie:</text:span></text:p>
      <text:p text:style-name="P774"><text:span text:style-name="T775">45.4.1</text:span><text:span text:style-name="T776">.<text:s/></text:span><text:span text:style-name="T777">įgyvendinant projektą vykdytas projekto veiklas, nurodytas Nuostatų 17 punkte (su paraiška pateiktame projekto veiklų plane);</text:span></text:p>
      <text:p text:style-name="P778"><text:span text:style-name="T779">45.4.2</text:span><text:span text:style-name="T780">. Nuostatų 21 punkte išvardytų esminių kriterijų, kiekybinių ir kokybinių projekto įgyvendinimo rodiklių pasiekimą;</text:span></text:p>
      <text:p text:style-name="P781"><text:span text:style-name="T782">45.4.3</text:span><text:span text:style-name="T783">. projekto viešinimą.</text:span></text:p>
      <text:p text:style-name="P784"><text:span text:style-name="T785">46</text:span><text:span text:style-name="T786">.<text:s/></text:span><text:span text:style-name="T787">Norėdamas patikslinti projekto išlaidų sąmatą, projekto vykdytojas informacinės sistemos priemonėmis turi pateikti SPPD pagrįstą prašymą patikslinti projekto išlaidų sąmatą (nurodomas juridinio asmens pavadinimas, kodas, konkurso pavadinimas, projekto pavadinimas, kodas, sutarties data ir numeris ir išdėstomas prašymas tikslinti projekto išlaidų sąmatą),</text:span><text:span text:style-name="T788"><text:s/></text:span><text:span text:style-name="T789">kartu pateikdamas ir lyginamąjį tikslinamų projekto išlaidų sąmatos variantą ar palyginimą, kaip kis informacija atitinkamose išlaidų sąmatos eilutėse</text:span><text:span text:style-name="T790">.</text:span><text:span text:style-name="T791"><text:s/>SPPD, išnagrinėjęs projekto vykdytojo prašymą, per 5 (penkias)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792"><text:span text:style-name="T793">47</text:span><text:span text:style-name="T794">. Prašymai tikslinti projekto sąmatą SPPD teikiami<text:s/></text:span><text:span text:style-name="T795">ne daugiau nei du kartus<text:s/></text:span><text:span text:style-name="T796">per einamąjį ketvirtį, likus ne mažiau kaip 10 (dešimt) darbo dienų iki kito ketvirčio pradžios. Vėliau pateikti prašymai nenagrinėjami. Projekto vykdytojas gali teikti prašymą tikslinti tik dar nepatirtas projekto išlaidas, išskyrus atvejus, kai tinkamos finansuoti išlaidos sumažėjo.</text:span></text:p>
      <text:p text:style-name="P797"><text:span text:style-name="T798">48</text:span><text:span text:style-name="T799">.<text:s/></text:span><text:span text:style-name="T800">Norėdamas patikslinti projekto veiklų planą, projekto vykdytojas atsakingam SPPD specialistui informacinės sistemos priemonėmis, taip pat elektroniniu paštu pateikia pagrįstą prašymą patikslinti projekto veiklų planą (nurodomas juridinio asmens pavadinimas, kodas, konkurso pavadinimas, projekto pavadinimas, kodas</text:span><text:span text:style-name="T801">, sutarties data ir numeris</text:span><text:span text:style-name="T802"><text:s/>ir išdėstomas prašymas tikslinti projekto veiklų planą),<text:s/></text:span><text:span text:style-name="T803">kartu pateikdamas ir lyginamąjį projekto veiklų planą ar palyginimą, kaip kis informacija atitinkamose projekto veiklų plano dalyse ar eilutėse</text:span><text:span text:style-name="T804">. Projekto vykdytojas gali teikti prašymą patikslinti projekto veiklų planą tik dėl dar neįvykdytų (nepradėtų vykdyti) veiklų. Atsakingas SPPD specialistas informuoja elektroniniu paštu komisijos sekretorių apie projekto vykdytojo prašymą patikslinti projekto veiklų planą per 2 darbo dienas nuo prašymo gavimo dienos (perduodamas projekto vykdytojo prašymas ir kita susijusi informacija). Komisijos sekretorius per 2 (dvi) darbo dienas elektroniniu paštu informuoja atsakingą SPPD specialistą apie pritarimą ar nepritarimą projekto vykdytojo prašymui patikslinti projekto veiklų planą (nurodomas juridinio asmens pavadinimas, kodas, konkurso pavadinimas, projekto pavadinimas, kodas,</text:span><text:span text:style-name="T805"><text:s/>sutarties data ir numeris</text:span><text:span text:style-name="T806">). Apie sprendimą dėl projekto veiklų plano patikslinimo, suderintą su komisijos sekretoriumi, SPPD atsakingas specialistas informuoja projekto vykdytoją per informacinę sistemą arba elektroniniu paštu per 5 (penkias) darbo dienas nuo prašymo gavimo dienos. Prašymas patikslinti projekto veiklų planą teikiamas likus ne mažiau kaip 10 (dešimt) darbo dienų iki kito ketvirčio pradžios, bet ne vėliau nei gruodžio 5 d.<text:s/></text:span></text:p>
      <text:p text:style-name="P807"><text:span text:style-name="T808">49</text:span><text:span text:style-name="T809">.<text:s/></text:span><text:span text:style-name="T810">Projekto vykdytojas privalo raštu, taip pat informacinės sistemos priemonėmis informuoti Ministeriją ir SPPD, jei vykdoma ar numatoma vykdyti projekto vykdytojo reorganizacija (nurodomas juridinio asmens pavadinimas, kodas, konkurso pavadinimas, projekto pavadinimas, kodas, sutarties data ir numeris ir reorganizacijos pradžios data), ir pateikti dokumentus bei informaciją, pagrindžiančius, kad po reorganizacijos veiksiantis juridinis asmuo, perimsiantis projekto vykdytojo teises ir pareigas, bus pajėgus tinkamai vykdyti projekto veiklas.</text:span></text:p>
      <text:p text:style-name="P811"><text:span text:style-name="T812">50</text:span><text:span text:style-name="T813">.<text:s/></text:span><text:span text:style-name="T814">Jei netinkamai įgyvendinamas projektas ar sąmoningai nevykdomos projekto veiklos, nesiekiama ar nepavyksta pasiekti esminių kriterijų, nustatytų Nuostatų 21.1.1 papunktyje (jei projektas skirtas A priemonei įgyvendinti) ar Nuostatų 21.2.1 papunktyje (jei projektas skirtas B priemonei įgyvendinti), ar jų dalies, taisyklių 110 punkte nustatyta tvarka gali būti taikomos šios sankcijos:<text:s/></text:span></text:p>
      <text:p text:style-name="P815"><text:span text:style-name="T816">50.1</text:span><text:span text:style-name="T817">. vykdant projektus, skirtus A priemonei įgyvendinti:</text:span></text:p>
      <text:p text:style-name="P818"><text:span text:style-name="T819">50.1.1</text:span><text:span text:style-name="T820">. jei projekto vykdytojas atitinka Nuostatų 16.1.2 papunktyje nurodytą finansavimo prioritetą:</text:span></text:p>
      <text:p text:style-name="P821"><text:span text:style-name="T822">50.1.1.1</text:span><text:span text:style-name="T823">. nepasiekęs vieno iš Nuostatų 21.1.1 papunktyje nurodytų esminių kriterijų, į sutartyje nurodytą SPPD banko sąskaitą jis turi grąžinti 25 procentus jam projektui įgyvendinti skirtų ir pervestų valstybės biudžeto lėšų;</text:span></text:p>
      <text:p text:style-name="P824"><text:span text:style-name="T825">50.1.1.2</text:span><text:span text:style-name="T826">. nepasiekęs dviejų iš Nuostatų 21.1.1 papunktyje nurodytų esminių kriterijų, į sutartyje nurodytą SPPD banko sąskaitą jis turi grąžinti 50 procentų jam projektui įgyvendinti skirtų ir pervestų valstybės biudžeto lėšų;</text:span></text:p>
      <text:p text:style-name="P827"><text:span text:style-name="T828">50.1.1.3</text:span><text:span text:style-name="T829">. nepasiekęs trijų iš Nuostatų 21.1.1 papunktyje nurodytų esminių kriterijų, į sutartyje nurodytą SPPD banko sąskaitą jis turi grąžinti 75 procentus jam projektui įgyvendinti skirtų ir pervestų valstybės biudžeto lėšų;</text:span></text:p>
      <text:p text:style-name="P830"><text:span text:style-name="T831">50.1.1.4</text:span><text:span text:style-name="T832">. nepasiekęs keturių iš Nuostatų 21.1.1 papunktyje nurodytų esminių kriterijų, į sutartyje nurodytą SPPD banko sąskaitą jis turi grąžinti 100 procentų jam projektui įgyvendinti skirtų ir pervestų valstybės biudžeto lėšų;</text:span></text:p>
      <text:p text:style-name="P833"><text:span text:style-name="T834">50.1.2</text:span><text:span text:style-name="T835">. jei projekto vykdytojas neatitinka Nuostatų 16.1.2 papunktyje nurodyto finansavimo prioriteto:</text:span></text:p>
      <text:p text:style-name="P836"><text:span text:style-name="T837">50.1.2.1</text:span><text:span text:style-name="T838">. nepasiekęs vieno iš Nuostatų 21.1 papunktyje nurodytų esminių kriterijų, į sutartyje nurodytą SPPD banko sąskaitą jis turi grąžinti 20 procentų jam projektui įgyvendinti skirtų ir pervestų valstybės biudžeto lėšų;</text:span></text:p>
      <text:p text:style-name="P839"><text:span text:style-name="T840">50.1.2.2</text:span><text:span text:style-name="T841">. nepasiekęs dviejų iš Nuostatų 21.1 papunktyje nurodytų esminių kriterijų, į sutartyje nurodytą SPPD banko sąskaitą jis turi grąžinti 40 procentų jam projektui įgyvendinti skirtų ir pervestų valstybės biudžeto lėšų;</text:span></text:p>
      <text:p text:style-name="P842"><text:span text:style-name="T843">50.1.2.3</text:span><text:span text:style-name="T844">. nepasiekęs trijų iš Nuostatų 21.1 papunktyje nurodytų esminių kriterijų, į sutartyje nurodytą SPPD banko sąskaitą jis turi grąžinti 60 procentų jam projektui įgyvendinti skirtų ir pervestų valstybės biudžeto lėšų;</text:span></text:p>
      <text:p text:style-name="P845"><text:span text:style-name="T846">50.2</text:span><text:span text:style-name="T847">. vykdant projektus, skirtus B priemonei įgyvendinti:</text:span></text:p>
      <text:p text:style-name="P848"><text:span text:style-name="T849">50.2.1</text:span><text:span text:style-name="T850">. jei projekto vykdytojas atitinka Nuostatų 16.2 papunktyje nurodytą finansavimo prioritetą:</text:span></text:p>
      <text:p text:style-name="P851"><text:span text:style-name="T852">50.2.1.1</text:span><text:span text:style-name="T853">. nepasiekęs vieno iš Nuostatų 21.2.1 papunktyje nurodytų esminių kriterijų, į sutartyje nurodytą SPPD banko sąskaitą jis turi grąžinti 50 procentų jam projektui įgyvendinti skirtų ir pervestų valstybės biudžeto lėšų;</text:span></text:p>
      <text:p text:style-name="P854"><text:span text:style-name="T855">50.2.1.2</text:span><text:span text:style-name="T856">. nepasiekęs dviejų iš Nuostatų 21.2.1 papunktyje nurodytų esminių kriterijų, į sutartyje nurodytą SPPD banko sąskaitą jis turi grąžinti 100 procentų jam projektui įgyvendinti skirtų ir pervestų valstybės biudžeto lėšų;</text:span></text:p>
      <text:p text:style-name="P857"><text:span text:style-name="T858">50.2.2</text:span><text:span text:style-name="T859">. jei projekto vykdytojas neatitinka Nuostatų 16.2 papunktyje nurodyto finansavimo prioriteto, nepasiekęs vieno iš Nuostatų 21.2.1 papunktyje nurodytų esminių kriterijų, į sutartyje nurodytą SPPD banko sąskaitą jis turi grąžinti 50 procentų jam projektui įgyvendinti skirtų ir pervestų valstybės biudžeto lėšų.</text:span></text:p>
      <text:p text:style-name="P860"/>
      <text:p text:style-name="P861"><text:span text:style-name="T862">XII</text:span><text:span text:style-name="T863"><text:s/>SKYRIUS</text:span></text:p>
      <text:p text:style-name="P864"><text:span text:style-name="T865">BAIGIAMOSIOS NUOSTATOS</text:span></text:p>
      <text:p text:style-name="P866"/>
      <text:p text:style-name="P867"><text:span text:style-name="T868">51</text:span><text:span text:style-name="T869">.<text:s/></text:span><text:span text:style-name="T870">Ministerija turi teisę atlikti projekto įgyvendinimo ir valstybės biudžeto lėšų panaudojimo teisingumo bei tikslingumo auditą.</text:span></text:p>
      <text:p text:style-name="P871"><text:span text:style-name="T872">52</text:span><text:span text:style-name="T873">. Ministerijos kanclerio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ir (ar) kitiems dokumentams (pavyzdžiui, programos sąmatoms), taip pat Ministerijai arba teismui patenkinus pareiškėjo, projekto vykdytojo skundą ir pakartotinai Nuostatuose nustatyta tvarka įvertinus šio pareiškėjo, projekto vykdytojo paraišką.</text:span></text:p>
      <text:p text:style-name="P874"><text:span text:style-name="T875">53</text:span><text:span text:style-name="T876">.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text:s/></text:span><text:line-break/><text:span text:style-name="T877">14 (keturiolika)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78"><text:span text:style-name="T879">54</text:span><text:span text:style-name="T880">.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881"><text:span text:style-name="T882">55</text:span><text:span text:style-name="T883">. Ministerija savo interneto svetainėje<text:s/></text:span><text:span text:style-name="T884">skelbia kiekvienam konkursui vykdyti kiekvienais metais skirtas valstybės biudžeto lėšas.</text:span></text:p>
      <text:p text:style-name="P885"><text:span text:style-name="T886">56</text:span><text:span text:style-name="T887">. SPPD savo interneto svetainėje skelbia apibendrintas konkursų vykdymo ir (ar) atitinkamų priemonių įgyvendinimo ataskaitas.</text:span></text:p>
      <text:p text:style-name="P888"><text:span text:style-name="T889">57</text:span><text:span text:style-name="T890">. Konkurso organizavimo dokumentai saugomi Lietuvos Respublikos dokumentų ir archyvų įstatymo nustatyta tvarka.</text:span></text:p>
      <text:p text:style-name="P891"><text:span text:style-name="T892">58</text:span><text:span text:style-name="T893">. 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894"><text:span text:style-name="T895">59</text:span><text:span text:style-name="T896">. Duomenų subjekto teisės įgyvendinamos duomenų valdytojo, į kurį kreipiamasi dėl duomenų subjekto teisių įgyvendinimo, nustatyta tvarka, vadovaujantis<text:s/></text:span><text:span text:style-name="T897">Reglamentu (ES) 2016/679</text:span><text:span text:style-name="T898">.</text:span></text:p>
      <text:p text:style-name="P899"><text:span text:style-name="T90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0</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Motiejūnaitė</meta:initial-creator>
    <dc:creator>adlibuser</dc:creator>
    <meta:creation-date>2023-11-13T13:46:00Z</meta:creation-date>
    <dc:date>2023-11-13T13:46:00Z</dc:date>
    <meta:print-date>2023-09-26T12:52:00Z</meta:print-date>
    <meta:template xlink:href="Normal.dotm" xlink:type="simple"/>
    <meta:editing-cycles>2</meta:editing-cycles>
    <meta:editing-duration>PT0S</meta:editing-duration>
    <meta:document-statistic meta:page-count="3" meta:paragraph-count="430" meta:word-count="6823" meta:character-count="53342" meta:row-count="1145" meta:non-whitespace-character-count="46949"/>
  </office:meta>
</office:document-meta>
</file>