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fo:font-size="11pt" style:font-size-asian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ja" style:country-asian="JP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konomikos ir inovacijų MINISTRAS</text:p>
      <text:p text:style-name="P9"/>
      <text:p text:style-name="P10">įsakymas</text:p>
      <text:p text:style-name="P11">DĖL EKONOMIKOS IR INOVACIJŲ MINISTRO<text:s/></text:p>
      <text:p text:style-name="P12"><text:span text:style-name="T13">2023 M. Gegužės 15 D. ĮSAKYMO NR. 4-259 „</text:span><text:span text:style-name="T14">DĖL<text:s/></text:span><text:span text:style-name="T15">SUBSIDIJŲ, SKIRTŲ „GOVTECH“ SPRENDIMŲ DIEGIMUI SKATINTI VIEŠOJO SEKTORIAUS SUBJEKTUOSE, SKYRIMO IR ADMINISTRAVIMO TVARKOS<text:s/></text:span><text:span text:style-name="T16">APRAŠO PATVIRTINIMO</text:span><text:span text:style-name="T17">“<text:s/></text:span><text:span text:style-name="T18">PRIPAŽINIMO NETEKUSIU GALIOS</text:span></text:p>
      <text:p text:style-name="P19"/>
      <text:p text:style-name="P20"><text:span text:style-name="T21">202</text:span><text:span text:style-name="T22">4</text:span><text:span text:style-name="T23"><text:s/>m. kovo 14 d. Nr.<text:s/></text:span><text:span text:style-name="T24">4-140</text:span></text:p>
      <text:p text:style-name="P25">Vilnius</text:p>
      <text:p text:style-name="P26"/>
      <text:p text:style-name="P27"><text:span text:style-name="T28">Pripažįstu</text:span><text:span text:style-name="T29"><text:s/>netekusiu galios Lietuvos Respublikos ekonomikos ir inovacijų ministro 2023 m. gegužės 15 d. įsakymą Nr. 4-259 „Dėl<text:s/></text:span><text:span text:style-name="T30">Subsidijų, skirtų „GovTech“ sprendimų diegimui skatinti viešojo sektoriaus subjektuose, skyrimo ir administravimo tvarkos aprašo patvirtinimo</text:span><text:span text:style-name="T31">“.</text:span></text:p>
      <text:p text:style-name="P32"/>
      <text:p text:style-name="P33"/>
      <text:p text:style-name="P34"/>
      <text:p text:style-name="Normal">Finansų ministrė, pavaduojanti</text:p>
      <text:p text:style-name="Normal">ekonomikos ir inovacijų ministrą<text:tab/><text:tab/><text:tab/><text:tab/><text:tab/><text:tab/><text:s text:c="16"/>Gintarė Skaistė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eviciute Justina</meta:initial-creator>
    <dc:creator>adlibuser</dc:creator>
    <meta:creation-date>2024-03-14T17:57:00Z</meta:creation-date>
    <dc:date>2024-03-14T17:57:00Z</dc:date>
    <meta:print-date>2001-04-26T07:04:00Z</meta:print-date>
    <meta:template xlink:href="Normal.dotm" xlink:type="simple"/>
    <meta:editing-cycles>2</meta:editing-cycles>
    <meta:editing-duration>PT0S</meta:editing-duration>
    <meta:user-defined meta:name="ContentTypeId">0x010100A00B8EBBFCD5FF4496FD077058AF1610</meta:user-defined>
    <meta:user-defined meta:name="MediaServiceImageTags"/>
    <meta:document-statistic meta:page-count="1" meta:paragraph-count="2" meta:word-count="95" meta:character-count="742" meta:row-count="10" meta:non-whitespace-character-count="649"/>
  </office:meta>
</office:document-meta>
</file>