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5in"/>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master-page-name="MP1" style:family="paragraph">
      <style:paragraph-properties fo:break-before="page" fo:text-align="justify" fo:text-indent="3.6423in"/>
      <style:text-properties style:font-weight-complex="bold" style:font-size-complex="12pt" style:language-asian="lt" style:country-asian="LT"/>
    </style:style>
    <style:style style:name="P24"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25"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fo:text-indent="3.6423in"/>
      <style:text-properties style:font-weight-complex="bold" style:font-size-complex="12pt" style:language-asian="lt" style:country-asian="LT"/>
    </style:style>
    <style:style style:name="P27" style:parent-style-name="Normal" style:family="paragraph">
      <style:paragraph-properties fo:text-align="center" fo:text-indent="1.5in"/>
      <style:text-properties style:font-weight-complex="bold" style:font-size-complex="12pt" style:language-asian="lt" style:country-asian="LT"/>
    </style:style>
    <style:style style:name="P28" style:parent-style-name="Normal" style:family="paragraph">
      <style:paragraph-properties fo:text-align="center" fo:text-indent="1in"/>
      <style:text-properties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043in"/>
      <style:text-properties fo:font-size="10pt" style:font-size-asian="10pt" style:language-asian="lt" style:country-asian="LT"/>
    </style:style>
    <style:style style:name="P32" style:parent-style-name="Normal" style:family="paragraph">
      <style:paragraph-properties fo:text-align="center" style:line-height-at-least="0.1666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1666in"/>
      <style:text-properties fo:font-size="10pt" style:font-size-asian="10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00"/>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4923in"/>
      <style:text-properties fo:font-weight="bold" style:font-weight-asian="bold" style:font-size-complex="12pt" fo:language="pt" fo:country="BR"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35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center" fo:text-indent="0.4923in"/>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923in"/>
      <style:text-properties fo:font-weight="bold" style:font-weight-asian="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611in" svg:height="0.74653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socialinio darbo ORGANIZAVIMO socialinės rizikos šeimoms tvarkos aprašo patvirtinimo</text:p>
      <text:p text:style-name="P8"/>
      <text:p text:style-name="P9">2015 m. balandžio 30 d. Nr. B-TS-27</text:p>
      <text:p text:style-name="P10">Vilkaviškis</text:p>
      <text:p text:style-name="P11"/>
      <text:p text:style-name="P12"/>
      <text:p text:style-name="P13"><text:span text:style-name="T14">Vadovaudamasi Lietuvos Respublikos vietos savivaldos įstatymo 6 <text:s/>straipsnio 12 punktu, Lietuvos Respublikos socialinių paslaugų įstatymo 13 straipsnio 4, 6 dalimis, Lietuvos Respublikos socialinės apsaugos ir darbo ministro 2003 m. gruodžio 17 d. įsakymu Nr. A1-207 „Dėl darbo su socialinės rizikos šeimomis metodinių rekomendacijų patvirtinimo“ bei Lietuvos Respublikos socialinės apsaugos ir darbo ministro 2006 m. liepos 28 d. įsakymu Nr. A1-212 „Dėl socialinės rizikos šeimų, auginančių vaikus, apskaitos savivaldybės vaiko teisių Tarnyboje (skyriuje) tvarkos aprašo patvirtinimo“, Vilkaviškio rajono savivaldybės taryba <text:s/>n u s p r e n d ž i a:</text:span></text:p>
      <text:p text:style-name="P15"><text:span text:style-name="T16">Patvirtinti Vilkaviškio rajono savivaldybės S</text:span><text:span text:style-name="T17">ocialinio darbo organizavimo socialinės rizikos šeimoms tvarkos aprašą (pridedama).</text:span><text:tab/></text:p>
      <text:p text:style-name="P18">Šis sprendimas gali būti skundžiamas Lietuvos Respublikos administracinių bylų teisenos įstatymo nustatyta tvarka.</text:p>
      <text:p text:style-name="P19"/>
      <text:p text:style-name="P20"/>
      <text:p text:style-name="P21"/>
      <text:p text:style-name="P22">Savivaldybės meras<text:tab/><text:tab/><text:tab/><text:tab/><text:tab/><text:tab/><text:tab/><text:tab/><text:s text:c="11"/>Algirdas Neiberka</text:p>
      <text:soft-page-break/>
      <text:p text:style-name="P23">PATVIRTINTA</text:p>
      <text:p text:style-name="P24">Vilkaviškio rajono savivaldybės tarybos <text:s/></text:p>
      <text:p text:style-name="P25">2015 m. balandžio 30 d.</text:p>
      <text:p text:style-name="P26">sprendimu Nr. B-TS-27</text:p>
      <text:p text:style-name="P27"/>
      <text:p text:style-name="P28"/>
      <text:p text:style-name="P29"><text:span text:style-name="T30">VILKAVIŠKIO RAJONO SAVIVALDYBĖS SOCIALINIO DARBO ORGANIZAVIMO SOCIALINĖS RIZIKOS ŠEIMOMS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Vilkaviškio rajono savivaldybės Socialinio darbo organizavimo socialinės rizikos šeimoms tvarkos aprašas (toliau – Aprašas) <text:s/>nustato socialinių paslaugų socialinės rizikos šeimai teikimo organizavimą, sprendimų dėl paslaugų skyrimo, jų nutraukimo bei šeimų išbraukimo iš apskaitos procedūrą.</text:span></text:p>
      <text:p text:style-name="P40"><text:span text:style-name="T41">2</text:span><text:span text:style-name="T42">. Aprašo tikslas – organizuoti sistemingą socialinį darbą su socialinės rizikos šeimomis, siekti palaikyti ir atstatyti socialinės rizikos šeimos savarankiškumą, atliekant įvairias visuomeniniame ar asmeniniame (šeimos) gyvenime reikalingas funkcijas.</text:span></text:p>
      <text:p text:style-name="P43"><text:span text:style-name="T44">3</text:span><text:span text:style-name="T45">. Pagrindinės vartojamos sąvokos:</text:span></text:p>
      <text:p text:style-name="P46"><text:span text:style-name="T47">3.1</text:span><text:span text:style-name="T48">.<text:s/></text:span><text:span text:style-name="T49">Socialinės rizikos šeima</text:span><text:span text:style-name="T50"><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oms priskiriama ir šeima, kurios vaikui įstatymų nustatyta tvarka yra nustatyta laikinoji globa (rūpyba).</text:span></text:p>
      <text:p text:style-name="P51"><text:span text:style-name="T52">3.2</text:span><text:span text:style-name="T53">. </text:span><text:span text:style-name="T54">Socialinių įgūdžių ugdymo ir palaikymo paslaugos</text:span><text:span text:style-name="T55"><text:s/>– tai paslaugos, teikiamos asmenims (šeimoms) dienos metu, siekiant palaikyti ir grąžinti savarankiškumą atliekant įvairias visuomeniniame ir asmeniniame (šeimos) gyvenime reikalingas funkcijas. <text:s text:c="2"/></text:span></text:p>
      <text:p text:style-name="P56"><text:span text:style-name="T57">3.3</text:span><text:span text:style-name="T58">. Kitos šiame Apraše vartojamos sąvokos atitinka Lietuvos Respublikos socialinių paslaugų įstatyme ir kituose teisės aktuose, reglamentuojančiuose socialines paslaugas, apibrėžtas sąvokas.</text:span></text:p>
      <text:p text:style-name="P59"><text:span text:style-name="T60">4</text:span><text:span text:style-name="T61">. Socialinių paslaugų teikimo rizikos šeimoms tikslas – padėti ugdyti šeimos narių socialinius įgūdžius ir motyvaciją kurti saugią ir darnią aplinką savo namuose, šeimoje, palaikyti socialinius ryšius su visuomene ir užtikrinti šioje šeimoje augančių vaikų visapusį vystymąsi ir ugdymą.<text:s/></text:span></text:p>
      <text:p text:style-name="P62"/>
      <text:p text:style-name="P63"><text:span text:style-name="T64">II</text:span><text:span text:style-name="T65">.<text:s/></text:span><text:span text:style-name="T66">SOCIALINĖS RIZIKOS ŠEIMOS ĮRAŠYMAS Į APSKAITĄ</text:span></text:p>
      <text:p text:style-name="P67"/>
      <text:p text:style-name="P68"><text:span text:style-name="T69">5</text:span><text:span text:style-name="T70">. Pirminė informacija (rašytinė ar žodinė) apie vaiko nepriežiūros atvejus šeimoje fiksuojama Savivaldybės administracijos Vaiko teisių apsaugos skyriuje (toliau – VTAS). VTAS ir Vilkaviškio socialinės pagalbos centro (toliau – Pagalbos centras) socialinis darbuotojas, dirbantis su rizikos šeimomis arba Savivaldybės administracijos Socialinės paramos ir sveikatos priežiūros skyriaus socialinis darbuotojas seniūnijoje aplanko šeimą, surašo šeimos aplankymo aktą.</text:span><text:span text:style-name="T71"><text:s/></text:span></text:p>
      <text:p text:style-name="P72"><text:span text:style-name="T73">6</text:span><text:span text:style-name="T74">. VTAS išanalizuoja ir įvertina gautą informaciją apie šeimą, esant teisiniam pagrindui šeima įrašoma į VTAS socialinės rizikos šeimų, auginančių vaikus, apskaitą (toliau – Apskaita) Savivaldybės administracijos direktoriaus įsakymu VTAS teikimu.</text:span></text:p>
      <text:p text:style-name="P75"><text:span text:style-name="T76">7</text:span><text:span text:style-name="T77">. Šeimą įrašius į Apskaitą, VTAS ne vėliau kaip per 7 dienas raštu informuoja šeimą. <text:s/>Pagalbos centrui, Savivaldybės administracijos <text:s/>Socialinės paramos ir sveikatos priežiūros skyriui (toliau – Skyrius) pateikiama Savivaldybės administracijos direktoriaus įsakymo kopija ir VTAS teikimo kopija.<text:s/></text:span></text:p>
      <text:p text:style-name="P78"/>
      <text:p text:style-name="P79"><text:span text:style-name="T80">III</text:span><text:span text:style-name="T81">.<text:s/></text:span><text:span text:style-name="T82">SOCIALINIO DARBO ORGANIZAVIMAS SOCIALINĖS RIZIKOS ŠEIMOMS</text:span></text:p>
      <text:p text:style-name="P83"/>
      <text:p text:style-name="P84"><text:span text:style-name="T85">8</text:span><text:span text:style-name="T86">. Skyrius, gavęs informaciją apie šeimos įrašymą į Apskaitą, organizuoja socialinių paslaugų poreikio nustatymą.<text:s/></text:span></text:p>
      <text:p text:style-name="P87"><text:span text:style-name="T88">9</text:span><text:span text:style-name="T89">. Socialinių paslaugų poreikis šeimai ir vaikui Vilkaviškio rajono savivaldybėje nustatomas vadovaujantis Vilkaviškio rajono savivaldybės tarybos nustatyta tvarka. <text:s/></text:span></text:p>
      <text:p text:style-name="P90"><text:span text:style-name="T91">10</text:span><text:span text:style-name="T92">. Sprendimas dėl socialinių paslaugų šeimai skyrimo ir socialinės rizikos šeimos socialinių paslaugų poreikio vertinimo forma su priedais perduodami Pagalbos centrui.</text:span></text:p>
      <text:p text:style-name="P93"><text:span text:style-name="T94">11</text:span><text:span text:style-name="T95">. Pagalbos centro socialiniai darbuotojai, dirbantys su rizikos šeimomis, paslaugas socialinės rizikos šeimoms teikia vadovaudamiesi Pagalbos centro direktoriaus patvirtintais Paramos šeimai tarnybos nuostatais ir Vilkaviškio rajono savivaldybės Socialinio darbo organizavimo socialinės rizikos šeimoms tvarkos aprašu.<text:s/></text:span></text:p>
      <text:p text:style-name="P96"><text:span text:style-name="T97">12</text:span><text:span text:style-name="T98">. Pagalbos centras informaciją apie šeimai teikiamą pagalbą teikia VTAS 2 kartus per metus, už praėjusius metus – iki einamųjų metų kovo 1 d. ir už einamųjų metų pirmą pusmetį – iki rugpjūčio 1 d. Atsiradus krizinei situacijai socialinės rizikos šeimoje, Pagalbos centras nedelsiant VTAS informuoja raštu.</text:span></text:p>
      <text:p text:style-name="P99"><text:span text:style-name="T100">13</text:span><text:span text:style-name="T101">. Sudarant individualaus darbo su socialinės rizikos šeima planą Pagalbos centras pagal poreikį organizuoja darbo grupes, kurias sudaro bendradarbiaujančių įstaigų darbuotojai: VTAS, Skyriaus darbuotojai, seniūnai, socialiniai pedagogai, Vaikų dienos centrų, Vaikų globos namų darbuotojai, mokytojai, sveikatos priežiūros įstaigų darbuotojai ir kiti asmenys, galintys padėti spręsti sudėtingas socialinės rizikos šeimų situacijas. Darbo grupių susirinkimai protokoluojami.</text:span></text:p>
      <text:p text:style-name="P102"><text:span text:style-name="T103">14</text:span><text:span text:style-name="T104">. Tais atvejais, kai socialinės rizikos šeimos nariai nėra motyvuoti keisti padėtį šeimoje ir 6 mėnesių laikotarpiu joje nefiksuojami jokie socialinės situacijos pagerėjimo požymiai ar<text:s/></text:span><text:span text:style-name="T105">nustačius, kad</text:span><text:span text:style-name="T106"><text:s/>šeimos nariai nevykdo individualaus darbo plane numatytų uždavinių, socialinis darbuotojas informuoja Pagalbos centro padalinio vadovą, kuris organizuoja pasitarimą su bendradarbiaujančių institucijų (VTAS, Skyriaus, seniūnijų, ugdymo įstaigų ir kt.) atstovais, dėl socialinės rizikos šeimos įsipareigojimų, uždavinių ir paslaugų teikimo intensyvumo peržiūrėjimo.<text:s/></text:span></text:p>
      <text:p text:style-name="P107"><text:span text:style-name="T108">15</text:span><text:span text:style-name="T109">. Išskirtiniais atvejais, kai dviejų savaičių laikotarpiu nuo socialinio darbo pradžios socialiniam darbuotojui, dirbančiam su rizikos šeimomis, nepavyksta užmegzti kontakto su klientu (neįsileidžia į namus, atsisako bendradarbiauti, negyvena nurodytu adresu ar pan.), minėtas darbuotojas apie tai privalo raštu informuoti VTAS.<text:s/></text:span></text:p>
      <text:p text:style-name="P110"><text:span text:style-name="T111">16</text:span><text:span text:style-name="T112">. Pagalbos centras turi teisę kreiptis pagalbos į teisėsaugos institucijas, siekiant užtikrinti, kad nebūtų trukdoma <text:s/>planuoti ir vykdyti socialinę priežiūrą socialinės rizikos šeimoje.</text:span></text:p>
      <text:p text:style-name="P113"/>
      <text:p text:style-name="P114"><text:span text:style-name="T115">IV</text:span><text:span text:style-name="T116">.<text:s/></text:span><text:span text:style-name="T117">SOCIALINĖS RIZIKOS ŠEIMOS IŠBRAUKIMAS IŠ APSKAITOS</text:span></text:p>
      <text:p text:style-name="P118"/>
      <text:p text:style-name="P119"><text:span text:style-name="T120">17</text:span><text:span text:style-name="T121">. Pagalbos centro s</text:span><text:span text:style-name="T122">ocialinis darbuotojas, dirbantis su rizikos šeimomis, reaguoja į<text:s/></text:span><text:span text:style-name="T123">teigiamus<text:s/></text:span><text:span text:style-name="T124">pokyčius šeimoje ir raštu teikia VTAS motyvuotus siūlymus dėl šeimos išbraukimo iš Apskaitos.<text:s/></text:span></text:p>
      <text:p text:style-name="P125"><text:span text:style-name="T126">18</text:span><text:span text:style-name="T127">. Šeimai išvykus gyventi į kitą savivaldybę ar į kitą seniūniją, apie įvykusį faktą Pagalbos centro socialinis darbuotojas darbui su rizikos šeimomis informuoja Savivaldybės administracijos Socialinės paramos ir sveikatos priežiūros skyriaus socialinį darbuotoją, dirbantį toje seniūnijoje ir VTAS.</text:span></text:p>
      <text:p text:style-name="P128"><text:span text:style-name="T129">19</text:span><text:span text:style-name="T130">. Šeima iš Apskaitos išbraukiama Savivaldybės administracijos direktoriaus įsakymu, VTAS teikimu.</text:span></text:p>
      <text:p text:style-name="P131"><text:span text:style-name="T132">20</text:span><text:span text:style-name="T133">.</text:span><text:span text:style-name="T134"><text:s/>Per 7 dienas nuo įsakymo priėmimo VTAS apie sprendimą dėl šeimos išbraukimo iš Apskaitos raštu informuoja šeimą, Pagalbos centrą ir Skyrių pateikdamas savivaldybės administracijos direktoriaus įsakymo kopiją.</text:span></text:p>
      <text:p text:style-name="P135"><text:span text:style-name="T136">21</text:span><text:span text:style-name="T137">. Pagalbos c</text:span><text:span text:style-name="T138">entras, gavęs informaciją iš VTAS apie šeimos išbraukimą iš Apskaitos, nutraukia darbą su šeima.</text:span></text:p>
      <text:p text:style-name="P139"><text:span text:style-name="T140">22</text:span><text:span text:style-name="T141">.<text:s/></text:span><text:span text:style-name="T142">Skyrius, gavęs informaciją iš VTAS apie šeimos išbraukimą iš Apskaitos, nutraukia paslaugos teikimą  kompiuterinėje duomenų bazėje SPIS.</text:span></text:p>
      <text:p text:style-name="P143"/>
      <text:p text:style-name="P144"/>
      <text:p text:style-name="P145"><text:span text:style-name="T146">V</text:span><text:span text:style-name="T147">.<text:s/></text:span><text:span text:style-name="T148">BAIGIAMOSIOS NUOSTATOS</text:span></text:p>
      <text:p text:style-name="P149"/>
      <text:p text:style-name="P150"><text:span text:style-name="T151">23</text:span><text:span text:style-name="T152">. Už tinkamą aprašo įgyvendinimą atsako Vilkaviškio rajono savivaldybės administracijos Socialinės paramos ir sveikatos priežiūros skyrius, Vaiko teisių apsaugos skyrius, Vilkaviškio socialinės pagalbos centras, seniūnijos.<text:s/></text:span></text:p>
      <text:p text:style-name="P153">_______________________</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2-01T14:17:00Z</meta:creation-date>
    <dc:date>2016-12-01T14:17:00Z</dc:date>
    <meta:print-date>2015-04-29T12:59:00Z</meta:print-date>
    <meta:template xlink:href="Normal.dotm" xlink:type="simple"/>
    <meta:editing-cycles>2</meta:editing-cycles>
    <meta:editing-duration>PT0S</meta:editing-duration>
    <meta:document-statistic meta:page-count="4" meta:paragraph-count="77" meta:word-count="1106" meta:character-count="8612" meta:row-count="280" meta:non-whitespace-character-count="7583"/>
  </office:meta>
</office:document-meta>
</file>