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text-properties fo:hyphenate="false"/>
    </style:style>
    <style:style style:name="P109"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110"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111"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112"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118" style:parent-style-name="Normal" style:family="paragraph">
      <style:paragraph-properties fo:margin-left="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margin-left="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4in">
        <style:tab-stops/>
      </style:paragraph-properties>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size="9pt" style:font-size-asian="9pt" style:font-size-complex="9pt"/>
    </style:style>
    <style:style style:name="P129" style:parent-style-name="Normal" style:family="paragraph">
      <style:paragraph-properties fo:text-align="center"/>
      <style:text-properties fo:font-size="10pt" style:font-size-asian="10pt" style:font-size-complex="12pt"/>
    </style:style>
    <style:style style:name="P130" style:parent-style-name="Normal" style:family="paragraph">
      <style:paragraph-properties fo:text-align="center"/>
      <style:text-properties fo:font-size="9pt" style:font-size-asian="9pt" style:font-size-complex="9pt"/>
    </style:style>
    <style:style style:name="P131" style:parent-style-name="Normal" style:family="paragraph">
      <style:paragraph-properties fo:text-align="center"/>
      <style:text-properties fo:font-size="10pt" style:font-size-asian="10pt" style:font-size-complex="12pt"/>
    </style:style>
    <style:style style:name="T132" style:parent-style-name="DefaultParagraphFont" style:family="text">
      <style:text-properties fo:font-size="10pt" style:font-size-asian="10p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666in"/>
      <style:text-properties fo:font-size="9pt" style:font-size-asian="9pt" style:font-size-complex="9pt"/>
    </style:style>
    <style:style style:name="P135" style:parent-style-name="Normal" style:family="paragraph">
      <style:text-properties fo:font-size="10pt" style:font-size-asian="10pt"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margin-left="-0.9847in">
        <style:tab-stops/>
      </style:paragraph-properties>
      <style:text-properties fo:font-size="9pt" style:font-size-asian="9pt" style:font-size-complex="9pt"/>
    </style:style>
    <style:style style:name="P143" style:parent-style-name="Normal" style:family="paragraph">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name="Webding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Webdings" style:font-size-complex="12pt"/>
    </style:style>
    <style:style style:name="T152" style:parent-style-name="DefaultParagraphFont" style:family="text">
      <style:text-properties style:font-name="Webding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weight="bold" style:font-weight-asian="bold"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0666in">
        <style:tab-stops>
          <style:tab-stop style:type="left" style:position="0.2958in"/>
        </style:tab-stops>
      </style:paragraph-properties>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6625in"/>
      <style:text-properties fo:font-size="10pt" style:font-size-asian="10pt" style:font-size-complex="12pt"/>
    </style:style>
    <style:style style:name="P165" style:parent-style-name="Normal" style:family="paragraph">
      <style:paragraph-properties fo:text-indent="0.1104in"/>
      <style:text-properties fo:font-size="9pt" style:font-size-asian="9pt" style:font-size-complex="9pt"/>
    </style:style>
    <style:style style:name="P166" style:parent-style-name="Normal" style:family="paragraph">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Webding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Webdings" style:font-size-complex="12pt"/>
    </style:style>
    <style:style style:name="T171" style:parent-style-name="DefaultParagraphFont" style:family="text">
      <style:text-properties style:font-name="Webding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Webding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2.7125in"/>
    </style:style>
    <style:style style:name="T182" style:parent-style-name="DefaultParagraphFont" style:family="text">
      <style:text-properties style:font-size-complex="12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indent="5.2097in"/>
    </style:style>
    <style:style style:name="T187" style:parent-style-name="DefaultParagraphFont" style:family="text">
      <style:text-properties style:font-size-complex="12pt"/>
    </style:style>
    <style:style style:name="T188" style:parent-style-name="DefaultParagraphFont" style:family="text">
      <style:text-properties fo:font-size="9pt" style:font-size-asian="9pt" style:font-size-complex="9pt"/>
    </style:style>
    <style:style style:name="P189" style:parent-style-name="Normal" style:family="paragraph">
      <style:text-properties style:font-size-complex="12pt"/>
    </style:style>
    <style:style style:name="P190" style:parent-style-name="Normal" style:family="paragraph">
      <style:paragraph-properties fo:text-indent="0.7875in"/>
      <style:text-properties fo:font-size="9pt" style:font-size-asian="9pt" style:font-size-complex="9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018in"/>
      <style:text-properties style:font-size-complex="12pt"/>
    </style:style>
    <style:style style:name="P194" style:parent-style-name="Normal" style:family="paragraph">
      <style:paragraph-properties fo:text-indent="0.5909in"/>
      <style:text-properties fo:font-size="9pt" style:font-size-asian="9pt" style:font-size-complex="9pt"/>
    </style:style>
    <style:style style:name="P195" style:parent-style-name="Normal" style:family="paragraph">
      <style:text-properties style:font-size-complex="12pt"/>
    </style:style>
    <style:style style:name="P196" style:parent-style-name="Normal" style:family="paragraph">
      <style:paragraph-properties fo:text-align="justify"/>
      <style:text-properties fo:font-size="10pt" style:font-size-asian="10pt" style:font-size-complex="12pt"/>
    </style:style>
    <style:style style:name="P197" style:parent-style-name="Normal" style:family="paragraph">
      <style:paragraph-properties fo:text-align="justify"/>
      <style:text-properties fo:font-size="10pt" style:font-size-asian="10pt" style:font-size-complex="12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style:text-position="super 65%" fo:font-size="10pt" style:font-size-asian="10pt"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fo:font-size="9pt" style:font-size-asian="9pt" style:font-size-complex="9pt"/>
    </style:style>
    <style:style style:name="P207" style:parent-style-name="Normal" style:family="paragraph">
      <style:paragraph-properties fo:text-align="justify"/>
      <style:text-properties fo:font-size="9pt" style:font-size-asian="9pt" style:font-size-complex="9pt"/>
    </style:style>
    <style:style style:name="P208" style:parent-style-name="Normal" style:family="paragraph">
      <style:paragraph-properties fo:text-align="justify"/>
      <style:text-properties fo:font-size="9pt" style:font-size-asian="9pt" style:font-size-complex="9pt"/>
    </style:style>
    <style:style style:name="P209" style:parent-style-name="Normal" style:family="paragraph">
      <style:paragraph-properties fo:text-align="justify"/>
      <style:text-properties fo:font-size="9pt" style:font-size-asian="9pt" style:font-size-complex="9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3.9375in"/>
    </style:style>
    <style:style style:name="P215" style:parent-style-name="Normal" style:master-page-name="MPF2" style:family="paragraph">
      <style:paragraph-properties fo:break-before="page" fo:text-indent="3.9375in" style:page-number="1"/>
      <style:text-properties style:font-size-complex="12pt" style:language-asian="lt" style:country-asian="LT"/>
    </style:style>
    <style:style style:name="P221" style:parent-style-name="Normal" style:family="paragraph">
      <style:paragraph-properties fo:text-indent="3.9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indent="3.9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ext-properties style:font-size-complex="12pt"/>
    </style:style>
    <style:style style:name="P228" style:parent-style-name="Normal" style:family="paragraph">
      <style:paragraph-properties fo:text-indent="0.5in"/>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style:font-size-complex="12pt"/>
    </style:style>
    <style:style style:name="TableColumn241" style:family="table-column">
      <style:table-column-properties style:column-width="0.9812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1.0833in" style:use-optimal-column-width="false"/>
    </style:style>
    <style:style style:name="Table240" style:family="table">
      <style:table-properties style:width="2.6548in" fo:margin-left="0in" table:align="center"/>
    </style:style>
    <style:style style:name="TableRow244" style:family="table-row">
      <style:table-row-properties style:use-optimal-row-height="false"/>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text-properties style:font-size-complex="12pt"/>
    </style:style>
    <style:style style:name="P262" style:parent-style-name="Normal" style:family="paragraph">
      <style:paragraph-properties fo:text-indent="0.5in"/>
      <style:text-properties style:font-size-complex="12pt"/>
    </style:style>
    <style:style style:name="TableColumn264" style:family="table-column">
      <style:table-column-properties style:column-width="3.5041in"/>
    </style:style>
    <style:style style:name="TableColumn265" style:family="table-column">
      <style:table-column-properties style:column-width="3.1034in"/>
    </style:style>
    <style:style style:name="Table263" style:family="table">
      <style:table-properties style:width="6.6076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line-height="115%"/>
      <style:text-properties style:font-size-complex="12pt"/>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line-height="115%"/>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line-height="115%"/>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size-complex="12pt"/>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olumn336" style:family="table-column">
      <style:table-column-properties style:column-width="2.3319in"/>
    </style:style>
    <style:style style:name="TableColumn337" style:family="table-column">
      <style:table-column-properties style:column-width="0.3125in"/>
    </style:style>
    <style:style style:name="TableColumn338" style:family="table-column">
      <style:table-column-properties style:column-width="1.3263in"/>
    </style:style>
    <style:style style:name="TableColumn339" style:family="table-column">
      <style:table-column-properties style:column-width="0.4104in"/>
    </style:style>
    <style:style style:name="TableColumn340" style:family="table-column">
      <style:table-column-properties style:column-width="2.2333in"/>
    </style:style>
    <style:style style:name="Table335" style:family="table">
      <style:table-properties style:width="6.6145in" fo:margin-left="0in" table:align="left"/>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P363"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369" style:parent-style-name="Normal" style:family="paragraph">
      <style:paragraph-properties fo:margin-left="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margin-left="4in">
        <style:tab-stops/>
      </style:paragraph-properties>
      <style:text-properties style:font-size-complex="12pt"/>
    </style:style>
    <style:style style:name="P373" style:parent-style-name="Normal" style:family="paragraph">
      <style:paragraph-properties fo:margin-left="4in">
        <style:tab-stops/>
      </style:paragraph-properties>
      <style:text-properties style:font-size-complex="12pt"/>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style:font-weight-complex="bold" fo:font-size="10pt" style:font-size-asian="10pt"/>
    </style:style>
    <style:style style:name="TableColumn381" style:family="table-column">
      <style:table-column-properties style:column-width="4.8229in"/>
    </style:style>
    <style:style style:name="Table380" style:family="table">
      <style:table-properties style:width="4.8229in" fo:margin-left="0in" table:align="center"/>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text-properties style:font-weight-complex="bold" style:font-size-complex="12p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text-properties style:font-weight-complex="bold" style:font-size-complex="12pt"/>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text-properties style:font-weight-complex="bold" style:font-size-complex="12pt"/>
    </style:style>
    <style:style style:name="TableRow397" style:family="table-row">
      <style:table-row-properties/>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P401" style:parent-style-name="Normal" style:family="paragraph">
      <style:text-properties style:font-weight-complex="bold" fo:font-size="10pt" style:font-size-asian="10pt"/>
    </style:style>
    <style:style style:name="P402" style:parent-style-name="Normal" style:family="paragraph">
      <style:text-properties style:font-weight-complex="bold" fo:font-size="10pt" style:font-size-asian="10pt"/>
    </style:style>
    <style:style style:name="P403" style:parent-style-name="Normal" style:family="paragraph">
      <style:text-properties style:font-weight-complex="bold" fo:font-size="10pt" style:font-size-asian="10pt"/>
    </style:style>
    <style:style style:name="P404" style:parent-style-name="Normal" style:family="paragraph">
      <style:text-properties style:font-weight-complex="bold" style:font-size-complex="12pt"/>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line-height="115%" fo:text-indent="0.3937in"/>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olumn423" style:family="table-column">
      <style:table-column-properties style:column-width="2.9562in"/>
    </style:style>
    <style:style style:name="TableColumn424" style:family="table-column">
      <style:table-column-properties style:column-width="0.7409in"/>
    </style:style>
    <style:style style:name="TableColumn425" style:family="table-column">
      <style:table-column-properties style:column-width="2.9173in"/>
    </style:style>
    <style:style style:name="Table422" style:family="table">
      <style:table-properties style:width="6.6145in" fo:margin-left="0in" table:align="left"/>
    </style:style>
    <style:style style:name="TableRow426" style:family="table-row">
      <style:table-row-properties style:min-row-height="0.1625in"/>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4.6041in"/>
        </style:tab-stops>
      </style:paragraph-properties>
      <style:text-properties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tab-stops>
          <style:tab-stop style:type="left" style:position="4.6041in"/>
        </style:tab-stops>
      </style:paragraph-properties>
      <style:text-properties fo:font-size="10pt" style:font-size-asian="10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style:tab-stops>
          <style:tab-stop style:type="left" style:position="4.6041in"/>
        </style:tab-stops>
      </style:paragraph-properties>
      <style:text-properties fo:font-size="10pt" style:font-size-asian="10pt"/>
    </style:style>
    <style:style style:name="TableRow433" style:family="table-row">
      <style:table-row-properties style:min-row-height="0.1625in"/>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tab-stops>
          <style:tab-stop style:type="left" style:position="4.6041in"/>
        </style:tab-stops>
      </style:paragraph-properties>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T43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TARYBOS 2011 M. RUGSĖJO 29 D. SPRENDIMO NR. T1-229 „DĖL ŽMONIŲ PALAIKŲ LAIDOJIMO TVARKĄ TELŠIŲ RAJONO SAVIVALDYBĖS TERITORIJOJE REGLAMENTUOJANČIŲ TEISĖS AKTŲ PATVIRTINIMO“ PAKEITIMO</text:p>
      <text:p text:style-name="P15"/>
      <text:p text:style-name="P16">2024 m. lapkričio 28 d. Nr. T1-440</text:p>
      <text:p text:style-name="P17"><text:span text:style-name="T18">Telšiai</text:span></text:p>
      <text:p text:style-name="P19"/>
      <text:p text:style-name="P20"/>
      <text:p text:style-name="P21"><text:span text:style-name="T22">Telšių rajono savivaldybės taryba nusprendžia:</text:span></text:p>
      <text:p text:style-name="P23"><text:span text:style-name="T24">Pakeisti Telšių rajono savivaldybės tarybos 2011 m. rugsėjo 29 d. sprendimą Nr. T1-229 „Dėl žmonių palaikų laidojimo tvarką Telšių rajono savivaldybės teritorijoje reglamentuojančių teisės aktų patvirtinimo“:</text:span></text:p>
      <text:p text:style-name="P25"><text:span text:style-name="T26">1</text:span><text:span text:style-name="T27">.<text:s/></text:span><text:span text:style-name="T28">P</text:span><text:span text:style-name="T29">akeisti nurodytu sprendimu patvirtintas Telšių rajono savivaldybės teritorijoje esančių kapinių tvarkymo taisykles:</text:span></text:p>
      <text:p text:style-name="P30"><text:span text:style-name="T31">1.1</text:span><text:span text:style-name="T32">. pakeisti 9 punktą ir jį išdėstyti taip:<text:s/></text:span></text:p>
      <text:p text:style-name="P33"><text:span text:style-name="T34">„</text:span><text:span text:style-name="T35">9</text:span><text:span text:style-name="T36">. Sprendimą dėl draudimo laidoti veikiančiose arba riboto laidojimo kapinėse arba jų dalyje savivaldybės meras priima per 3 darbo dienas nuo Nacionalinio visuomenės sveikatos centro raštu pateikto siūlymo gavimo. Apie priimtą sprendimą savivaldybės administracijos direktorius ar jo įgaliotas asmuo nedelsdamas, bet ne vėliau kaip per 3 darbo dienas nuo sprendimo priėmimo skelbia kapinių informacinėje lentoje, savivaldybės interneto svetainėje ir raštu informuoja kapinių prižiūrėtoją. Jeigu priimamas sprendimas dėl<text:s/></text:span><text:soft-page-break/><text:span text:style-name="T37">draudimo laidoti visoje veikiančių ar riboto laidojimo kapinių teritorijoje, šių taisyklių 5 punkte nustatyta tvarka joms turi būti nustatytas neveikiančių kapinių statusas.“</text:span></text:p>
      <text:p text:style-name="P38"><text:span text:style-name="T39">1.2</text:span><text:span text:style-name="T40">. pakeisti 13<text:s/></text:span><text:span text:style-name="T41">punktą ir jį išdėstyti taip:</text:span></text:p>
      <text:p text:style-name="P42"><text:span text:style-name="T43">„</text:span><text:span text:style-name="T44">13</text:span><text:span text:style-name="T45">. Rašytinį leidimą laidoti pagal šių taisyklių 1 priede pateiktą formą Savivaldybės tarybos nustatyta tvarka išduoda seniūnai, kurių seniūnijos teritorijoje yra kapinės, arba šių seniūnų įgalioti asmenys.“.</text:span></text:p>
      <text:p text:style-name="P46"><text:span text:style-name="T47">1.3</text:span><text:span text:style-name="T48">. pakeisti 14<text:s/></text:span><text:span text:style-name="T49">punktą ir jį išdėstyti taip:</text:span></text:p>
      <text:p text:style-name="P50"><text:span text:style-name="T51">„</text:span><text:span text:style-name="T52">14</text:span><text:span text:style-name="T53">. Leidimas laidoti naujoje kapavietėje išduodamas laidojančiam asmeniui pateikus rašytinį prašymą (2 priedas) ir medicininį mirties liudijimą ar sveikatos apsaugos ministro patvirtintos formos medicinos dokumentų išrašą, jeigu norima laidoti žmogaus vaisių (vaisius) iki 22-os nėštumo savaitės. Leidimas laidoti jau esamoje kapavietėje išduodamas už tą kapavietę atsakingam asmeniui arba laidojančiam asmeniui, turinčiam už kapavietę atsakingo asmens sutikimą, pateikus rašytinį prašymą (2 priedas)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kapavietė neatlygintinai arba niša savivaldybės lėšomis įrengtame kolumbariume (jeigu jis yra), arba kremuotus žmogaus palaikus leidžiama išbarstyti kapinėse esančiame pelenų barstymo lauke. Leidimai laidoti išduodami ir naujos kapavietės ar kolumbariumo nišos skiriamos laikantis lygiateisiškumo principo – bendra eilės tvarka. Kolumbariumo nišos <text:s/>numeruojamos pradedant nuo viršutinės eilės iš kairės į dešinę. Išankstinė naujos kapavietės ar kolumbariumo nišos rezervacija negalima. Skiriamos kapavietės dydis vienam kapui – 3,75 kv. metro (1,5x2,5), keliems kapams (šeimos kapavietė) – 7 kv. metrai (2,8x2,5), tik kremuotiems žmogaus palaikams laidoti – 1,32 kv. metro (1,10x1,20) arba pagal kapinių planą – kitokio dydžio. Kapavietės dydis fiksuojamas laidojimų ir kapaviečių statinių registravimo žurnale (toliau vadinamas – žurnalas).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4"><text:span text:style-name="T55">1.4</text:span><text:span text:style-name="T56">. pakeisti 16<text:s/></text:span><text:span text:style-name="T57">punktą ir jį išdėstyti taip:</text:span></text:p>
      <text:p text:style-name="P58"><text:span text:style-name="T59">„</text:span><text:span text:style-name="T60">16</text:span><text:span text:style-name="T61">.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span><text:soft-page-break/><text:span text:style-name="T62">išskyrus pripažintas neprižiūrimomis kapavietes, kuriose galima laidoti, jei praėjo ne mažiau kaip 25 metai nuo kapo ramybės laikotarpio pabaigos ir gautas leidimas laidoti Lietuvos Respublikos Vyriausybės nutarimu patvirtintame Leidimo laidoti neprižiūrimose kapavietėse išdavimo tvarkos apraše nustatyta tvarka. Pakartotinai laidoti žmogaus palaikų kape, kuriame jau yra palaidoti kremuoti žmogaus palaikai, negalima.“</text:span></text:p>
      <text:p text:style-name="P63"><text:span text:style-name="T64">1.5</text:span><text:span text:style-name="T65">. pakeisti 25</text:span><text:span text:style-name="T66">1</text:span><text:span text:style-name="T67"><text:s/></text:span><text:span text:style-name="T68">punktą ir jį išdėstyti taip:</text:span></text:p>
      <text:p text:style-name="P69"><text:span text:style-name="T70">„</text:span><text:span text:style-name="T71">25</text:span><text:span text:style-name="T72">1</text:span><text:span text:style-name="T73">. Kapinėse žmogaus palaikai ekshumuojami Lietuvos Respublikos žmonių palaikų laidojimo įstatymo 25 straipsnyje nustatyta tvarka. Jei po ekshumavimo žmogaus palaikai bus laidojami kitur (perlaidojami), būtini už kapavietės ar kolumbariumo nišos, iš kurios ekshumuojama ir į kitur perlaidojama, atsakingų (-o) asmenų (-s) rašytiniai sutikimai.“</text:span></text:p>
      <text:p text:style-name="P74"><text:span text:style-name="T75">1.6</text:span><text:span text:style-name="T76">. pakeisti 2 priedą ir jį išdėstyti nauja redakcija (pridedama).</text:span></text:p>
      <text:p text:style-name="P77"><text:span text:style-name="T78">1.7</text:span><text:span text:style-name="T79">. pakeisti 26<text:s/></text:span><text:span text:style-name="T80">punktą ir jį išdėstyti taip:</text:span></text:p>
      <text:p text:style-name="P81"><text:span text:style-name="T82">„</text:span><text:span text:style-name="T83">26</text:span><text:span text:style-name="T84">. Kapo paminklai, antkapiai, kapavietės tvora ir kiti statiniai statomi, rekonstruojami ir prižiūrimi pagal Lietuvos Respublikos statybos įstatymą. Fizinis ar juridinis asmuo, atsakingas už kapavietės priežiūrą, pageidaujantis statyti, rekonstruoti ar remontuoti kapo paminklą, antkapį, kitą kapavietės objektą, privalo pateikti seniūnui prašymą dėl leidimo atlikti kapavietės įrengimo, pertvarkymo, remonto darbus (5 priedas). Seniūnas gavęs Prašymą dėl leidimo atlikti kapavietės įrengimo, pertvarkymo, remonto darbus per 20 darbo dienų jį įvertina ir išduoda Leidimą kapavietės įrengimui, pertvarkymui ir remontui (6 priedas). Kapinių prižiūrėtojas žurnale įrašo kapavietės statinių statymo ir (ar) rekonstravimo datas“. Jeigu leidimas neišduodamas, apie tai informuojamas pareiškėjas, nurodant konkrečias leidimo neišdavimo priežastis. Atsisakymą išduoti leidimą pareiškėjas gali skųsti įstatymų nustatyta tvarka.</text:span></text:p>
      <text:p text:style-name="P85"><text:span text:style-name="T86">1.8</text:span><text:span text:style-name="T87">. papildyti nauju 6 priedu (pridedama).</text:span></text:p>
      <text:p text:style-name="P88"><text:span text:style-name="T89">1.9</text:span><text:span text:style-name="T90">. buvusius 6 ir 7 priedus laikyti atitinkamai 7 ir 8 priedais.</text:span></text:p>
      <text:p text:style-name="P91"><text:span text:style-name="T92">2</text:span><text:span text:style-name="T93">.<text:s/></text:span><text:span text:style-name="T94">P</text:span><text:span text:style-name="T95">akeisti nurodytu sprendimu patvirtintą Telšių rajono savivaldybės teritorijoje esančių kapinių priežiūros organizavimo tvarkos aprašą:</text:span></text:p>
      <text:p text:style-name="P96"><text:span text:style-name="T97">2.1</text:span><text:span text:style-name="T98">. pakeisti 5 punktą ir jį išdėstyti taip:</text:span></text:p>
      <text:p text:style-name="P99"><text:span text:style-name="T100">„</text:span><text:span text:style-name="T101">5</text:span><text:span text:style-name="T102">. Viešosioms kapinėms prižiūrėti Savivaldybė paskiria kapinių prižiūrėtoją ir su juo sudaro kapinių priežiūros sutartį. Kapinių prižiūrėtojas sutinka, kad jo asmens duomenys būtų skelbiami Telšių rajono<text:s/></text:span><text:span text:style-name="T103">savivaldybės tarybos sprendimuose, interneto svetainėje bei skelbimų lentose prie kapinių, tai deklaruoja pasirašydamas sutikimo dėl asmens duomenų tvarkymo formą (priedas).</text:span><text:span text:style-name="T104">“</text:span></text:p>
      <text:p text:style-name="P105"><text:span text:style-name="T106">2.2.<text:s/></text:span><text:span text:style-name="T107">papildyti priedu (pridedama).</text:span></text:p>
      <text:p text:style-name="P108"/>
      <text:p text:style-name="P109"/>
      <text:p text:style-name="P110"/>
      <text:p text:style-name="P111">Savivaldybės meras<text:tab/>Tomas Katkus</text:p>
      <text:p text:style-name="Normal"/>
      <text:p text:style-name="P112">Telšių rajono savivaldybės teritorijoje<text:s/></text:p>
      <text:p text:style-name="P118"><text:span text:style-name="T119">esančių k</text:span><text:span text:style-name="T120">apinių tvarkymo taisyklių<text:s/></text:span></text:p>
      <text:p text:style-name="P121"><text:span text:style-name="T122">2</text:span><text:span text:style-name="T123"><text:s/>priedas</text:span></text:p>
      <text:p text:style-name="P124"/>
      <text:p text:style-name="P125"><text:span text:style-name="T126">(Prašymo dėl leidimo laidoti išdavimo forma)</text:span></text:p>
      <text:p text:style-name="P127">__________________________________________________________</text:p>
      <text:p text:style-name="P128">(laidojančio asmens vardas ir pavardė, juridinio asmens pavadinimas, )</text:p>
      <text:p text:style-name="P129">_______________________________________________________</text:p>
      <text:p text:style-name="P130">(gyvenamoji vieta, būstinės adresas, tel. Nr., elektroninis adresas)</text:p>
      <text:p text:style-name="P131"/>
      <text:p text:style-name="Normal"><text:span text:style-name="T132">____________________________________<text:s/></text:span><text:span text:style-name="T133">seniūnui</text:span></text:p>
      <text:p text:style-name="P134">(seniūnijos pavadinimas)</text:p>
      <text:p text:style-name="P135"/>
      <text:p text:style-name="P136">PRAŠYMAS</text:p>
      <text:p text:style-name="P137">DĖL LEIDIMO LAIDOTI IŠDAVIMO</text:p>
      <text:p text:style-name="P138"><text:span text:style-name="T139">______________</text:span><text:span text:style-name="T140">Nr.</text:span><text:span text:style-name="T141"><text:s/>_____________</text:span></text:p>
      <text:p text:style-name="P142">(data)</text:p>
      <text:p text:style-name="P143"/>
      <text:p text:style-name="P144"><text:span text:style-name="T145">Prašau išduoti leidimą laidoti (perlaidoti)</text:span><text:span text:style-name="T146"><text:s/></text:span><text:span text:style-name="T147"></text:span><text:span text:style-name="T148"><text:s/>–<text:s/></text:span><text:span text:style-name="T149">mirusio žmogaus palaikus</text:span><text:span text:style-name="T150">,<text:s/></text:span><text:span text:style-name="T151"></text:span><text:span text:style-name="T152"></text:span><text:span text:style-name="T153">–</text:span><text:span text:style-name="T154"><text:s/>žmogaus vaisių (vaisius) iki 22-os</text:span><text:span text:style-name="T155"><text:s/></text:span><text:span text:style-name="T156">nėštumo savaitės<text:s/></text:span></text:p>
      <text:p text:style-name="P157">___________________________________________________________________________</text:p>
      <text:p text:style-name="P158"><text:span text:style-name="T159">(</text:span><text:span text:style-name="T160">laidojamo asmens vardas ir pavardė, laidojimo data; pavojingos arba ypač pavojingos užkrečiamos ligos, įrašytos į Sveikatos apsaugos ministerijos nustatytą sąrašą, kodas (jeigu laidojamas asmuo šia liga sirgo arba buvo tokios ligos sukėlėjų nešiotojas), moters, kurios vaisių (vaisius) prašoma laidoti, vardas, pavardė, gimimo data)</text:span></text:p>
      <text:p text:style-name="Normal"><text:span text:style-name="T161">________________________________ kapinėse<text:s/></text:span><text:span text:style-name="T162">(reikalingą langelyje pažymėti „X“)<text:s/></text:span><text:span text:style-name="T163">ir:<text:s/></text:span></text:p>
      <text:p text:style-name="P164">(kapinių pavadinimas) <text:s/></text:p>
      <text:p text:style-name="P165"/>
      <text:p text:style-name="P166">1. skirti naują kapavietę:<text:s/></text:p>
      <text:p text:style-name="P167"><text:span text:style-name="T168"></text:span><text:span text:style-name="T169"><text:s/>– šeimos (keliems kapams) kapavietę;<text:s/></text:span><text:span text:style-name="T170"></text:span><text:span text:style-name="T171"></text:span><text:span text:style-name="T172">– vienam kapui;<text:s/></text:span><text:span text:style-name="T173"></text:span><text:span text:style-name="T174"><text:s/>– kapavietę kremuotiems palaikams laidoti (</text:span><text:span text:style-name="T175">reikalingą langelyje pažymėti „X“);</text:span></text:p>
      <text:p text:style-name="P176"/>
      <text:p text:style-name="P177"><text:span text:style-name="T178">2. leisti<text:s/></text:span><text:span text:style-name="T179">laidoti (perlaidoti</text:span><text:span text:style-name="T180">) šeimos (kelių kapų) arba vieno kapo kapavietėje (kape) Nr. _____, kurioje palaidoti _________________________________________________ asmenys.</text:span></text:p>
      <text:p text:style-name="P181"><text:span text:style-name="T182">(</text:span><text:span text:style-name="T183">šeimos ar asmens pavardės)</text:span><text:span text:style-name="T184"><text:s/></text:span></text:p>
      <text:p text:style-name="P185">3. leisti laidoti žmogaus palaikus pripažintoje neprižiūrima kapavietėje: <text:s/>_____________________</text:p>
      <text:p text:style-name="P186"><text:span text:style-name="T187">(</text:span><text:span text:style-name="T188">kapavietės Nr.)</text:span></text:p>
      <text:p text:style-name="P189">_____________________________________________________________________________</text:p>
      <text:p text:style-name="P190">(dokumento, suteikiančio teisę prižiūrėti neprižiūrimą kapavietę, pavadinimas, data, numeris)</text:p>
      <text:p text:style-name="P191"/>
      <text:p text:style-name="P192">Laidojantis asmuo (atsakingas už kapavietės priežiūrą asmuo), įrašytas žurnale:</text:p>
      <text:p text:style-name="P193">_____________________________________________________________________________</text:p>
      <text:p text:style-name="P194">(vardas ir pavardė, parašas, giminystės ryšys su laidojamu asmeniu, adresas, tel. Nr., elektroninis adresas)</text:p>
      <text:p text:style-name="P195">PRIDEDAMA:</text:p>
      <text:p text:style-name="P196">1. Medicininio mirties liudijimo, kremacijos dokumentų kopijos (kai mirusiojo palaikiai kremuoti), ___ lapai.</text:p>
      <text:p text:style-name="P197">2. Sveikatos apsaugos ministro nustatytos formos medicinos dokumentų išrašas (kai prašoma laidoti žmogaus vaisių (vaisius), ___ lapai.</text:p>
      <text:p text:style-name="P198"><text:span text:style-name="T199">3. Kiti dokumentai, nurodyti taisyklių 25</text:span><text:span text:style-name="T200">1</text:span><text:span text:style-name="T201"><text:s/>punkte (perlaidojant palaikus).</text:span><text:span text:style-name="T202"><text:s/></text:span></text:p>
      <text:p text:style-name="P203"/>
      <text:p text:style-name="P204">Prašymą pateikė <text:s text:c="42"/></text:p>
      <text:p text:style-name="P205">_______________________________ <text:s text:c="3"/>______________ <text:s text:c="3"/>___________________________ <text:s text:c="8"/></text:p>
      <text:p text:style-name="P206">(prašymą pateikusio asmens pareigos, kai prašymą <text:s text:c="18"/>(parašas) <text:s text:c="40"/>(vardas ir pavardė)</text:p>
      <text:p text:style-name="P207">teikia juridinis asmuo)<text:s/></text:p>
      <text:p text:style-name="P208">A. V.</text:p>
      <text:p text:style-name="P209"/>
      <text:p text:style-name="P210">Prašymą priėmė</text:p>
      <text:p text:style-name="P211">_______________________________ <text:s text:c="3"/>______________ <text:s text:c="3"/>___________________________ <text:s text:c="3"/></text:p>
      <text:p text:style-name="Normal"><text:span text:style-name="T212">(prašymą priėmusio asmens pareigos) <text:s text:c="39"/>(parašas) <text:s text:c="45"/>(vardas ir pavardė)</text:span><text:span text:style-name="T213"><text:s/></text:span></text:p>
      <text:p text:style-name="P214"/>
      <text:p text:style-name="P215">Telšių rajono savivaldybės teritorijoje<text:s/></text:p>
      <text:p text:style-name="P221"><text:span text:style-name="T222">esančių k</text:span><text:span text:style-name="T223">apinių tvarkymo taisyklių<text:s/></text:span></text:p>
      <text:p text:style-name="P224"><text:span text:style-name="T225">6</text:span><text:span text:style-name="T226"><text:s/>priedas</text:span></text:p>
      <text:p text:style-name="P227"/>
      <text:p text:style-name="P228"/>
      <text:p text:style-name="P229"/>
      <text:p text:style-name="P230"><text:span text:style-name="T231">(Leidimo kapavietės įrengimui, pertvarkymui ir remontui forma)</text:span></text:p>
      <text:p text:style-name="P232">___________________________________</text:p>
      <text:p text:style-name="P233">(dokumento sudarytojo pavadinimas)</text:p>
      <text:p text:style-name="P234"/>
      <text:p text:style-name="P235"/>
      <text:p text:style-name="P236"/>
      <text:p text:style-name="P237"><text:span text:style-name="T238">LEIDIMAS KAPAVIETĖS ĮRENGIMUI, PERTVARKYMUI IR REMONTUI</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Nr.</text:p>
          </table:table-cell>
          <table:table-cell table:style-name="TableCell249">
            <text:p text:style-name="P250"/>
          </table:table-cell>
        </table:table-row>
        <table:table-row table:style-name="TableRow251">
          <table:table-cell table:style-name="TableCell252">
            <text:p text:style-name="P253">(data)</text:p>
          </table:table-cell>
          <table:table-cell table:style-name="TableCell254">
            <text:p text:style-name="P255"/>
          </table:table-cell>
          <table:table-cell table:style-name="TableCell256">
            <text:p text:style-name="P257"/>
          </table:table-cell>
        </table:table-row>
      </table:table>
      <text:p text:style-name="Normal"/>
      <text:p text:style-name="P258">_________________</text:p>
      <text:p text:style-name="P259">(sudarymo vieta)</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Atsakingo už kapavietės priežiūrą fizinio asmens vardas ir pavardė, nuolatinės vietos adresas; juridinio asmens pavadinimas, buveinė, teisinė forma</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rašymo gavimo data, registracijos numeris<text:s/></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Kapinių pavadinima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Kapavietės vietos numeri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Kapavietės matmenys, metrai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Darbų pradžia ir pabaiga</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Numatomi darbai</text:p>
          </table:table-cell>
          <table:table-cell table:style-name="TableCell329">
            <text:p text:style-name="P330"/>
          </table:table-cell>
        </table:table-row>
      </table:table>
      <text:p text:style-name="P331"/>
      <text:p text:style-name="P332"/>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ritarimą išdavusio asmens pareigos)</text:p>
          </table:table-cell>
          <table:table-cell table:style-name="TableCell355">
            <text:p text:style-name="P356"/>
          </table:table-cell>
          <table:table-cell table:style-name="TableCell357">
            <text:p text:style-name="P358">(parašas)</text:p>
          </table:table-cell>
          <table:table-cell table:style-name="TableCell359">
            <text:p text:style-name="P360"/>
          </table:table-cell>
          <table:table-cell table:style-name="TableCell361">
            <text:p text:style-name="P362">(vardas ir pavardė)</text:p>
          </table:table-cell>
        </table:table-row>
      </table:table>
      <text:p text:style-name="Normal"/>
      <text:p text:style-name="P363">Telšių rajono savivaldybės teritorijoje<text:s/></text:p>
      <text:p text:style-name="P369"><text:span text:style-name="T370">esančių k</text:span><text:span text:style-name="T371">apinių priežiūros<text:s/></text:span></text:p>
      <text:p text:style-name="P372">organizavimo tvarkos aprašo<text:s/></text:p>
      <text:p text:style-name="P373">priedas</text:p>
      <text:p text:style-name="P374"/>
      <text:p text:style-name="P375"><text:span text:style-name="T376">(S</text:span><text:span text:style-name="T377">utikimo dėl asmens duomenų tvarkymo</text:span><text:span text:style-name="T378"><text:s/>forma)</text:span></text:p>
      <text:p text:style-name="P379"/>
      <table:table table:style-name="Table380">
        <table:table-columns>
          <table:table-column table:style-name="TableColumn381"/>
        </table:table-columns>
        <table:table-row table:style-name="TableRow382">
          <table:table-cell table:style-name="TableCell383">
            <text:p text:style-name="P384"/>
          </table:table-cell>
        </table:table-row>
        <table:table-row table:style-name="TableRow385">
          <table:table-cell table:style-name="TableCell386">
            <text:p text:style-name="P387">(vardas, pavardė)</text:p>
          </table:table-cell>
        </table:table-row>
        <table:table-row table:style-name="TableRow388">
          <table:table-cell table:style-name="TableCell389">
            <text:p text:style-name="P390"/>
          </table:table-cell>
        </table:table-row>
        <table:table-row table:style-name="TableRow391">
          <table:table-cell table:style-name="TableCell392">
            <text:p text:style-name="P393">(pareigos)</text:p>
          </table:table-cell>
        </table:table-row>
        <table:table-row table:style-name="TableRow394">
          <table:table-cell table:style-name="TableCell395">
            <text:p text:style-name="P396"/>
          </table:table-cell>
        </table:table-row>
        <table:table-row table:style-name="TableRow397">
          <table:table-cell table:style-name="TableCell398">
            <text:p text:style-name="P399"><text:span text:style-name="T400">(telefonas, el. paštas)</text:span></text:p>
          </table:table-cell>
        </table:table-row>
      </table:table>
      <text:p text:style-name="P401"/>
      <text:p text:style-name="P402"/>
      <text:p text:style-name="P403"/>
      <text:p text:style-name="P404">Telšių rajono savivaldybės<text:s/></text:p>
      <text:p text:style-name="P405">administracijos direktoriui</text:p>
      <text:p text:style-name="P406"/>
      <text:p text:style-name="P407">SUTIKIMAS</text:p>
      <text:p text:style-name="P408">DĖL ASMENS DUOMENŲ TVARKYMO</text:p>
      <text:p text:style-name="P409">______________________</text:p>
      <text:p text:style-name="P410">(data)</text:p>
      <text:p text:style-name="P411"/>
      <text:p text:style-name="P412"/>
      <text:p text:style-name="P413"/>
      <text:p text:style-name="P414">Sutinku, kad mano asmens duomenys (vardas, pavardė, telefono numeris), toliau – Duomenys, būtų skelbiami Telšių rajono savivaldybės tarybos sprendimuose dėl kapinių priežiūros, Telšių rajono savivaldybės interneto svetainėje bei _________________ seniūnijos skelbimų lentose.<text:s/></text:p>
      <text:p text:style-name="P415"/>
      <text:p text:style-name="P416"/>
      <text:p text:style-name="P417"/>
      <text:p text:style-name="P418"/>
      <text:p text:style-name="P419"/>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vardas, pavardė)</text:p>
          </table:table-cell>
          <table:table-cell table:style-name="TableCell436">
            <text:p text:style-name="P437"/>
          </table:table-cell>
          <table:table-cell table:style-name="TableCell438">
            <text:p text:style-name="Normal"><text:span text:style-name="T439">(paraš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T114" style:parent-style-name="DefaultParagraphFont" style:family="text">
      <style:text-properties style:font-name="Times New Roma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T217" style:parent-style-name="DefaultParagraphFont" style:family="text">
      <style:text-properties style:font-name="Times New Roma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T365" style:parent-style-name="DefaultParagraphFont" style:family="text">
      <style:text-properties style:font-name="Times New Roman"/>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2</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16"><text:span text:style-name="T217"><text:page-number text:fixed="false">2</text:page-number></text:span></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64"><text:span text:style-name="T365"><text:page-number text:fixed="false">2</text:page-number></text:span></text:p>
      </style:header>
      <style:footer>
        <text:p text:style-name="P366"/>
      </style:footer>
    </style:master-page>
    <style:master-page style:next-style-name="MP3" style:name="MPF3" style:page-layout-name="PL3">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4T15:23:00Z</meta:creation-date>
    <dc:date>2024-12-04T15:23:00Z</dc:date>
    <meta:print-date>2023-07-28T13:19:00Z</meta:print-date>
    <meta:template xlink:href="Normal.dotm" xlink:type="simple"/>
    <meta:editing-cycles>2</meta:editing-cycles>
    <meta:editing-duration>PT0S</meta:editing-duration>
    <meta:document-statistic meta:page-count="3" meta:paragraph-count="474" meta:word-count="1638" meta:character-count="10915" meta:row-count="650" meta:non-whitespace-character-count="9751"/>
  </office:meta>
</office:document-meta>
</file>