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name="TimesLT" fo:text-transform="uppercas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75in" fo:text-indent="-0.087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75in" fo:text-indent="-0.0875in">
        <style:tab-stops>
          <style:tab-stop style:type="left" style:position="-0.2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0903in" svg:height="0.6180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DĖL PAKEISTO GARGŽDŲ MIESTO ŠILUMOS ŪKIO SPECIALIOJO PLANO TVIRTINIMO</text:p>
      <text:p text:style-name="P18"/>
      <text:p text:style-name="P19"><text:span text:style-name="T20">2019<text:s/></text:span>m. gruodžio 19 d. Nr. T11-413</text:p>
      <text:p text:style-name="P21"><text:span text:style-name="T22">G</text:span>argždai</text:p>
      <text:p text:style-name="P23"/>
      <text:p text:style-name="P24"><text:span text:style-name="T25">Klaipėdos rajono savivaldybės taryba, vadovaudamasi Lietuvos Respublikos vietos savivaldos įstatymo 16 straipsnio 3 dalies 8 punktu, Šilumos ūkio specialiųjų planų rengimo taisyklių, patvirtintų Lietuvos Respublikos energetikos ministro ir Lietuvos Respublikos aplinkos ministro 2015 m. rugsėjo 25 d. įsakymu Nr. 1-226/D1-683 „</text:span><text:span text:style-name="T26">Dėl šilumos ūkio specialiųjų planų rengimo taisyklių patvirtinimo“</text:span><text:span text:style-name="T27">, 45 punktu bei atsižvelgdama į Valstybinės teritorijų planavimo ir statybos inspekcijos prie Aplinkos ministerijos 2019 m. gruodžio 4 d. teritorijų planavimo dokumento patikrinimo aktą Nr. REG125248, n u s p r e n d ž i a:</text:span></text:p>
      <text:p text:style-name="P28"><text:span text:style-name="T29">1</text:span><text:span text:style-name="T30">. Patvirtinti pakeistą Gargždų miesto šilumos ūkio specialųjį planą (pridedama).</text:span></text:p>
      <text:p text:style-name="P31"><text:span text:style-name="T32">2</text:span><text:span text:style-name="T33">. Skelbti šį sprendimą Teisės aktų registre.</text:span></text:p>
      <text:p text:style-name="P34"/>
      <text:p text:style-name="P35"/>
      <text:p text:style-name="P36"/>
      <text:p text:style-name="P37">Savivaldybės meras<text:tab/><text:tab/><text:tab/><text:tab/><text:tab/><text:tab/><text:tab/><text:tab/><text:tab/>Bronius Mark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hitektura</meta:initial-creator>
    <dc:creator>adlibuser</dc:creator>
    <meta:creation-date>2019-12-27T11:48:00Z</meta:creation-date>
    <dc:date>2019-12-27T11:48:00Z</dc:date>
    <meta:print-date>2016-05-09T12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69" meta:row-count="33" meta:non-whitespace-character-count="858"/>
  </office:meta>
</office:document-meta>
</file>