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name="TimesLT" style:font-size-complex="12pt" fo:language="en" fo:country="US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KURENCIJOS TARYBOS ADMINISTRACIJOS VALSTYBĖS TARNAUTOJŲ IR DARBUOTOJŲ, DIRBANČIŲ PAGAL DARBO SUTARTIS, DIDŽIAUSIO LEISTINO PAREIGYBIŲ SKAIČIAUS</text:p>
      <text:p text:style-name="P21"/>
      <text:p text:style-name="P22"><text:span text:style-name="T23">2016</text:span><text:span text:style-name="T24"><text:s/>m.<text:s/></text:span><text:span text:style-name="T25">kovo</text:span><text:span text:style-name="T26"><text:s/></text:span><text:span text:style-name="T27">16</text:span><text:span text:style-name="T28"><text:s/>d. Nr. SV-S-</text:span><text:span text:style-name="T29">14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valstybės tarnybos įstatymo 8 straipsnio 5 dalimi, Lietuvos Respublikos konkurencijos įstatymo<text:s/><text:line-break/>19 straipsnio 9 dalimi ir atsižvelgdama į Lietuvos Respublikos konkurencijos tarybos siūlymą,<text:s/><text:line-break/>n u s p r e n d ž i a:</text:p>
        <text:p text:style-name="P35">Patvirtinti Lietuvos Respublikos konkurencijos tarybos administracijos valstybės tarnautojų ir darbuotojų, dirbančių pagal darbo sutartis ir gaunančių darbo užmokestį iš valstybės biudžeto ir valstybės pinigų fondų, didžiausią leistiną pareigybių skaičių – 93.</text:p>
        <text:p text:style-name="P36"/>
        <text:p text:style-name="P37"/>
        <text:p text:style-name="P38"/>
        <text:p text:style-name="P39"><text:span text:style-name="T40">Seimo Pirmininkė</text:span><text:span text:style-name="T41"><text:tab/></text:span><text:span text:style-name="T42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3-18T12:13:00Z</meta:creation-date>
    <dc:date>2016-03-18T12:13:00Z</dc:date>
    <meta:print-date>2016-03-16T12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7" meta:character-count="860" meta:row-count="16" meta:non-whitespace-character-count="746"/>
  </office:meta>
</office:document-meta>
</file>