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EŠOSIOS ĮSTAIGOS GENEROLO POVILO PLECHAVIČIAUS KADETŲ LICĖJAUS DALININKO TURTINIŲ IR NETURTINIŲ TEISIŲ IR PAREIGŲ PERĖMIMO IR VIEŠOSIOS ĮSTAIGOS GENEROLO POVILO PLECHAVIČIAUS KADETŲ LICĖJAUS SAVININKO TEISIŲ IR PAREIGŲ ĮGYVENDINIMO</text:span></text:p>
      <text:p text:style-name="P19"/>
      <text:p text:style-name="P20">2024 m. liepos 31 d. Nr. 640</text:p>
      <text:p text:style-name="P21">Vilnius</text:p>
      <text:p text:style-name="P22"/>
      <text:p text:style-name="P23"/>
      <text:p text:style-name="P24"><text:span text:style-name="T25">Vadovaudamasi Lietuvos Respublikos viešųjų įstaigų įstatymo 4 straipsnio 4 dalimi, Lietuvos Respublikos valstybės ir savivaldybių turto valdymo, naudojimo ir disponavimo juo įstatymo 5 straipsnio 1 dalies 6 punktu, Lietuvos Respublikos 2024 metų valstybės biudžeto ir savivaldybių biudžetų finansinių rodiklių patvirtinimo įstatymo 13 straipsnio 1 dalies 7 punktu ir atsižvelgdama į Kauno miesto savivaldybės tarybos 2020 m. spalio 20 d. sprendimą Nr. T-445 „Dėl viešosios įstaigos Generolo Povilo Plechavičiaus kadetų licėjaus dalininko teisių ir pareigų perdavimo valstybės nuosavybėn“, Lietuvos Respublikos Vyriausybė</text:span><text:span text:style-name="T26"><text:s/>nutari</text:span><text:span text:style-name="T27">a:</text:span><text:span text:style-name="T28"><text:s/></text:span></text:p>
      <text:p text:style-name="P29"><text:span text:style-name="T30">1</text:span><text:span text:style-name="T31">. Perimti nuo 2024 m. spalio 1 d. valstybės nuosavybėn Kauno miesto savivaldybės, kaip viešosios įstaigos Generolo Povilo Plechavičiaus kadetų licėjaus dalininkės, turtines ir neturtines<text:s/></text:span><text:soft-page-break/><text:span text:style-name="T32">teises ir pareigas, kurios sudaro 50 proc. dalininkų kapitalo dalies, t. y.<text:s/></text:span><text:span text:style-name="T33">289,62<text:s/></text:span><text:span text:style-name="T34">Eur (du šimtus aštuoniasdešimt devynis eurus ir 62 centus).<text:s/></text:span></text:p>
      <text:p text:style-name="P35"><text:span text:style-name="T36">2</text:span><text:span text:style-name="T37">. Pavesti Krašto apsaugos ministerijai įgyvendinti valstybės, kaip viešosios įstaigos Generolo Povilo Plechavičiaus kadetų licėjaus savininkės, teises ir pareigas.</text:span></text:p>
      <text:p text:style-name="P38"><text:span text:style-name="T39">3</text:span><text:span text:style-name="T40">. Įgalioti Krašto apsaugos ministeriją pasirašyti šio nutarimo 1 punkte nurodytų turtinių ir neturtinių teisių ir pareigų perdavimo–priėmimo aktą.<text:s/></text:span></text:p>
      <text:p text:style-name="P41"><text:span text:style-name="T42">4</text:span><text:span text:style-name="T43">. Pavesti Lietuvos Respublikos finansų ministerijai:</text:span></text:p>
      <text:p text:style-name="P44"><text:span text:style-name="T45">4.1</text:span><text:span text:style-name="T46">. sumažinti 2024 metams Švietimo, mokslo ir sporto ministerijai skirtus valstybės biudžeto asignavimus, numatytus Generolo Povilo Plechavičiaus kadetų licėjui mokymo lėšoms nuo 2024 m. spalio 1 d. iki 2024 m. gruodžio 31 d. finansuoti, ir atitinkama suma padidinti Krašto apsaugos ministerijai skirtus valstybės biudžeto asignavimus;</text:span></text:p>
      <text:p text:style-name="P47"><text:span text:style-name="T48">4.2</text:span><text:span text:style-name="T49">. rengiant 2025–2027 metų biudžeto patvirtinimo įstatymo projektą, sumažinti Švietimo, mokslo ir sporto ministerijai skiriamus valstybės biudžeto asignavimus, numatytus Generolo Povilo Plechavičiaus kadetų licėjui mokymo lėšoms kasmet po 985 tūkst. Eur (devynis šimtus aštuoniasdešimt penkis tūkstančius eurų) finansuoti, ir atitinkama suma padidinti Krašto apsaugos ministerijai skiriamus valstybės biudžeto asignavimus.</text:span></text:p>
      <text:p text:style-name="P50"><text:span text:style-name="T51">5</text:span><text:span text:style-name="T52">. Pripažinti netekusiu galios Lietuvos Respublikos Vyriausybės 2020 m. liepos 29 d. nutarimą Nr. 856 „Dėl viešosios įstaigos Generolo Povilo Plechavičiaus kadetų licėjaus dalininko teisių ir pareigų įgyvendinimo“.</text:span></text:p>
      <text:p text:style-name="P53"><text:span text:style-name="T54">6</text:span><text:span text:style-name="T55">. Nustatyti, kad šio nutarimo 2 ir 5 punktai įsigalioja 2024 m. spalio 1 d.</text:span></text:p>
      <text:p text:style-name="P56"/>
      <text:p text:style-name="P57"/>
      <text:p text:style-name="P58"/>
      <text:p text:style-name="P59"/>
      <text:p text:style-name="P60"><text:span text:style-name="T61">Ministrė Pirmininkė <text:s text:c="84"/>Ingrida Šimonytė</text:span><text:span text:style-name="T62"><text:tab/><text:s text:c="17"/></text:span></text:p>
      <text:p text:style-name="P63"/>
      <text:p text:style-name="P64"/>
      <text:p text:style-name="P65"/>
      <text:p text:style-name="P66">Laikinai einantis krašto apsaugos ministro pareigas <text:s text:c="35"/>Laurynas Kasčiūnas <text: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13:10:00Z</meta:creation-date>
    <dc:date>2024-08-02T13:10: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3" meta:paragraph-count="5" meta:word-count="448" meta:character-count="3000" meta:row-count="21" meta:non-whitespace-character-count="2557"/>
  </office:meta>
</office:document-meta>
</file>