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16 M. GRUODŽIO 19  D. POTVARKIO NR. 228 „dĖL MINISTRŲ PAVADAVIMO“ PAKEITIMO</text:span></text:p>
      <text:p text:style-name="P19"/>
      <text:p text:style-name="P20">2019 m. sausio 11 d. Nr. 4</text:p>
      <text:p text:style-name="P21">Vilnius</text:p>
      <text:p text:style-name="P22"/>
      <text:p text:style-name="P23"/>
      <text:p text:style-name="P24"><text:span text:style-name="T25">Pakeičiu</text:span><text:span text:style-name="T26"><text:s/>ministrų pavadavimo grafiką, patvirtintą Lietuvos Respublikos Ministro Pirmininko 2016 m. gruodžio 19 d. potvarkiu Nr. 228 „Dėl ministrų pavadavimo“, ir 8 bei 9 punktuose vietoj L. Ruokytės-Jonsson įrašau M. Kvietkauską.</text:span></text:p>
      <text:p text:style-name="P27"/>
      <text:p text:style-name="P28"/>
      <text:p text:style-name="P29"/>
      <text:p text:style-name="P30"><text:span text:style-name="T31">Ministras Pirmininkas</text:span><text:span text:style-name="T3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08:57:00Z</meta:creation-date>
    <dc:date>2020-12-31T08:5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5" meta:character-count="488" meta:row-count="16" meta:non-whitespace-character-count="433"/>
  </office:meta>
</office:document-meta>
</file>