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tab-stops>
          <style:tab-stop style:type="left" style:position="0.492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INIŲ PRIEMONIŲ RINKŲ ĮSTATYMO NR. X-1024 2, 29 ir 88 STRAIPSNIŲ PAKEITIMO</text:p>
      <text:p text:style-name="P14"><text:span text:style-name="T15">ĮSTATYMAS</text:span></text:p>
      <text:p text:style-name="P16"/>
      <text:p text:style-name="P17">2018 m. gruodžio 20 d. Nr. XIII-187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3 dalies pakeitimas</text:span></text:p>
        <text:p text:style-name="P26"><text:span text:style-name="T27">Pakeisti 2 straipsnio 3 dalį ir ją išdėstyti taip:</text:span></text:p>
        <text:p text:style-name="P28"><text:span text:style-name="T29">„</text:span><text:span text:style-name="T30">3</text:span><text:span text:style-name="T31">.<text:s/></text:span><text:span text:style-name="T32">Šio įstatymo 12 straipsnio, 16 straipsnio 1–8 ir 12 dalių, 28–32, 34, 35 straipsnių, 36 straipsnio (išskyrus 4 dalį), 39, 93, 94, 101, 102, 112, 113, 114 straipsnių nuostatos<text:s/></text:span><text:span text:style-name="T33">mutatis mutandis</text:span><text:span text:style-name="T34"><text:s/>taikomos finansų maklerio įmonėms ir kredito įstaigoms, platinan</text:span><text:span text:style-name="T35">čioms struktūrizuotus indėlius arba teikiančioms konsultacijas dėl jų įsigijimo.</text:span><text:span text:style-name="T36">“</text:span></text:p>
        <text:p text:style-name="P37"/>
        <text:p text:style-name="P38"><text:span text:style-name="T39">2</text:span><text:span text:style-name="T40"><text:s/>straipsnis.<text:s/></text:span><text:span text:style-name="T41">29 straipsnio pakeitimas</text:span></text:p>
        <text:p text:style-name="P42"><text:span text:style-name="T43">Papildyti 29 straipsnį 18 dalimi:</text:span></text:p>
        <text:p text:style-name="P44"><text:span text:style-name="T45">„</text:span><text:span text:style-name="T46">18</text:span><text:span text:style-name="T47">. Finansų maklerio įmonė privalo priežiūros institucijos nustatyta tvarka nagrinėti</text:span><text:span text:style-name="T48"><text:s/>klientų skundus (prašymus), susijusius su teikiamomis investicinėmis ir (arba) papildomomis paslaugomis (toliau šioje dalyje – skundai). Finansų maklerio įmonė privalo išnagrinėti rašytinį kliento skundą ir ne vėliau kaip per 15 darbo dienų nuo skundo gav</text:span><text:span text:style-name="T49">imo dienos pateikti išsamų, motyvuotą, dokumentais pagrįstą atsakymą raštu popieriuje ar naudodama kitą patvariąją laikmeną, jeigu dėl to susitarė klientas ir finansų maklerio įmonė. Išskirtiniais atvejais, kai dėl priežasčių, kurių finansų maklerio įmonė<text:s/></text:span><text:span text:style-name="T50">negali kontroliuoti, atsakymo neįmanoma pateikti per 15 darbo dienų, ji turi išsiųsti klientui negalutinį atsakymą aiškiai nurodžiusi atsakymo į skundą vėlavimo priežastis ir terminą, iki kurio klientas gaus galutinį atsakymą. Bet kuriuo atveju galutinio a</text:span><text:span text:style-name="T51">tsakymo pateikimo terminas negali viršyti 35 darbo dienų nuo skundo gavimo dienos. Finansų maklerio įmonė klientų skundus nagrinėja neatlygintinai.“</text:span></text:p>
        <text:p text:style-name="P52"/>
        <text:p text:style-name="P53"><text:span text:style-name="T54">3</text:span><text:span text:style-name="T55"><text:s/>straipsnis.<text:s/></text:span><text:span text:style-name="T56">88 straipsnio pakeitimas<text:s/></text:span></text:p>
        <text:p text:style-name="P57"><text:span text:style-name="T58">Pakeisti 88 straipsnio 10 dalį ir ją išdėstyti taip:</text:span></text:p>
        <text:p text:style-name="P59"><text:span text:style-name="T60">„</text:span><text:span text:style-name="T61">10</text:span><text:span text:style-name="T62">. Akcinių bendrovių akcijų ir obligacijų apskaita tvarkoma aukščiausiojo ir žemesniojo finansinių priemonių apskaitos lygių sąskaitose. Kitos finansinės priemonės, kurios<text:s/></text:span><text:soft-page-break/><text:span text:style-name="T63">yra siūlomos viešai ir (ar) yra įtrauktos į prekybą Lietuvos Respublikoje veikian</text:span><text:span text:style-name="T64">čioje reguliuojamoje ir (ar) daugiašalėje prekybos sistemoje arba platinamos rinkos operatoriaus ir (ar) atsiskaitymų sistemos techninėmis organizacinėmis priemonėmis, turi būti įtraukiamos į aukščiausiojo ir žemesniojo finansinių priemonių apskaitos lygių</text:span><text:span text:style-name="T65"><text:s/>apskaitą. Jeigu uždarųjų akcinių bendrovių akcijos į apskaitą traukiamos ir finansinių priemonių sąskaitos tvarkomos pagal šio įstatymo nuostatas, įskaitant Lietuvos Respublikos civilinio kodekso bei Akcinių bendrovių įstatymo nuorodas į šį įstatymą, jos<text:s/></text:span><text:span text:style-name="T66">gali būti traukiamos į aukščiausiojo ir žemesniojo finansinių priemonių apskaitos lygių arba žemesniojo finansinių priemonių apskaitos lygio apskaitą.</text:span><text:span text:style-name="T67">“</text:span></text:p>
        <text:p text:style-name="P68"/>
        <text:p text:style-name="P69"><text:span text:style-name="T70">4</text:span><text:span text:style-name="T71"><text:s/>straipsnis.<text:s/></text:span><text:span text:style-name="T72">Įstatymo įsigaliojimas<text:s/></text:span></text:p>
        <text:p text:style-name="P73"><text:span text:style-name="T74">Šis įstatymas įsigalioja<text:s/></text:span><text:span text:style-name="T75">2019 m. vasario 1 d.</text:span><text:span text:style-name="T76"><text:s/></text:span></text:p>
        <text:p text:style-name="P77"/>
        <text:p text:style-name="P78"><text:span text:style-name="T79">Skelbiu šį Lietuvos Respublikos Seimo priimtą įstatymą.</text:span></text:p>
        <text:p text:style-name="P80"/>
        <text:p text:style-name="P81"/>
        <text:p text:style-name="P82"/>
        <text:p text:style-name="P83">Respublikos Prezidentė<text:span text:style-name="T8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8T08:37:00Z</meta:creation-date>
    <dc:date>2019-01-08T08:37:00Z</dc:date>
    <meta:print-date>2004-12-10T05:45:00Z</meta:print-date>
    <meta:template xlink:href="Normal.dotm" xlink:type="simple"/>
    <meta:editing-cycles>2</meta:editing-cycles>
    <meta:editing-duration>PT0S</meta:editing-duration>
    <meta:document-statistic meta:page-count="2" meta:paragraph-count="20" meta:word-count="379" meta:character-count="2917" meta:row-count="71" meta:non-whitespace-character-count="2558"/>
  </office:meta>
</office:document-meta>
</file>