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etter-spacing="0.0069in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font-size="11pt" style:font-size-asian="11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 fo:margin-left="3.9375in">
        <style:tab-stops/>
      </style:paragraph-properties>
    </style:style>
    <style:style style:name="P4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937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0" style:parent-style-name="Normal" style:family="paragraph">
      <style:paragraph-properties fo:text-align="justify" fo:text-indent="0.043in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1.354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break-before="pag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P66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text-align="justify" fo:margin-left="0.6437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0.2958in" fo:text-indent="-0.2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0.2958in" fo:text-indent="-0.2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0.2958in" fo:text-indent="-0.2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0.2958in" fo:text-indent="-0.2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0.2958in"/>
      <style:text-properties style:font-size-complex="12pt"/>
    </style:style>
    <style:style style:name="P82" style:parent-style-name="Normal" style:family="paragraph">
      <style:paragraph-properties fo:text-align="justify" fo:margin-left="0.2958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2958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2958in">
        <style:tab-stops/>
      </style:paragraph-properties>
    </style:style>
    <style:style style:name="P90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92" style:parent-style-name="Normal" style:family="paragraph">
      <style:paragraph-properties fo:text-align="justify"/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>lietuvos standartizacijos departamento</text:p>
      <text:p text:style-name="P9"><text:span text:style-name="T10">direktorius</text:span></text:p>
      <text:p text:style-name="P11"/>
      <text:p text:style-name="P12">ĮSAKYMAS</text:p>
      <text:p text:style-name="P13">dėl LIETUVOS STANDARTIZACIJOS DEPARTAMENTO DIREKTORIAUS<text:s/></text:p>
      <text:p text:style-name="P14"><text:span text:style-name="T15">2017 m. rugsėjo 11 d.<text:s/></text:span><text:span text:style-name="T16">ĮSAKYMO<text:s/></text:span><text:span text:style-name="T17">Nr. V-64</text:span><text:span text:style-name="T18"><text:s/>„dėl standartų ir kitų leidinių pardavimo kainų skaičiavimo metodikos patvirtinimo“<text:s/></text:span></text:p>
      <text:p text:style-name="P19">PAKEITIMO</text:p>
      <text:p text:style-name="P20"/>
      <text:p text:style-name="P21">2018 m. sausio 5 d. Nr. V-2</text:p>
      <text:p text:style-name="P22">Vilnius</text:p>
      <text:p text:style-name="P23"/>
      <text:p text:style-name="P24"/>
      <text:p text:style-name="P25"><text:span text:style-name="T26">Vadovaudamasis Lietuvos standartizacijos departamento nuostatų, patvirtintų Lietuvos Respublikos ūkio ministro 2011 m. gruodžio 15 d. įsakymu Nr. 4-923 „Dėl Lietuvos standartizacijos departamento nuostatų patvirtinimo“ (2017 m. gegužės 25 d. įsakymo Nr.<text:s/></text:span><text:span text:style-name="T27">4-321</text:span><text:span text:style-name="T28"><text:s/>redakcija) 19.4 papunkčiu,</text:span></text:p>
      <text:p text:style-name="P29"><text:span text:style-name="T30">p a k e i č i u <text:s/>Lietuvos standartizacijos departamento direktoriaus 2017 m. rugsėjo 11 d. įsakymu patvirtintos Standartų ir kitų leidinių pardavimo kainų skaičiavimo metodikos 1 ir 2 priedus, ir išdėstau juos nauja redakcija (pridedama).</text:span></text:p>
      <text:p text:style-name="P31"><text:span text:style-name="T32">Šis įsakymas gali būti skundžiamas Lietuvos Respublikos administracinių bylų teisenos įstatymo nustatyta tvarka ir terminais</text:span><text:span text:style-name="T33">.</text:span></text:p>
      <text:p text:style-name="P34"/>
      <text:p text:style-name="P35"/>
      <text:p text:style-name="P36"/>
      <text:p text:style-name="P37"><text:span text:style-name="T38">Direktorius</text:span><text:span text:style-name="T39"><text:tab/><text:s text:c="8"/></text:span><text:span text:style-name="T40">Rimantas Sanajevas</text:span></text:p>
      <text:p text:style-name="P41"/>
      <text:soft-page-break/>
      <text:p text:style-name="P42">Standartų ir kitų leidinių pardavimo<text:s/></text:p>
      <text:p text:style-name="P43">kainų skaičiavimo metodikos<text:s/></text:p>
      <text:p text:style-name="P44"><text:span text:style-name="T45">1</text:span><text:span text:style-name="T46"><text:s/>priedas</text:span></text:p>
      <text:p text:style-name="P47"/>
      <text:p text:style-name="P48"><text:span text:style-name="T49">LIETUVOS STANDARTŲ IR KITŲ LEIDINIŲ BEI NEPERIMTŲ EUROPOS STANDARTIZACIJOS ORGANIZACIJŲ LEIDINIŲ KAINŲ GRUPĖS</text:span></text:p>
      <text:p text:style-name="P50"/>
      <text:p text:style-name="P51"/>
      <text:p text:style-name="P52">Kainų grupė<text:tab/>Puslapių skaičius *</text:p>
      <text:p text:style-name="P53"><text:tab/></text:p>
      <text:p text:style-name="P54">A<text:tab/>1-6</text:p>
      <text:p text:style-name="P55">B<text:tab/>7-12</text:p>
      <text:p text:style-name="P56">C<text:tab/>13-18</text:p>
      <text:p text:style-name="P57">D<text:tab/>19-26</text:p>
      <text:p text:style-name="P58">E<text:tab/>27-35</text:p>
      <text:p text:style-name="P59">F<text:tab/>36-50</text:p>
      <text:p text:style-name="P60">G<text:tab/>51-80</text:p>
      <text:p text:style-name="P61">H<text:tab/>81 ir daugiau</text:p>
      <text:p text:style-name="P62"/>
      <text:p text:style-name="P63"><text:span text:style-name="T64">* Lentelėje nurodytas Lietuvos standarto ir kito leidinio pagrindinės (norminės) dalies puslapių skaičius</text:span></text:p>
      <text:p text:style-name="P65"/>
      <text:soft-page-break/>
      <text:p text:style-name="P66">Standartų ir kitų leidinių pardavimo<text:s/></text:p>
      <text:p text:style-name="P67">kainų skaičiavimo metodikos<text:s/></text:p>
      <text:p text:style-name="P68"><text:span text:style-name="T69">2</text:span><text:span text:style-name="T70"><text:s/>priedas</text:span></text:p>
      <text:p text:style-name="P71"/>
      <text:p text:style-name="P72"/>
      <text:p text:style-name="P73"/>
      <text:p text:style-name="P74"><text:span text:style-name="T75">LIETUVOS STANDARTŲ IR KITŲ LEIDINIŲ BEI NEPERIMTŲ EUROPOS STANDARTIZACIJOS ORGANIZACIJŲ LEIDINIŲ PARDAVIMO NUOLAIDos</text:span></text:p>
      <text:p text:style-name="P76"/>
      <text:p text:style-name="P77">-<text:tab/>Technikos komitetų nariams<text:tab/><text:tab/><text:tab/><text:tab/><text:tab/><text:tab/><text:tab/>20 %</text:p>
      <text:p text:style-name="P78">-<text:tab/>Mažoms ir vidutinėms įmonėms<text:s/><text:tab/><text:tab/><text:tab/><text:tab/><text:tab/><text:tab/><text:tab/>20 %</text:p>
      <text:p text:style-name="P79">-<text:tab/>Standartų ir kitų leidinių projektams<text:s/><text:tab/><text:tab/><text:tab/><text:tab/><text:tab/><text:tab/>70 %</text:p>
      <text:p text:style-name="P80">-<text:tab/>Fiziniams ar juridiniams asmenims per 12 mėn. įsigijusiems standartų ar kitų leidinių už daugiau nei 1 000 Eur<text:s/></text:p>
      <text:p text:style-name="P81">(viršijus nurodytą sumą, 12 mėn. tolesniems įsigijimams)<text:tab/><text:tab/><text:tab/>50 %</text:p>
      <text:p text:style-name="P82"><text:span text:style-name="T83">-</text:span><text:span text:style-name="T84"><text:tab/></text:span>Perkant daugiau nei tris to paties standarto ar kito leidinio egzempliorius, kiekvienam egzemplioriui<text:tab/><text:tab/><text:tab/><text:tab/><text:tab/><text:tab/><text:tab/><text:tab/><text:tab/>2<text:span text:style-name="T85">0 %</text:span></text:p>
      <text:p text:style-name="P86"><text:span text:style-name="T87">-</text:span><text:span text:style-name="T88"><text:tab/></text:span>Abonementiniai mokesčiai įmonėms ir asocijuotoms struktūroms,</text:p>
      <text:p text:style-name="P89">su kuriomis pasirašyti susitarimai<text:tab/><text:tab/><text:tab/><text:tab/><text:tab/><text:tab/>pagal susitarimą</text:p>
      <text:p text:style-name="P90"/>
      <text:p text:style-name="P91"/>
      <text:p text:style-name="P92">Pastaba. Nuolaidos nesumuojam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user</dc:creator>
    <meta:creation-date>2018-12-28T10:46:00Z</meta:creation-date>
    <dc:date>2018-12-28T10:46:00Z</dc:date>
    <meta:print-date>2016-10-07T11:09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3" meta:paragraph-count="25" meta:word-count="276" meta:character-count="2172" meta:row-count="80" meta:non-whitespace-character-count="1921"/>
  </office:meta>
</office:document-meta>
</file>