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ize="8pt" style:font-size-asian="8pt" style:font-size-complex="8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fo:margin-left="2.7041in" fo:text-indent="-2.7041in">
        <style:tab-stops/>
      </style:paragraph-properties>
      <style:text-properties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fo:text-indent="3.8826in"/>
      <style:text-properties fo:hyphenate="false"/>
    </style:style>
    <style:style style:name="P82" style:parent-style-name="Normal" style:family="paragraph">
      <style:paragraph-properties fo:widows="0" fo:orphans="0" fo:text-align="justify" fo:text-indent="0.5in"/>
      <style:text-properties fo:color="#538135"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style:font-name="TimesNewRomanPSMT" style:font-name-complex="TimesNewRomanPSMT" style:font-size-complex="12pt" style:language-asian="lt" style:country-asian="LT"/>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fo:text-indent="3.8395in"/>
      <style:text-properties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style:tab-stops>
          <style:tab-stop style:type="left" style:position="3.8666in"/>
        </style:tab-stops>
      </style:paragraph-properties>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fo:text-indent="3.8395in"/>
    </style:style>
    <style:style style:name="P97"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03" style:parent-style-name="Normal" style:family="paragraph">
      <style:paragraph-properties fo:keep-together="always" fo:text-align="justify" style:vertical-align="middle" fo:margin-left="3.5437in" fo:margin-right="-0.0006in">
        <style:tab-stops>
          <style:tab-stop style:type="left" style:position="-3.2479in"/>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04" style:parent-style-name="Normal" style:family="paragraph">
      <style:paragraph-properties fo:keep-together="always" fo:text-align="justify" style:vertical-align="middle" fo:margin-left="3.5437in" fo:margin-right="-0.0006in">
        <style:tab-stops>
          <style:tab-stop style:type="left" style:position="-3.2479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style:vertical-align="middle" fo:margin-left="3.5437in" fo:margin-right="-0.0006in">
        <style:tab-stops>
          <style:tab-stop style:type="left" style:position="-3.2479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background-color="#D3D3D3" style:language-asian="lt" style:country-asian="LT"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2in" fo:background-color="#FFFFFF"/>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95" style:parent-style-name="Normal" style:family="paragraph">
      <style:paragraph-properties fo:keep-together="always" fo:widows="0" fo:orphans="0" fo:text-align="center"/>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fo:letter-spacing="-0.0027in"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538135"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5909in"/>
      <style:text-properties fo:text-transform="uppercase" fo:color="#000000" style:font-size-complex="12pt" style:language-asian="lt" style:country-asian="LT" fo:hyphenate="false"/>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42" style:parent-style-name="Normal" style:family="paragraph">
      <style:paragraph-properties fo:keep-together="always" fo:widows="0" fo:orphans="0" fo:text-align="center"/>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keep-together="always" fo:widows="0" fo:orphans="0" fo:text-align="center" fo:text-indent="0.043in"/>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fo:font-size="4pt" style:font-size-asian="4pt" style:font-size-complex="4pt" style:language-asian="lt" style:country-asian="LT" fo:hyphenate="false"/>
    </style:style>
    <style:style style:name="P768" style:parent-style-name="Normal" style:family="paragraph">
      <style:paragraph-properties fo:keep-together="always" fo:widows="0" fo:orphans="0" fo:text-align="center"/>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P820" style:parent-style-name="Normal" style:family="paragraph">
      <style:paragraph-properties fo:text-align="justify" style:vertical-align="middle"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keep-together="always" fo:widows="0" fo:orphans="0" fo:text-align="center"/>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fo:letter-spacing="-0.0013in"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text-indent="0.5909in"/>
    </style:style>
    <style:style style:name="P934" style:parent-style-name="Normal" style:family="paragraph">
      <style:paragraph-properties fo:text-align="justify" fo:text-indent="0.5909in"/>
    </style:style>
    <style:style style:name="P9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indent="1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font-size-complex="12pt"/>
    </style:style>
    <style:style style:name="P944" style:parent-style-name="Normal" style:master-page-name="MPF2"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50" style:parent-style-name="Normal" style:family="paragraph">
      <style:paragraph-properties fo:keep-together="always" fo:text-align="justify" style:vertical-align="middle" fo:margin-left="3.5437in" fo:margin-right="-0.0006in">
        <style:tab-stops>
          <style:tab-stop style:type="left" style:position="-3.2479in"/>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51" style:parent-style-name="Normal" style:family="paragraph">
      <style:paragraph-properties fo:keep-together="always" fo:text-align="justify" style:vertical-align="middle" fo:margin-left="3.5437in" fo:margin-right="-0.0006in">
        <style:tab-stops>
          <style:tab-stop style:type="left" style:position="-3.2479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keep-together="always" fo:text-align="justify" style:vertical-align="middle" fo:margin-left="3.5437in" fo:margin-right="-0.0006in">
        <style:tab-stops>
          <style:tab-stop style:type="left" style:position="-3.2479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55" style:parent-style-name="DefaultParagraphFont" style:family="text">
      <style:text-properties style:font-size-complex="12pt"/>
    </style:style>
    <style:style style:name="P956" style:parent-style-name="Normal" style:family="paragraph">
      <style:text-properties fo:color="#000000"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961"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96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909in">
        <style:tab-stops>
          <style:tab-stop style:type="left" style:position="0.2958in"/>
          <style:tab-stop style:type="left" style:position="0.3937in"/>
          <style:tab-stop style:type="left" style:position="0.4923in"/>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tab-stops>
          <style:tab-stop style:type="left" style:position="0.2958in"/>
          <style:tab-stop style:type="left" style:position="0.3937in"/>
          <style:tab-stop style:type="left" style:position="0.4923in"/>
          <style:tab-stop style:type="left" style:position="0.7875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5909in">
        <style:tab-stops>
          <style:tab-stop style:type="left" style:position="0.2958in"/>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style:vertical-align="middle" fo:text-indent="0.5909in">
        <style:tab-stops>
          <style:tab-stop style:type="left" style:position="0.2958in"/>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106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6027in">
        <style:tab-stops>
          <style:tab-stop style:type="left" style:position="0.7875in"/>
          <style:tab-stop style:type="left" style:position="0.9847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5909in">
        <style:tab-stops>
          <style:tab-stop style:type="left" style:position="0.2958in"/>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tab-stops>
          <style:tab-stop style:type="left" style:position="0.787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tab-stops>
          <style:tab-stop style:type="left" style:position="0.787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fo:letter-spacing="-0.0034in"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keep-together="always" fo:text-align="center" style:vertical-align="middle"/>
      <style:text-properties fo:hyphenate="false"/>
    </style:style>
    <style:style style:name="P1250" style:parent-style-name="Normal" style:family="paragraph">
      <style:paragraph-properties fo:keep-together="always"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keep-together="always" fo:text-align="center" style:vertical-align="middle"/>
      <style:text-properties fo:hyphenate="false"/>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paragraph-properties fo:text-align="justify" style:vertical-align="middle" fo:text-indent="0.5909in"/>
      <style:text-properties fo:color="#000000" style:font-size-complex="12pt" fo:hyphenate="false"/>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P1311" style:parent-style-name="Normal" style:family="paragraph">
      <style:paragraph-properties fo:text-align="justify">
        <style:tab-stops>
          <style:tab-stop style:type="left" style:position="0.8861in"/>
        </style:tab-stops>
      </style:paragraph-properties>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style="italic" style:font-style-asian="italic" style:font-style-complex="italic"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style="italic" style:font-style-asian="italic" style:font-style-complex="italic"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style:text-properties fo:hyphenate="false"/>
    </style:style>
    <style:style style:name="P1401" style:parent-style-name="Normal" style:family="paragraph">
      <style:paragraph-properties fo:keep-together="always" fo:text-align="center" style:vertical-align="middle"/>
      <style:text-properties fo:hyphenate="false"/>
    </style:style>
    <style:style style:name="T1402" style:parent-style-name="DefaultParagraphFont" style:family="text">
      <style:text-properties fo:font-weight="bold" style:font-weight-asian="bold" style:font-weight-complex="bold" fo:text-transform="uppercase" fo:color="#000000" style:font-size-complex="12pt"/>
    </style:style>
    <style:style style:name="T1403" style:parent-style-name="DefaultParagraphFont" style:family="text">
      <style:text-properties fo:font-weight="bold" style:font-weight-asian="bold" style:font-weight-complex="bold" fo:text-transform="uppercase" fo:color="#000000" style:font-size-complex="12pt"/>
    </style:style>
    <style:style style:name="P1404" style:parent-style-name="Normal" style:family="paragraph">
      <style:paragraph-properties fo:keep-together="always" fo:text-align="center" style:vertical-align="middle"/>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style>
    <style:style style:name="P1406" style:parent-style-name="Normal" style:family="paragraph">
      <style:paragraph-properties fo:text-align="justify" style:vertical-align="middle" fo:text-indent="0.5909in"/>
      <style:text-properties fo:color="#000000" style:font-size-complex="12pt" fo:hyphenate="false"/>
    </style:style>
    <style:style style:name="P14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name-asian="MS Mincho" style:font-size-complex="12pt" style:language-asian="lt" style:country-asian="LT"/>
    </style:style>
    <style:style style:name="P14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P14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style="italic" style:font-style-asian="italic" style:font-style-complex="italic"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font-style="italic" style:font-style-asian="italic" style:font-style-complex="italic"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5909in">
        <style:tab-stops>
          <style:tab-stop style:type="left" style:position="0.3937in"/>
          <style:tab-stop style:type="left" style:position="0.5in"/>
          <style:tab-stop style:type="left" style:position="0.7875in"/>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5909in"/>
      <style:text-properties fo:hyphenate="false"/>
    </style:style>
    <style:style style:name="P1574" style:parent-style-name="Normal" style:family="paragraph">
      <style:paragraph-properties fo:keep-together="always" fo:text-align="center" style:vertical-align="middle"/>
      <style:text-properties fo:hyphenate="false"/>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text-transform="uppercase" fo:color="#000000" style:font-size-complex="12pt"/>
    </style:style>
    <style:style style:name="T1577" style:parent-style-name="DefaultParagraphFont" style:family="text">
      <style:text-properties fo:font-weight="bold" style:font-weight-asian="bold" style:font-weight-complex="bold" fo:text-transform="uppercase" fo:color="#000000" style:font-size-complex="12pt"/>
    </style:style>
    <style:style style:name="P1578" style:parent-style-name="Normal" style:family="paragraph">
      <style:paragraph-properties fo:keep-together="always" fo:text-align="center" style:vertical-align="middle"/>
      <style:text-properties fo:hyphenate="false"/>
    </style:style>
    <style:style style:name="T1579" style:parent-style-name="DefaultParagraphFont" style:family="text">
      <style:text-properties fo:font-weight="bold" style:font-weight-asian="bold" style:font-weight-complex="bold" fo:text-transform="uppercase" fo:color="#000000" style:font-size-complex="12pt"/>
    </style:style>
    <style:style style:name="P1580" style:parent-style-name="Normal" style:family="paragraph">
      <style:paragraph-properties fo:text-align="justify" style:vertical-align="middle" fo:text-indent="0.5909in"/>
      <style:text-properties fo:color="#000000" style:font-size-complex="12pt" fo:hyphenate="false"/>
    </style:style>
    <style:style style:name="P158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167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keep-together="always" fo:text-align="center" style:vertical-align="middle"/>
      <style:text-properties fo:hyphenate="false"/>
    </style:style>
    <style:style style:name="P1699" style:parent-style-name="Normal" style:family="paragraph">
      <style:paragraph-properties fo:keep-together="always" fo:text-align="center" style:vertical-align="middle"/>
      <style:text-properties fo:hyphenate="false"/>
    </style:style>
    <style:style style:name="T1700" style:parent-style-name="DefaultParagraphFont" style:family="text">
      <style:text-properties fo:font-weight="bold" style:font-weight-asian="bold" style:font-weight-complex="bold" fo:text-transform="uppercase" fo:color="#000000" style:font-size-complex="12pt"/>
    </style:style>
    <style:style style:name="T1701" style:parent-style-name="DefaultParagraphFont" style:family="text">
      <style:text-properties fo:font-weight="bold" style:font-weight-asian="bold" style:font-weight-complex="bold" fo:text-transform="uppercase" fo:color="#000000" style:font-size-complex="12pt"/>
    </style:style>
    <style:style style:name="P1702" style:parent-style-name="Normal" style:family="paragraph">
      <style:paragraph-properties fo:keep-together="always" fo:text-align="center" style:vertical-align="middle"/>
      <style:text-properties fo:hyphenate="false"/>
    </style:style>
    <style:style style:name="T1703" style:parent-style-name="DefaultParagraphFont" style:family="text">
      <style:text-properties fo:font-weight="bold" style:font-weight-asian="bold" style:font-weight-complex="bold" fo:text-transform="uppercase" fo:color="#000000" style:font-size-complex="12pt"/>
    </style:style>
    <style:style style:name="P1704" style:parent-style-name="Normal" style:family="paragraph">
      <style:paragraph-properties fo:keep-together="always" fo:text-align="center" style:vertical-align="middle"/>
      <style:text-properties fo:color="#000000" style:font-size-complex="12pt" fo:hyphenate="false"/>
    </style:style>
    <style:style style:name="P170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text-indent="0.7875in">
        <style:tab-stops>
          <style:tab-stop style:type="left" style:position="0.3937in"/>
          <style:tab-stop style:type="left" style:position="0.4923in"/>
          <style:tab-stop style:type="left" style:position="0.7875in"/>
        </style:tab-stops>
      </style:paragraph-properties>
      <style:text-properties fo:hyphenate="false"/>
    </style:style>
    <style:style style:name="P1726" style:parent-style-name="Normal" style:family="paragraph">
      <style:paragraph-properties fo:keep-together="always" fo:text-align="center" style:vertical-align="middle"/>
      <style:text-properties fo:hyphenate="false"/>
    </style:style>
    <style:style style:name="T1727" style:parent-style-name="DefaultParagraphFont" style:family="text">
      <style:text-properties fo:font-weight="bold" style:font-weight-asian="bold" style:font-weight-complex="bold" fo:text-transform="uppercase" fo:color="#000000" style:font-size-complex="12pt"/>
    </style:style>
    <style:style style:name="T1728" style:parent-style-name="DefaultParagraphFont" style:family="text">
      <style:text-properties fo:font-weight="bold" style:font-weight-asian="bold" style:font-weight-complex="bold" fo:text-transform="uppercase" fo:color="#000000" style:font-size-complex="12pt"/>
    </style:style>
    <style:style style:name="P1729" style:parent-style-name="Normal" style:family="paragraph">
      <style:paragraph-properties fo:keep-together="always" fo:text-align="center" style:vertical-align="middle"/>
      <style:text-properties fo:hyphenate="false"/>
    </style:style>
    <style:style style:name="T1730" style:parent-style-name="DefaultParagraphFont" style:family="text">
      <style:text-properties fo:font-weight="bold" style:font-weight-asian="bold" style:font-weight-complex="bold" fo:text-transform="uppercase" fo:color="#000000" style:font-size-complex="12pt"/>
    </style:style>
    <style:style style:name="P1731" style:parent-style-name="Normal" style:family="paragraph">
      <style:paragraph-properties fo:text-align="justify" style:vertical-align="middle" fo:text-indent="0.5909in"/>
      <style:text-properties fo:color="#000000" style:font-size-complex="12pt" fo:hyphenate="false"/>
    </style:style>
    <style:style style:name="P17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0417in" svg:height="0.5125in" style:rel-width="scale" style:rel-height="scale"><draw:image xlink:href="media/image1.png" xlink:type="simple" xlink:show="embed" xlink:actuate="onLoad"/><svg:title/><svg:desc>https://www.e-tar.lt/rs/legalact/d5f6c7d0272411ee9de9e7e0fd363afc/content_files/image001.png</svg:desc></draw:frame></text:span></text:p>
      <text:p text:style-name="P9"/>
      <text:p text:style-name="P10"><text:span text:style-name="T11">NACIONALINIO VISUOMENĖS SVEIKATOS CENTRO</text:span></text:p>
      <text:p text:style-name="P12"><text:span text:style-name="T13">PRIE SVEIKATOS APSAUGOS MINISTERIJOS</text:span></text:p>
      <text:p text:style-name="P14"><text:span text:style-name="T15">DIREKTORIAUS</text:span></text:p>
      <text:p text:style-name="P16"/>
      <text:p text:style-name="P17"><text:span text:style-name="T18">ĮSAKYMAS</text:span></text:p>
      <text:p text:style-name="P19"><text:span text:style-name="T20">DĖL TUBERKULIOZĖS VALSTYBĖS INFORMACINĖS SISTEMOS NUOSTATŲ IR TUBERKULIOZĖS VALSTYBĖS INFORMACINĖS SISTEMOS DUOMENŲ SAUGOS NUOSTATŲ PATVIRTINIMO</text:span><text:span text:style-name="T21"><text:s/>IR  </text:span><text:span text:style-name="T22">TUBERKULIOZĖS VALSTYBĖS<text:s/></text:span><text:span text:style-name="T23">INFORMACINĖS SISTEMOS SAUGOS ĮGALIOTINIO SKYRIMO</text:span></text:p>
      <text:p text:style-name="P24"/>
      <text:p text:style-name="P25">2024 m. vasario 13 d.<text:s/><text:span text:style-name="T26">Nr. VKE-48</text:span></text:p>
      <text:p text:style-name="P27">Vilnius</text:p>
      <text:p text:style-name="P28"/>
      <text:p text:style-name="P29"><text:span text:style-name="T30">Vadovaudamasis L</text:span><text:span text:style-name="T31">ietuvos Respublikos valstybės informacinių išteklių valdymo įstatymo 8 straipsnio 3 dalimi, 30 straipsnio 2 ir 3 dalimis, 31 straipsniu ir 32 straipsnio 2 dalimi,<text:s/></text:span><text:span text:style-name="T32">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34 punktais,<text:s/></text:span>Bendrųjų elektroninės informacijos saugos reikalavimų aprašu ir Saugos dokumentų turinio gairių aprašu<text:span text:style-name="T33">, patvirtintais Lietuvos Respublikos Vyriausybės 2013 m. liepos 24 d. nutarimu Nr. 716 „</text:span>Dėl Bendrųjų elektroninės informacijos saugos reikalavimų aprašo ir Saugos dokumentų turinio gairių aprašo patvirtinimo<text:span text:style-name="T34">“</text:span><text:span text:style-name="T35">:</text:span></text:p>
      <text:p text:style-name="P36"><text:span text:style-name="T37">1</text:span><text:span text:style-name="T38">.<text:s/></text:span><text:span text:style-name="T39">T v i r t i n u pridedamus:</text:span></text:p>
      <text:p text:style-name="P40"><text:span text:style-name="T41">1.1</text:span><text:span text:style-name="T42">. T</text:span>uberkuliozės valstybės informacinės sistemos<text:s/><text:span text:style-name="T43">nuostatus;</text:span></text:p>
      <text:p text:style-name="P44"><text:span text:style-name="T45">1.2</text:span><text:span text:style-name="T46">. T</text:span>uberkuliozės valstybės informacinės sistemos duomenų<text:s/><text:span text:style-name="T47">saugos nuostatus.</text:span></text:p>
      <text:p text:style-name="P48">2. P a v e d u VšĮ Vilniaus universiteto ligoninės Santaros klinikų generaliniam direktoriui:</text:p>
      <text:p text:style-name="P49">2.1. per 3 mėnesius<text:s/><text:span text:style-name="T50">nuo šio įsakymo įsigaliojimo dienos pateikti Nacionalinio visuomenės sveikatos centro prie Sveikatos apsaugos ministerijos direktoriui tvirtinti:</text:span></text:p>
      <text:p text:style-name="P51">2.1.1.<text:s/><text:span text:style-name="T52">Tuberkuliozės valstybės informacinės sistemos naudotojų administravimo taisyklių projektą;</text:span></text:p>
      <text:p text:style-name="P53"><text:span text:style-name="T54">2.1.2</text:span><text:span text:style-name="T55">. Tuberkuliozės valstybės informacinės sistemos saugaus elektroninės informacijos tvarkymo taisyklių projektą;</text:span></text:p>
      <text:p text:style-name="P56"><text:span text:style-name="T57">2.1.3</text:span><text:span text:style-name="T58">. Tuberkuliozės valstybės informacinės sistemos veiklos tęstinumo valdymo plano projektą;</text:span></text:p>
      <text:p text:style-name="P59">2.2. paskirti Tuberkuliozės valstybės informacinės sistemos duomenų valdymo įgaliotinį, saugos įgaliotinį, administratorių ir apie tai informuoti Nacionalinio visuomenės sveikatos centro prie Sveikatos apsaugos ministerijos direktorių.</text:p>
      <text:p text:style-name="P60"><text:span text:style-name="T61">3</text:span><text:span text:style-name="T62">.<text:s/></text:span><text:span text:style-name="T63">N u s t a t a u, kad šis įsakymas skelbiamas Teisės aktų registre.</text:span></text:p>
      <text:p text:style-name="Normal"/>
      <text:p text:style-name="P64"/>
      <text:p text:style-name="P65"/>
      <text:p text:style-name="P66">Direktorius<text:s/><text:tab/><text:s text:c="3"/><text:tab/><text:tab/><text:tab/><text:tab/><text:tab/><text:s/>Vaidotas Gruodys</text:p>
      <text:p text:style-name="P67"/>
      <text:p text:style-name="P68">SUDERINTA<text:tab/><text:tab/><text:s text:c="28"/>SUDERINTA</text:p>
      <text:p text:style-name="P69">Nacionalinio kibernetinio saugumo centro <text:s text:c="24"/>Nacionalinės visuomenės<text:s/></text:p>
      <text:p text:style-name="P70">prie Krašto apsaugos ministerijos <text:s text:c="38"/>sveikatos priežiūros laboratorijos</text:p>
      <text:p text:style-name="P71"><text:span text:style-name="T72">2023 m. liepos 27 d. raštu <text:s/>Nr.<text:s/></text:span>(4.1 E) 6K-492<text:span text:style-name="T73"><text:s text:c="17"/></text:span><text:s/>2023 m. liepos 21 d. raštu Nr. S-403</text:p>
      <text:p text:style-name="P74"/>
      <text:p text:style-name="P75"/>
      <text:soft-page-break/>
      <text:p text:style-name="P76">SUDERINTA<text:tab/><text:tab/><text:tab/><text:s text:c="6"/>SUDERINTA</text:p>
      <text:p text:style-name="P77">Valstybės duomenų agentūros<text:s/><text:tab/><text:tab/><text:s text:c="6"/>Viešosios įstaigos Vilniaus universiteto</text:p>
      <text:p text:style-name="P78">2023 m. rugpjūčio 9<text:s/><text:span text:style-name="T79">d. raštu</text:span><text:s/>Nr. 4.4-714 <text:s text:c="27"/>ligoninės Santaros klinikų<text:tab/></text:p>
      <text:p text:style-name="P80">2024 m. sausio 31 d. raštu Nr. SD-148 <text:s text:c="30"/>2023 m. rugpjūčio 8 d. raštu Nr. SR-5176</text:p>
      <text:p text:style-name="P81">2023 m. gruodžio 18 d. raštu Nr. SR-8126</text:p>
      <text:p text:style-name="P82"/>
      <text:p text:style-name="P83"/>
      <text:p text:style-name="P84">SUDERINTA<text:tab/><text:tab/><text:tab/><text:s text:c="6"/>SUDERINTA</text:p>
      <text:p text:style-name="P85">Valstybės duomenų apsaugos inspekcijos <text:s text:c="25"/><text:span text:style-name="T86">Lietuvos Respublikos ekonomikos ir</text:span><text:tab/></text:p>
      <text:p text:style-name="P87">2023 m. rugpjūčio 9 d<text:span text:style-name="T88">. raštu Nr. 2R-4619 (3.2.Mr) <text:s text:c="10"/>i</text:span>novacijos ministerijos</text:p>
      <text:p text:style-name="P89">2023 m. gruodžio 13 d. raštu Nr. 2R-7054 (3.2.Mr)<text:tab/><text:s text:c="5"/>2023 m. rugpjūčio 14 d. raštu Nr. 3-2956</text:p>
      <text:p text:style-name="P90">2023 m. gruodžio 19 d. raštu Nr. 3-4433</text:p>
      <text:p text:style-name="P91"/>
      <text:p text:style-name="P92">SUDERINTA<text:tab/><text:tab/><text:tab/><text:s text:c="5"/>SUDERINTA<text:s/></text:p>
      <text:p text:style-name="P93">Higienos instituto <text:s text:c="62"/>Lietuvos Respublikos sveikatos apsaugos</text:p>
      <text:p text:style-name="P94">2023 m. gruodžio 12 d<text:span text:style-name="T95">. raštu Nr. (1.16)01-872 <text:s text:c="16"/>ministerijos</text:span></text:p>
      <text:p text:style-name="P96">2024 m. sausio 4 d. raštu Nr. 10-50</text:p>
      <text:p text:style-name="Normal"/>
      <text:p text:style-name="P97">PATVIRTINTA</text:p>
      <text:p text:style-name="P103">Nacionalinio visuomenės sveikatos centro prie<text:s/></text:p>
      <text:p text:style-name="P104"><text:span text:style-name="T105">Sveikatos apsaugos<text:s/></text:span><text:span text:style-name="T106">ministerijos direktoriaus<text:s/></text:span></text:p>
      <text:p text:style-name="P107">2024 m. vasario 13 d.<text:s/><text:span text:style-name="T108">įsakymu Nr. VKE-48</text:span></text:p>
      <text:p text:style-name="P109"/>
      <text:p text:style-name="P110"><text:span text:style-name="T111">TUBERKULIOZĖS valstybės INFORMACINĖS SISTEMOS NUOSTATAI</text:span></text:p>
      <text:p text:style-name="P112"/>
      <text:p text:style-name="P113"><text:span text:style-name="T114">I</text:span><text:span text:style-name="T115"><text:s/>SKYRIUS<text:s/></text:span></text:p>
      <text:p text:style-name="P116"><text:span text:style-name="T117">BENDROSIOS NUOSTATOS<text:s/></text:span></text:p>
      <text:p text:style-name="Normal"/>
      <text:p text:style-name="P118"><text:span text:style-name="T119">1</text:span><text:span text:style-name="T120">.</text:span><text:span text:style-name="T121"><text:tab/>Tuberkuliozės valstybės informacinės sistemos nuostatai (toliau – Nuostatai) reglamentuoja Tuberkuliozės valstybės informacinės sistemos (toliau – Informacinė sistema) steigimo teisinį pagrindą, tikslus, uždavinius, funkcijas, Informacinės sistemos organizacinę, informacinę ir funkcinę struktūrą, a</text:span><text:span text:style-name="T122">smens duomenų tvarkymo tikslus, Informacinės sistemos<text:s/></text:span><text:span text:style-name="T123">duomenų tvarkymo, teikimo ir naudojimo tvarką, Informacinėje sistemoje tvarkomų duomenų saugą, Informacinės sistemos finansavimą, modernizavimą ir likvidavimą.</text:span></text:p>
      <text:p text:style-name="P124"><text:span text:style-name="T125">2</text:span><text:span text:style-name="T126">.</text:span><text:span text:style-name="T127"><text:tab/></text:span>Informacinės sistemos steigimo teisinis pagrindas:</text:p>
      <text:p text:style-name="P128"><text:span text:style-name="T129">2.1</text:span><text:span text:style-name="T130">.</text:span><text:span text:style-name="T131"><text:tab/></text:span><text:span text:style-name="T132">Lietuvos Respublikos sveikatos apsaugos ministro 2000 m. gegužės 24 d. įsakymas Nr. 276 „</text:span>Dėl sveikatos apsaugos ministro 1999 11 29 įsakymo Nr. 515 „Dėl sveikatos priežiūros įstaigų veiklos apskaitos ir atskaitomybės tvarkos“ dalinio pakeitimo<text:span text:style-name="T133">“;</text:span></text:p>
      <text:p text:style-name="P134"><text:span text:style-name="T135">2.2</text:span><text:span text:style-name="T136">. Tuberkuliozės profilaktikos ir kontrolės 2011–2014 metų programos, patvirtintos Lietuvos Respublikos sveikatos apsaugos ministro 2010 m. gruodžio 3 d. įsakymu Nr. V-1033, 12.6 papunktis.<text:s/></text:span></text:p>
      <text:p text:style-name="P137"><text:span text:style-name="T138">3</text:span><text:span text:style-name="T139">.</text:span><text:span text:style-name="T140"><text:tab/></text:span>Informacinės sistemos veiklos sritį reglamentuojantys teisės aktai, kuriais vadovaujantis<text:span text:style-name="T141"><text:s/>kuriama ir tvarkoma Informacinė sistema</text:span><text:span text:style-name="T142">:</text:span></text:p>
      <text:p text:style-name="P143"><text:span text:style-name="T144">3.1</text:span><text:span text:style-name="T145">.</text:span><text:span text:style-name="T146"><text:tab/>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147"><text:span text:style-name="T148">3.2</text:span><text:span text:style-name="T149">.</text:span><text:span text:style-name="T150"><text:tab/>Lietuvos Respublikos civilinis kodeksas;</text:span></text:p>
      <text:p text:style-name="P151"><text:span text:style-name="T152">3.3</text:span><text:span text:style-name="T153">.</text:span><text:span text:style-name="T154"><text:tab/>Lietuvos Respublikos asmens duomenų teisinės apsaugos įstatymas;</text:span></text:p>
      <text:p text:style-name="P155"><text:span text:style-name="T156">3.4</text:span><text:span text:style-name="T157">.</text:span><text:span text:style-name="T158"><text:tab/></text:span>Lietuvos Respublikos kibernetinio saugumo įstatymas;</text:p>
      <text:p text:style-name="P159"><text:span text:style-name="T160">3.5</text:span><text:span text:style-name="T161">.</text:span><text:span text:style-name="T162"><text:tab/></text:span>Lietuvos Respublikos sveikatos sistemos įstatymas;</text:p>
      <text:p text:style-name="P163"><text:span text:style-name="T164">3.6</text:span><text:span text:style-name="T165">.</text:span><text:span text:style-name="T166"><text:tab/>Lietuvos Respublikos valstybės informacinių išteklių valdymo įstatymas;</text:span></text:p>
      <text:p text:style-name="P167"><text:span text:style-name="T168">3.7</text:span><text:span text:style-name="T169">.</text:span><text:span text:style-name="T170"><text:tab/>Lietuvos Respublikos viešojo administravimo įstatymas;<text:s/></text:span></text:p>
      <text:p text:style-name="P171"><text:span text:style-name="T172">3.8</text:span><text:span text:style-name="T173">.</text:span><text:span text:style-name="T174"><text:tab/>Lietuvos Respublikos visuomenės sveikatos priežiūros įstatymas;</text:span></text:p>
      <text:p text:style-name="P175"><text:span text:style-name="T176">3.9</text:span><text:span text:style-name="T177">.</text:span><text:span text:style-name="T178"><text:tab/></text:span>Lietuvos Respublikos visuomenės sveikatos stebėsenos (monitoringo) įstatymas;</text:p>
      <text:p text:style-name="P179"><text:span text:style-name="T180">3.10</text:span><text:span text:style-name="T181">.</text:span><text:span text:style-name="T182"><text:tab/></text:span>Lietuvos Respublikos žmonių užkrečiamųjų ligų profilaktikos ir kontrolės įstatymas;</text:p>
      <text:p text:style-name="P183"><text:span text:style-name="T184">3.11</text:span><text:span text:style-name="T185">.</text:span><text:span text:style-name="T186"><text:tab/></text:span>Lietuvos Respublikos teisės gauti informaciją ir duomenų pakartotinio naudojimo įstatymas;</text:p>
      <text:p text:style-name="P187"><text:span text:style-name="T188">3.12</text:span><text:span text:style-name="T189">.<text:s/></text:span><text:span text:style-name="T190">Lietuvos Respublikos oficialiosios statistikos ir valstybės duomenų valdysenos įstatymas</text:span><text:span text:style-name="T191">;</text:span></text:p>
      <text:p text:style-name="P192"><text:span text:style-name="T193">3.13</text:span><text:span text:style-name="T194">. Asmenų prašymų ir skundų nagrinėjimo viešojo administravimo subjektuose taisyklės, patvirtintos Lietuvos Respublikos Vyriausybės 2007 m. rugpjūčio 22 d. nutarimu Nr. 875 „Dėl Asmenų prašymų ir skundų nagrinėjimo viešojo administravimo subjektuose taisyklių patvirtinimo“;</text:span></text:p>
      <text:p text:style-name="P195">3.14. Bendrųjų elektroninės informacijos saugos reikalavimų aprašas ir Saugos dokumentų turinio gairių aprašas<text:span text:style-name="T196">, patvirtintas Lietuvos Respublikos Vyriausybės 2013 m. liepos 24 d. nutarimu Nr. 716 „</text:span>Dėl Bendrųjų elektroninės informacijos saugos reikalavimų aprašo ir Saugos dokumentų turinio gairių aprašo patvirtinimo<text:span text:style-name="T197">“</text:span><text:span text:style-name="T198"><text:s/>(toliau – Bendrųjų elektroninės informacijos saugos reikalavimų aprašas ir Saugos dokumentų turinio gairių aprašas);</text:span></text:p>
      <text:p text:style-name="P199"><text:span text:style-name="T200">3.15</text:span><text:span text:style-name="T201">.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202"><text:span text:style-name="T203">3.16</text:span><text:span text:style-name="T204">. Valstybės informacinių išteklių svarbos vertinimo tvarka, patvirtinta Lietuvos Respublikos Vyriausybės 2023 m. liepos 19 d. nutarimu Nr. 576 „Dėl Valstybės informacinių išteklių svarbos vertinimo tvarkos aprašo patvirtinimo“;</text:span></text:p>
      <text:p text:style-name="P205"><text:span text:style-name="T206">3.17</text:span><text:span text:style-name="T207">.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208"><text:span text:style-name="T209">3.18</text:span><text:span text:style-name="T210">.<text:s/></text:span>Lietuvos Respublikos sveikatos apsaugos ministro 2014 m. rugsėjo 19 d. įsakymas Nr. V-970 „Dėl privalomų tuberkuliozės sveikatos statistikos apskaitos formų ir privalomos sveikatos statistikos ataskaitos formos patvirtinimo“;</text:p>
      <text:p text:style-name="P211"><text:span text:style-name="T212">3.19</text:span><text:span text:style-name="T213">. Informacinės visuomenės plėtros komiteto direktoriaus 2023 m. kovo 28 d. įsakymas Nr. T-30(2023) „Dėl Informacinės visuomenės plėtros komiteto prie Susisiekimo ministerijos direktoriaus 2013 m. kovo 25 d. įsakymo Nr. T-36 „Dėl duomenų teikimo formatų ir standartų rekomendacijų patvirtinimo“ pakeitimo“;</text:span></text:p>
      <text:p text:style-name="P214"><text:span text:style-name="T215">3.20</text:span><text:span text:style-name="T216">. Nacionalinio visuomenės sveikatos centro prie Sveikatos apsaugos ministerijos<text:s/></text:span>nuostatai, patvirtinti Lietuvos Respublikos sveikatos apsaugos ministro 2015 m. rugsėjo 18 d. įsakymu Nr. V-1058 „Dėl Nacionalinio visuomenės sveikatos centro prie Sveikatos apsaugos ministerijos nuostatų patvirtinimo“;</text:p>
      <text:p text:style-name="P217"><text:span text:style-name="T218">3.21</text:span><text:span text:style-name="T219">. Kiti Lietuvos Respublikos ir Europos Sąjungos teisės aktai, reglamentuojantys informacinių sistemų tvarkymą, saugų elektroninės informacijos tvarkymą, saugojimą bei sunaikinimą, tuberkulioze sergančių asmenų registravimą, tuberkuliozės epidemiologinės priežiūros vykdymą ir kontrolę.</text:span></text:p>
      <text:p text:style-name="P220"><text:span text:style-name="T221">4</text:span><text:span text:style-name="T222">.<text:s/></text:span><text:span text:style-name="T223">Informacinės sistemos tikslas – i</text:span><text:span text:style-name="T224">nformacinių technologijų priemonėmis rinkti, tvarkyti Informacinėje sistemoje kaupiamus duomenis, valdyti klinikinius ir administracinius veiklos procesus, susijusius su tuberkuliozės atvejų stebėjimu ir valdymu bei aktualios informacijos apie tuberkuliozę teikimu atsakingoms institucijoms teisės aktų nustatyta tvarka.</text:span></text:p>
      <text:p text:style-name="P225"><text:span text:style-name="T226">5</text:span><text:span text:style-name="T227">.</text:span><text:span text:style-name="T228"><text:s/>Asmens duomenų tvarkymo Informacinėje sistemoje tikslai:</text:span></text:p>
      <text:p text:style-name="P229"><text:span text:style-name="T230">5.1</text:span><text:span text:style-name="T231">. duomenų apie tuberkuliozės atvejį rinkimas, tuberkuliozės atvejų valdymas ir stebėsena;</text:span></text:p>
      <text:p text:style-name="P232"><text:span text:style-name="T233">5.2</text:span><text:span text:style-name="T234">. tuberkuliozės epidemiologinė duomenų analizė, statistiniai skaičiavimai ir tuberkuliozės epidemiologinių pokyčių vertinimas bei stebėsena (monitoringas);</text:span></text:p>
      <text:p text:style-name="P235"><text:span text:style-name="T236">5.3</text:span><text:span text:style-name="T237">. naudotojų identifikavimas ir prieigos teisių administravimas;</text:span></text:p>
      <text:p text:style-name="P238"><text:span text:style-name="T239">5.4</text:span><text:span text:style-name="T240">. tuberkuliozės diagnozės ir tuberkuliozės atvejo registravimo pagrįstumo, tuberkulioze sergančio paciento gydymo kokybės įvertinimas.</text:span></text:p>
      <text:p text:style-name="P241"><text:span text:style-name="T242">6</text:span><text:span text:style-name="T243">. Informacinės sistemos uždaviniai:</text:span></text:p>
      <text:p text:style-name="P244"><text:span text:style-name="T245">6.1</text:span><text:span text:style-name="T246">.<text:s/></text:span><text:span text:style-name="T247">elektroniniu būdu gauti informaciją apie</text:span><text:span text:style-name="T248"><text:s/>nustatytą tuberkuliozės atvejį;</text:span></text:p>
      <text:p text:style-name="P249"><text:span text:style-name="T250">6.2</text:span><text:span text:style-name="T251">. </text:span><text:span text:style-name="T252">atlikti Informacinėje sistemoje sukauptų duomenų operatyvią ir retrospektyvią epidemiologinę analizę, statistinius skaičiavimus;</text:span></text:p>
      <text:p text:style-name="P253"><text:span text:style-name="T254">6.3</text:span><text:span text:style-name="T255">.<text:s/></text:span><text:span text:style-name="T256">automatizuoti duomenų apie tuberkuliozės diagnostiką ir gydymą rinkimą, kaupimą, taisymą ir tvarkymą;</text:span></text:p>
      <text:p text:style-name="P257"><text:span text:style-name="T258">6.4</text:span><text:span text:style-name="T259">.<text:s/></text:span><text:span text:style-name="T260">užtikrinti saugius duomenų mainus su Užkrečiamųjų ligų ir jų sukėlėjų valstybės informacine sistema;<text:s/></text:span></text:p>
      <text:p text:style-name="P261"><text:span text:style-name="T262">6.5</text:span><text:span text:style-name="T263">.<text:s/></text:span><text:span text:style-name="T264">užtikrinti saugius duomenų mainus su Mirties atvejų ir jų priežasčių valstybės registru.<text:s/></text:span></text:p>
      <text:p text:style-name="P265"><text:span text:style-name="T266">7</text:span><text:span text:style-name="T267">. Informacinės sistemos funkcijos:</text:span></text:p>
      <text:p text:style-name="P268"><text:span text:style-name="T269">7.</text:span><text:span text:style-name="T270">1</text:span><text:span text:style-name="T271">. rinkti, kaupti, apdoroti ir saugoti duomenis apie nustatytus tuberkuliozės atvejus, atlikti teikiamų duomenų patikrą;</text:span></text:p>
      <text:p text:style-name="P272"><text:span text:style-name="T273">7.2</text:span><text:span text:style-name="T274">. saugiai ir efektyviai automatiniu būdu tvarkyti elektroninę informaciją apie asmenis, susirgusius tuberkulioze, sveikatos apsaugos tikslais;</text:span></text:p>
      <text:p text:style-name="P275"><text:span text:style-name="T276">7.3</text:span><text:span text:style-name="T277">. užtikrinti tuberkuliozės operatyvios ir retrospektyvios analizės galimybę;</text:span></text:p>
      <text:p text:style-name="P278"><text:span text:style-name="T279">7.4</text:span><text:span text:style-name="T280">. teikti Informacinėje sistemoje užregistruotų tuberkuliozės atvejų ir sergamumo nuasmenintus duomenis gavėjams teisės aktais nustatytoms funkcijoms vykdyti bei visuomenei realiuoju laiku</text:span><text:span text:style-name="T281">;</text:span></text:p>
      <text:p text:style-name="P282"><text:span text:style-name="T283">7.5</text:span><text:span text:style-name="T284"><text:s/>teikti nuasmenintus duomenis organizuojant asmens sveikatos priežiūros specialistų</text:span><text:span text:style-name="T285"><text:s/>(šeimos gydytojų, vaikų ligų gydytojų, vidaus ligų gydytojų, pulmonologų, slaugytojų, visuomenės sveikatos specialistų, nevyriausybinių organizacijų, savivaldybės ir seniūnijos darbuotojų) mokymus tuberkuliozės šiuolaikinės diagnostikos, gydymo, profilaktikos ir kontrolės (epidemiologinės priežiūros) klausimais;</text:span></text:p>
      <text:p text:style-name="P286"><text:span text:style-name="T287">7.6</text:span><text:span text:style-name="T288">. vertinti tuberkuliozės diagnozės pagrįstumą, tuberkuliozės atvejo registravimo pagrįstumą, tuberkulioze sergančio paciento gydymo kokybę.</text:span></text:p>
      <text:p text:style-name="P289"><text:span text:style-name="T290">8</text:span><text:span text:style-name="T291">. Šiuose Nuostatuose vartojamos sąvokos atitinka Valstybės informacinių išteklių valdymo įstatyme, Žmonių užkrečiamųjų ligų profilaktikos ir kontrolės įstatyme,<text:s/></text:span><text:span text:style-name="T292">Reglamente (ES) 2016/679</text:span><text:span text:style-name="T293">, Valstybės informacinių sistemų steigimo, kūrimo, modernizavimo ir likvidavimo tvarkos apraše ir kituose teisės aktuose, reglamentuojančiuose informacinių sistemų administravimą, naudojamas sąvokas.</text:span></text:p>
      <text:p text:style-name="P294"/>
      <text:p text:style-name="P295"/>
      <text:p text:style-name="P296"><text:span text:style-name="T297">II</text:span><text:span text:style-name="T298"><text:s/>SKYRIUS<text:s/></text:span></text:p>
      <text:p text:style-name="P299"><text:span text:style-name="T300">InformacinėS sistemOS ORGANIZACINĖ STRUKTŪRA<text:s/></text:span></text:p>
      <text:p text:style-name="P301"/>
      <text:p text:style-name="P302"><text:span text:style-name="T303">9</text:span><text:span text:style-name="T304">. Informacinės sistemos organizacinė struktūra:</text:span></text:p>
      <text:p text:style-name="P305"><text:span text:style-name="T306">9.1</text:span><text:span text:style-name="T307">. Informacinės sistemos valdytojas (toliau – Valdytojas) ir asmens duomenų valdytojas – Nacionalinis visuomenės sveikatos centras prie Sveikatos apsaugos ministerijos (toliau – NVSC)</text:span><text:span text:style-name="T308">;</text:span></text:p>
      <text:p text:style-name="P309"><text:span text:style-name="T310">9.2</text:span><text:span text:style-name="T311">. Informacinės sistemos tvarkytojas (toliau – Tvarkytojas) ir Informacinėje sistemoje tvarkomų asmens duomenų tvarkytojas – VšĮ Vilniaus universiteto ligoninė Santaros klinikos;</text:span></text:p>
      <text:p text:style-name="P312"><text:span text:style-name="T313">9.3</text:span><text:span text:style-name="T314">. Informacinės sistemos duomenų teikėjai:</text:span></text:p>
      <text:p text:style-name="P315"><text:span text:style-name="T316">9.3.1</text:span><text:span text:style-name="T317">.<text:s/></text:span><text:span text:style-name="T318">NVSC teikia duomenis</text:span><text:span text:style-name="T319"><text:s/>iš Užkrečiamųjų ligų ir jų sukėlėjų valstybės informacinės sistemos;</text:span></text:p>
      <text:p text:style-name="P320"><text:span text:style-name="T321">9.3.2</text:span><text:span text:style-name="T322">. asmens sveikatos priežiūros įstaigos, teikiančios ambulatorines ar stacionarines vaikų ar suaugusiųjų tuberkuliozės asmens sveikatos priežiūros paslaugas. Duomenys teikiami iš asmens sveikatos priežiūros įstaigų vidaus administravimui skirtų informacinių sistemų;</text:span></text:p>
      <text:p text:style-name="P323"><text:span text:style-name="T324">9.3.3</text:span><text:span text:style-name="T325">. asmens sveikatos priežiūros specialistai: šeimos gydytojas arba tuberkuliozės gydymo paslaugas teikiančios įstaigos gydytojas pulmonologas, tiesiogiai stebimo trumpo gydymo kurso (toliau – DOTS) kabineto slaugytojas arba šeimos gydytojo komandoje dirbantis slaugytojas, teikiantys vaikų arba suaugusiųjų DOTS paslaugas ir (ar) vykdantys nuotolinę gydymo stebėseną, kiti asmens sveikatos priežiūros specialistai, pagal teisės aktais nustatytą kompetenciją teikiantys DOTS paslaugas ir (ar) vykdantys nuotolinę gydymo stebėseną;</text:span></text:p>
      <text:p text:style-name="P326"><text:span text:style-name="T327">9.3.4</text:span><text:span text:style-name="T328">. Nacionalinė visuomenės sveikatos priežiūros laboratorija (toliau – NVSPL). Duomenys teikiami iš NVSPL vidaus administravimui skirtos informacinės sistemos;</text:span></text:p>
      <text:p text:style-name="P329"><text:span text:style-name="T330">9.3.5</text:span><text:span text:style-name="T331">. bakteriologijos laboratorijos, turinčios licenciją, suteikiančią teisę teikti tuberkuliozės diagnostikos paslaugas. Duomenys teikiami iš bakteriologijos laboratorijų vidaus administravimui skirtų informacinių sistemų;</text:span></text:p>
      <text:p text:style-name="P332"><text:span text:style-name="T333">9.3.6</text:span><text:span text:style-name="T334">.<text:s/></text:span><text:span text:style-name="T335"> Higienos institutas teikia duomenis iš Mirties atvejų ir jų priežasčių valstybės registro.</text:span></text:p>
      <text:p text:style-name="P336"><text:span text:style-name="T337">10</text:span><text:span text:style-name="T338">. Valdytojas ir Tvarkytojas atlieka Valstybės informacinių išteklių valdymo įstatymo nustatytas funkcijas, turi šiame įstatyme nurodytas teises ir pareigas.</text:span></text:p>
      <text:p text:style-name="P339"><text:span text:style-name="T340">11</text:span><text:span text:style-name="T341">. Valdytojas vykdo šias funkcijas:</text:span></text:p>
      <text:p text:style-name="P342"><text:span text:style-name="T343">11.1</text:span><text:span text:style-name="T344">. analizuoja teisines, technines, technologines, metodologines ir organizacines Informacinės sistemos tvarkymo problemas ir priima sprendimus Informacinės sistemos tvarkymui užtikrinti;</text:span></text:p>
      <text:p text:style-name="P345"><text:span text:style-name="T346">11.2</text:span><text:span text:style-name="T347">. priima sprendimus dėl Informacinės sistemos techninių ir programinių priemonių įsigijimo, diegimo ir tobulinimo;</text:span></text:p>
      <text:p text:style-name="P348"><text:span text:style-name="T349">11.3</text:span><text:span text:style-name="T350">.<text:s/></text:span><text:span text:style-name="T351">užtikrina pacientų teises, vadovaudamasis Lietuvos Respublikos pacientų teisių ir žalos sveikatai atlyginimo įstatymu, Sveikatos sistemos įstatymu, Nuostatais ir kitais teisės aktais;</text:span></text:p>
      <text:p text:style-name="P352"><text:span text:style-name="T353">11.4</text:span><text:span text:style-name="T354">.<text:s/></text:span><text:span text:style-name="T355">inventorizuoja ir sudaro Informacinės sistemos duomenų rinkinius, kaip tai apibrėžta Teisės gauti informaciją ir duomenų pakartotinio naudojimo įstatyme, ir užtikrina, kad sudaryti duomenų rinkiniai būtų pateikti skelbti Lietuvos atvirų duomenų portale naudojantis Valstybės duomenų valdysenos informacinės sistemos funkcionalumu Valstybės duomenų agentūros nustatyta tvarka;</text:span></text:p>
      <text:p text:style-name="P356"><text:span text:style-name="T357">11.5</text:span><text:span text:style-name="T358">. NVSC, veikiantis kaip Valdytojas ir asmens duomenų valdytojas, turi Reglamente<text:s/></text:span>(ES) 2016/679<text:span text:style-name="T359"><text:s/>nustatytas asmens duomenų valdytojo teises ir pareigas;</text:span></text:p>
      <text:p text:style-name="P360"><text:span text:style-name="T361">11.6</text:span><text:span text:style-name="T362">. atlieka kitus Nuostatuose ir kituose teisės aktuose nurodytus veiksmus.</text:span></text:p>
      <text:p text:style-name="P363"><text:span text:style-name="T364">12</text:span><text:span text:style-name="T365">. Tvarkytojas vykdo šias funkcijas:</text:span></text:p>
      <text:p text:style-name="P366"><text:span text:style-name="T367">12.1</text:span><text:span text:style-name="T368">. tvarko Informacinės sistemos duomenis;</text:span></text:p>
      <text:p text:style-name="P369"><text:span text:style-name="T370">12.2</text:span><text:span text:style-name="T371">. kontroliuoja ir užtikrina, kad duomenys būtų teisingi, tikslūs, išsamūs ir nuolat atnaujinami;</text:span></text:p>
      <text:p text:style-name="P372"><text:span text:style-name="T373">12.3</text:span><text:span text:style-name="T374">. užtikrina, kad duomenų gavėjai, kuriems buvo pateikti neteisingi, netikslūs, neišsamūs duomenys, būtų nedelsiant, bet ne vėliau nei per 1 darbo dieną, informuoti apie ištaisytus netikslumus;</text:span></text:p>
      <text:p text:style-name="P375"><text:span text:style-name="T376">12.4</text:span><text:span text:style-name="T377">. atlieka duomenų ir kitos informacijos, reikalingos užregistruotų tuberkuliozės atvejų plitimui stebėti ir sprendimams priimti, poreikių analizę;</text:span></text:p>
      <text:p text:style-name="P378"><text:span text:style-name="T379">12.5</text:span><text:span text:style-name="T380">. analizuoja tuberkuliozės epidemiologinius rodiklius, vertina vaistams atsparios ir daugeliui vaistų atsparios (DVA-TB) gydymo rezultatus, paplitimo priežastis, rengia epidemiologines tuberkuliozės prognozes, tuberkuliozės atvejų statistines ataskaitas;</text:span></text:p>
      <text:p text:style-name="P381"><text:span text:style-name="T382">12.6</text:span><text:span text:style-name="T383">. teisės aktų nustatyta tvarka teikia duomenų gavėjams apibendrintą informaciją apie tuberkuliozės paplitimą šalyje;</text:span></text:p>
      <text:p text:style-name="P384"><text:span text:style-name="T385">12.7</text:span><text:span text:style-name="T386">.<text:s/></text:span><text:span text:style-name="T387">teisės aktų nustatyta tvarka rengia teisės aktų,<text:s/></text:span><text:span text:style-name="T388">susijusių su Informacinės sistemos duomenų tvarkymu ir sauga, projektus;</text:span></text:p>
      <text:p text:style-name="P389"><text:span text:style-name="T390">12.8</text:span><text:span text:style-name="T391">. organizuoja ir vykdo Informacinės sistemos duomenų mainus su kitomis informacinėmis sistemomis įstatymų ir kitų teisės aktų nustatyta tvarka;</text:span></text:p>
      <text:p text:style-name="P392"><text:span text:style-name="T393">12.9</text:span><text:span text:style-name="T394">. skiria darbuotojus, atsakingus už Informacinės sistemos duomenų tvarkymą, organizuoja ir koordinuoja su<text:s/></text:span><text:span text:style-name="T395">Informacine sistema dirbančių</text:span><text:span text:style-name="T396"><text:s/>darbuotojų kvalifikacijos tobulinimą;</text:span></text:p>
      <text:p text:style-name="P397"><text:span text:style-name="T398">12.10</text:span><text:span text:style-name="T399">. organizuoja Informacinės sistemos eksploatavimui, priežiūrai ir plėtrai skirtų funkcinių, techninių ir programinių priemonių įsigijimą, diegimą ir modernizavimą</text:span><text:span text:style-name="T400">;</text:span></text:p>
      <text:p text:style-name="P401"><text:span text:style-name="T402">12.11</text:span><text:span text:style-name="T403">. užtikrina, kad Informacinės sistemos duomenys būtų tvarkomi vadovaujantis šiais Nuostatais ir kitais, duomenų tvarkymą reglamentuojančiais teisės aktais;</text:span></text:p>
      <text:p text:style-name="P404"><text:span text:style-name="T405">12.12</text:span><text:span text:style-name="T406">. tvarko asmens duomenis vadovaujantis Reglamentu<text:s/></text:span>(ES) 2016/679 ir kitais teisės aktais, reglamentuojančiais asmens duomenų tvarkymą<text:span text:style-name="T407">;</text:span></text:p>
      <text:p text:style-name="P408"><text:span text:style-name="T409">12.13</text:span><text:span text:style-name="T410">. atlieka kitus Nuostatuose ir kituose, duomenų tvarkymą reglamentuojančiuose teisės aktuose nustatytus veiksmus.</text:span></text:p>
      <text:p text:style-name="P411"><text:span text:style-name="T412">13</text:span><text:span text:style-name="T413">. Tvarkytojas vykdo šias pareigas:</text:span></text:p>
      <text:p text:style-name="P414"><text:span text:style-name="T415">13.1</text:span><text:span text:style-name="T416">. tvarko asmens duomenis laikydamasis Valdytojo<text:s/></text:span><text:span text:style-name="T417">dokumentais įformintų nurodymų, <text:s/>įskaitant nurodymus, susijusius su asmens duomenų perdavimu trečiajai valstybei ar tarptautinei organizacijai, išskyrus atvejus, kai tai daryti reikalaujama pagal Europos Sąjungos arba valstybės narės teisę, kuri taikoma Tvarkytojui (tokiu atveju Tvarkytojas, prieš pradėdamas tvarkyti duomenis, apie tokį teisinį reikalavimą praneša Valdytojui, išskyrus atvejus, kai pagal tą teisę toks pranešimas draudžiamas dėl svarbių priežasčių, susijusių su viešuoju interesu), Reglamento (ES) 2016/679 ir kitų teisės aktų, reglamentuojančių asmens duomenų tvarkymą, reikalavimų;<text:s/></text:span></text:p>
      <text:p text:style-name="P418"><text:span text:style-name="T419">13.2</text:span><text:span text:style-name="T420">. atsižvelgdamas į asmens duomenų tvarkymo pobūdį, taikydamas technines ir organizacines priemones, padeda Valdytojui, kad būtų įvykdyta tvarkomų asmens duomenų valdytojo pareiga atsakyti į duomenų subjektų prašymus, pasinaudoti Reglamento (ES) Nr. 2016/679 III skyriuje nustatytomis duomenų subjekto teisėmis;</text:span></text:p>
      <text:p text:style-name="P421"><text:span text:style-name="T422">13.3</text:span><text:span text:style-name="T423">. padeda Valdytojui vykdant pareigas, nustatytas Reglamento (ES) 2016/679 32–36 straipsniuose;<text:s/></text:span></text:p>
      <text:p text:style-name="P424"><text:span text:style-name="T425">13.4</text:span><text:span text:style-name="T426">.<text:s/></text:span>pasitelkia kitus duomenų tvarkytojus tik gavęs išankstinį rašytinį Valdytojo leidimą, apie numatomą pasitelkimą raštu informuodamas Valdytoją ne vėliau kaip prieš 20 darbo dienų. Jeigu yra Valdytojo rašytinis leidimas pasitelkti kitą tvarkytoją, Tvarkytojas sutartimi kitam duomenų tvarkytojui turi nustatyti tuos pačius asmens duomenų apsaugos įpareigojimus, kaip ir Nuostatuose nustatyti įpareigojimai Tvarkytojui, įskaitant įpareigojimą tinkamomis techninėmis ir organizacinėmis priemonėmis užtikrinti tvarkomų duomenų apsaugą, vadovaujantis Reglamentu (ES) 2016/679 ir kitais asmens duomenų tvarkymą reglamentuojančiais teisės aktais. Tvarkytojas lieka visiškai atsakingas už kito duomenų tvarkytojo prievolių vykdymą<text:span text:style-name="T427">;</text:span></text:p>
      <text:p text:style-name="P428"><text:span text:style-name="T429">13.5</text:span><text:span text:style-name="T430">. pateikia Valdytojui visą informaciją, būtiną siekiant įrodyti, kad vykdomos Reglamento (ES) Nr. 2016/679 nustatytos prievolės, ir sudaro sąlygas bei padeda Valdytojui arba kitam Valdytojo įgaliotam auditoriui atlikti auditą, įskaitant patikrinimus. Nedelsdamas, bet ne vėliau kaip per 48 val., informuoja Valdytoją, jei, jo nuomone, nurodymas pateikti informaciją pažeidžia Reglamentą (ES) Nr. 2016/679 ar kitus asmens duomenų apsaugą reglamentuojančius teisės aktus;</text:span></text:p>
      <text:p text:style-name="P431"><text:span text:style-name="T432">13.6</text:span><text:span text:style-name="T433">. užtikrina, kad asmens duomenis tvarkyti įgalioti asmenys būtų įsipareigoję užtikrinti konfidencialumą arba jiems būtų taikoma įstatymuose nustatyta konfidencialumo prievolė;</text:span></text:p>
      <text:p text:style-name="P434"><text:span text:style-name="T435">13.7</text:span><text:span text:style-name="T436">. taiko reikiamas technines ir organizacines priemones, kad būtų užtikrintas asmens duomenų saugumas, konfidencialumas, vientisumas ir prieinamumas, įskaitant apsaugą nuo atsitiktinio ar neteisėto duomenų sunaikinimo, praradimo, pakeitimo, atskleidimo, taip pat nuo bet kokio kito neteisėto tvarkymo, o Valdytojo prašymu per nurodytą terminą pateikia reikalingą informaciją, įrodančią, kad tokios priemonės buvo taikomos;</text:span></text:p>
      <text:p text:style-name="P437"><text:span text:style-name="T438">13.8</text:span><text:span text:style-name="T439">. nebevykdydamas Tvarkytojo funkcijų, atsižvelgdamas į Valdytojo nurodymus, sunaikina arba grąžina jam visus asmens duomenis ir sunaikina turimas jų kopijas, išskyrus atvejus, kai pagal Europos Sąjungos ar Lietuvos Respublikos teisės aktus yra nustatyta pareiga juos saugoti;</text:span></text:p>
      <text:p text:style-name="P440"><text:span text:style-name="T441">13.9</text:span><text:span text:style-name="T442">.</text:span><text:s/><text:span text:style-name="T443">pagal Reglamento (ES) Nr. 2016/679 33 straipsnio 2 dalį raštu ir (ar) el. paštu informuoja (nedelsdamas, bet ne vėliau kaip per 24 val.) Valdytoją apie įtariamą arba įvykusį asmens duomenų saugumo pažeidimą Valdytojo nustatyta tvarka. Jeigu padaromas arba įtariama, kad buvo padarytas asmens duomenų saugumo pažeidimas, nedelsdamas, bet ne vėliau kaip per 24 val., imasi priemonių, siekdamas užkirsti kelią tolesnei žalai dėl padaryto asmens duomenų saugumo pažeidimo ir sumažinti padaryto asmens duomenų saugumo pažeidimo padarinius.</text:span></text:p>
      <text:p text:style-name="P444"/>
      <text:p text:style-name="P445"><text:span text:style-name="T446">III</text:span><text:span text:style-name="T447"><text:s/>SKYRIUS<text:s/></text:span></text:p>
      <text:p text:style-name="P448"><text:span text:style-name="T449">INFORMACINĖS SISTEMOS INFORMACINĖ STRUKTŪRA</text:span></text:p>
      <text:p text:style-name="P450"/>
      <text:p text:style-name="P451"><text:span text:style-name="T452">14</text:span><text:span text:style-name="T453">. Informacinės sistemos informacinę struktūrą sudaro</text:span><text:span text:style-name="T454"><text:s/></text:span><text:span text:style-name="T455">duomenų bazė, į kurią įtraukiami duomenų teikėjų pateikti duomenys<text:s/></text:span>ir elektroninių dokumentų saugyklos<text:span text:style-name="T456">.</text:span></text:p>
      <text:p text:style-name="P457"><text:span text:style-name="T458">15</text:span><text:span text:style-name="T459">.<text:s/></text:span><text:span text:style-name="T460">Informacinės sistemos</text:span><text:span text:style-name="T461"><text:s/>duomenys tvarkomi<text:s/></text:span><text:span text:style-name="T462">Informacinės sistemos</text:span><text:span text:style-name="T463"><text:s/>duomenų bazėje, o archyvuojami elektroninių dokumentų saugyklose.</text:span></text:p>
      <text:p text:style-name="P464"><text:span text:style-name="T465">16</text:span><text:span text:style-name="T466">. Informacinės sistemos duomenų bazę sudaro:</text:span></text:p>
      <text:p text:style-name="P467"><text:span text:style-name="T468">16.1</text:span><text:span text:style-name="T469">. Tuberkulioze sirgusių / sergančių asmenų duomenų bazės modulis, kuriame kaupiami šie duomenys apie tuberkulioze sirgusius / sergančius asmenis:</text:span></text:p>
      <text:p text:style-name="P470"><text:span text:style-name="T471">16.1.1</text:span><text:span text:style-name="T472">. paciento vardas, pavardė, asmens kodas;</text:span></text:p>
      <text:p text:style-name="P473"><text:span text:style-name="T474">16.1.2</text:span><text:span text:style-name="T475">. paciento gyvenamosios vietos adresas;</text:span></text:p>
      <text:p text:style-name="P476"><text:span text:style-name="T477">16.1.3</text:span><text:span text:style-name="T478">. paciento gimimo vieta (valstybė);</text:span></text:p>
      <text:p text:style-name="P479"><text:span text:style-name="T480">16.1.4</text:span><text:span text:style-name="T481">. paciento lytis;</text:span></text:p>
      <text:p text:style-name="P482"><text:span text:style-name="T483">16.1.5</text:span><text:span text:style-name="T484">. paciento išsilavinimas;</text:span></text:p>
      <text:p text:style-name="P485"><text:span text:style-name="T486">16.1.6</text:span><text:span text:style-name="T487">. paciento darbovietė (pavadinimas), pareigos ar profesija;</text:span></text:p>
      <text:p text:style-name="P488"><text:span text:style-name="T489">16.1.7</text:span><text:span text:style-name="T490">. rizikos faktoriai (galimi gretutiniai susirgimai – lėtinės plaučių ligos, ŽIV ir AIDS, cukrinis diabetas ir kiti);</text:span></text:p>
      <text:p text:style-name="P491"><text:span text:style-name="T492">16.1.8</text:span><text:span text:style-name="T493">. data, kada pirmą kartą diagnozuota tuberkuliozė;</text:span></text:p>
      <text:p text:style-name="P494"><text:span text:style-name="T495">16.1.9</text:span><text:span text:style-name="T496">. ligos diagnozavimo būdas (profilaktinio patikrinimo metu, susirgus ar kreipiantis į asmens sveikatos priežiūros įstaigą dėl kitos priežasties);</text:span></text:p>
      <text:p text:style-name="P497"><text:span text:style-name="T498">16.1.10</text:span><text:span text:style-name="T499">. paciento užsikrėtimo šaltinis (šeima, darbovietė, draugai ir kiti);</text:span></text:p>
      <text:p text:style-name="P500"><text:span text:style-name="T501">16.1.11</text:span><text:span text:style-name="T502">. paciento gyvenimo būdas (tabako, alkoholio, narkotikų vartojimas);</text:span></text:p>
      <text:p text:style-name="P503"><text:span text:style-name="T504">16.1.12</text:span><text:span text:style-name="T505">. paciento šeiminė padėtis (vedęs / ištekėjusi, viengungis ir kiti);</text:span></text:p>
      <text:p text:style-name="P506"><text:span text:style-name="T507">16.1.13</text:span><text:span text:style-name="T508">. informacija apie paciento ankstesnį gydymą dėl tuberkuliozės;</text:span></text:p>
      <text:p text:style-name="P509"><text:span text:style-name="T510">16.1.14</text:span><text:span text:style-name="T511">. klinikinė tuberkuliozės diagnozė pagal TLK-10-AM;</text:span></text:p>
      <text:p text:style-name="P512"><text:span text:style-name="T513">16.1.15</text:span><text:span text:style-name="T514">. skreplių tepinėlio tyrimo rezultatas (teigiamas, neigiamas);</text:span></text:p>
      <text:p text:style-name="P515"><text:span text:style-name="T516">16.1.16</text:span><text:span text:style-name="T517">. kitos medžiagos mikroskopinio tyrimo rezultatas (teigiamas, neigiamas);</text:span></text:p>
      <text:p text:style-name="P518"><text:span text:style-name="T519">16.1.17</text:span><text:span text:style-name="T520">. histologinio tyrimo rezultatas (teigiamas, neigiamas);</text:span></text:p>
      <text:p text:style-name="P521"><text:span text:style-name="T522">16.1.18</text:span><text:span text:style-name="T523">. pagrindinė ligos lokalizacija;</text:span></text:p>
      <text:p text:style-name="P524"><text:span text:style-name="T525">16.1.19</text:span><text:span text:style-name="T526">. pasėlių tyrimo medžiaga (skrepliai, pleuros skystis ir kiti);</text:span></text:p>
      <text:p text:style-name="P527"><text:span text:style-name="T528">16.1.20</text:span><text:span text:style-name="T529">. tuberkuliozės mikobakterijų komplekso pasėlyje rezultatas (teigiamas, neigiamas);</text:span></text:p>
      <text:p text:style-name="P530"><text:span text:style-name="T531">16.1.21</text:span><text:span text:style-name="T532">. tuberkuliozės mikobakterijų jautrumo testo rezultatas;</text:span></text:p>
      <text:p text:style-name="P533"><text:span text:style-name="T534">16.1.22</text:span><text:span text:style-name="T535">. duomenys apie kitus diagnozės patvirtinimo būdus (rentgenologinį, biopsinį);</text:span></text:p>
      <text:p text:style-name="P536"><text:span text:style-name="T537">16.1.23</text:span><text:span text:style-name="T538">. tuberkuliozės komplikacijos (kraujavimas, kaverna, pneumotoraksas ir kitos);</text:span></text:p>
      <text:p text:style-name="P539"><text:span text:style-name="T540">16.1.24</text:span><text:span text:style-name="T541">. tuberkuliozės susirgimo registracijos kategorija (naujas atvejis, recidyvas, grįžęs po nutraukto gydymo, grįžęs po nesėkmingo gydymo, atvykęs iš užsienio, kiti atvejai);</text:span></text:p>
      <text:p text:style-name="P542"><text:span text:style-name="T543">16.1.25</text:span><text:span text:style-name="T544">. ŽIV laboratorinės diagnozės patvirtinimo data;</text:span></text:p>
      <text:p text:style-name="P545"><text:span text:style-name="T546">16.1.26</text:span><text:span text:style-name="T547">. duomenys apie ligonio hospitalizavimą (hospitalizacijos trukmė (dienomis), ligoninės pavadinimas, kurioje ligonis buvo hospitalizuotas);</text:span></text:p>
      <text:p text:style-name="P548"><text:span text:style-name="T549">16.1.27</text:span><text:span text:style-name="T550">. ligonio gydymas (medikamentinio gydymo atskirais vaistais nuo tuberkuliozės pradžia ir pabaiga (metai, mėnuo, diena);</text:span></text:p>
      <text:p text:style-name="P551"><text:span text:style-name="T552">16.1.28</text:span><text:span text:style-name="T553">. taikyto gydymo schemos ir gydymo trukmė;</text:span></text:p>
      <text:p text:style-name="P554"><text:span text:style-name="T555">16.1.29</text:span><text:span text:style-name="T556">. skreplių pasėlio konversija (išnykimo data, trukmė (mėnesiais);</text:span></text:p>
      <text:p text:style-name="P557"><text:span text:style-name="T558">16.1.30</text:span><text:span text:style-name="T559">. skreplių tepinėlio konversija (išnykimo data, trukmė (mėnesiais);</text:span></text:p>
      <text:p text:style-name="P560"><text:span text:style-name="T561">16.1.31</text:span><text:span text:style-name="T562">. gydymo rezultatai (išgydytas, gydymas baigtas, gydymas nesėkmingas ir kiti);</text:span></text:p>
      <text:p text:style-name="P563"><text:span text:style-name="T564">16.1.32</text:span><text:span text:style-name="T565">. kavernos išgijimo trukmė (mėnesiais);</text:span></text:p>
      <text:p text:style-name="P566"><text:span text:style-name="T567">16.1.33</text:span><text:span text:style-name="T568">. atsparumo vaistams nuo tuberkuliozės rezultatai;</text:span></text:p>
      <text:p text:style-name="P569"><text:span text:style-name="T570">16.1.34</text:span><text:span text:style-name="T571">. neįgalumo ar darbingumo lygis, jo nustatymo priežastis ir nustatymo data;</text:span></text:p>
      <text:p text:style-name="P572"><text:span text:style-name="T573">16.1.35</text:span><text:span text:style-name="T574">. gydantis gydytojas (vardas, pavardė, darbovietė);</text:span></text:p>
      <text:p text:style-name="P575"><text:span text:style-name="T576">16.1.36</text:span><text:span text:style-name="T577">. suvestiniai duomenys apie ataskaitiniais metais užregistruotus tuberkulioze sirgusius asmenis pagal ligos registravimo kategoriją, diagnozę, gyvenamąją vietovę (miestą / kaimą), lytį ir amžių, mikroskopijos, pasėlio tyrimų duomenis, tuberkuliozės mikobakterijų atsparumą vaistams, gydymo rezultatus;<text:s/></text:span></text:p>
      <text:p text:style-name="P578"><text:span text:style-name="T579">16.1.37</text:span><text:span text:style-name="T580">. suvestiniai duomenys apie kontaktavusius asmenis (skirstant pagal diagnozę ir amžiaus tarpsnius);</text:span></text:p>
      <text:p text:style-name="P581"><text:span text:style-name="T582">16.1.38</text:span><text:span text:style-name="T583">. suvestiniai duomenys apie mirusius nuo tuberkuliozės asmenis (skirstant pagal buvimo įskaitoje ir gulėjimo stacionare trukmę);<text:s/></text:span></text:p>
      <text:p text:style-name="P584"><text:span text:style-name="T585">16.1.39</text:span><text:span text:style-name="T586">. operuotų asmenų dėl tuberkuliozės ir tuberkuliozės komplikacijų skaičius;</text:span></text:p>
      <text:p text:style-name="P587"><text:span text:style-name="T588">16.2</text:span><text:span text:style-name="T589">. Daugeliui vaistų atsparia tuberkulioze (toliau – DVA-TB) sirgusių / sergančių asmenų duomenų bazės modulis, kuriame kaupiami duomenys apie daugeliui vaistų atsparia tuberkulioze sirgusius / sergančius asmenis:</text:span></text:p>
      <text:p text:style-name="P590"><text:span text:style-name="T591">16.2.1</text:span><text:span text:style-name="T592">. paciento vardas, pavardė, asmens kodas;</text:span></text:p>
      <text:p text:style-name="P593"><text:span text:style-name="T594">16.2.2</text:span><text:span text:style-name="T595">. paciento gyvenamosios vietos adresas;</text:span></text:p>
      <text:p text:style-name="P596"><text:span text:style-name="T597">16.2.3</text:span><text:span text:style-name="T598">. paciento gimimo vieta (valstybė);</text:span></text:p>
      <text:p text:style-name="P599"><text:span text:style-name="T600">16.2.4</text:span><text:span text:style-name="T601">. paciento ūgis, svoris;</text:span></text:p>
      <text:p text:style-name="P602"><text:span text:style-name="T603">16.2.5</text:span><text:span text:style-name="T604">. paciento išsilavinimas;</text:span></text:p>
      <text:p text:style-name="P605"><text:span text:style-name="T606">16.2.6</text:span><text:span text:style-name="T607">. paciento darbovietė (pavadinimas), pareigos ar profesija;</text:span></text:p>
      <text:p text:style-name="P608"><text:span text:style-name="T609">16.2.7</text:span><text:span text:style-name="T610">. paciento šeiminė padėtis (vedęs / ištekėjusi, viengungis ir kiti);</text:span></text:p>
      <text:p text:style-name="P611"><text:span text:style-name="T612">16.2.8</text:span><text:span text:style-name="T613">. paciento gyvenimo būdas (tabako, alkoholio, narkotikų vartojimas);</text:span></text:p>
      <text:p text:style-name="P614"><text:span text:style-name="T615">16.2.9</text:span><text:span text:style-name="T616">. ŽIV laboratorinės diagnozės patvirtinimo data;</text:span></text:p>
      <text:p text:style-name="P617"><text:span text:style-name="T618">16.2.10</text:span><text:span text:style-name="T619">. paciento užsikrėtimo šaltinis (šeima, darbovietė, draugai, ir kiti);</text:span></text:p>
      <text:p text:style-name="P620"><text:span text:style-name="T621">16.2.11</text:span><text:span text:style-name="T622">. klinikinė tuberkuliozės diagnozė (data, kada pirmą kartą nustatyta tuberkuliozės diagnozė pagal TLK-10-AM);</text:span></text:p>
      <text:p text:style-name="P623"><text:span text:style-name="T624">16.2.12</text:span><text:span text:style-name="T625">. klinikinė DVA-TB diagnozė (pirmą kartą ir pakartotinai nustatytų tuberkuliozės diagnozių pagal TLK-10-AM datos);</text:span></text:p>
      <text:p text:style-name="P626"><text:span text:style-name="T627">16.2.13</text:span><text:span text:style-name="T628">. gydymo pradžios data;</text:span></text:p>
      <text:p text:style-name="P629"><text:span text:style-name="T630">16.2.14</text:span><text:span text:style-name="T631">. pagrindinė ligos lokalizacija;</text:span></text:p>
      <text:p text:style-name="P632"><text:span text:style-name="T633">16.2.15</text:span><text:span text:style-name="T634">. duomenys apie radiologinį tuberkuliozės tyrimą gydymo pradžioje (atlikimo data, rezultatai);</text:span></text:p>
      <text:p text:style-name="P635"><text:span text:style-name="T636">16.2.16</text:span><text:span text:style-name="T637">. duomenys apie skreplių tepinėlio tyrimus gydymo pradžioje (atlikimo data, rezultatas);</text:span></text:p>
      <text:p text:style-name="P638"><text:span text:style-name="T639">16.2.17</text:span><text:span text:style-name="T640">. duomenys apie pasėlių tyrimą gydymo pradžioje (medžiaga (skrepliai ir kiti), atlikimo data, atsakymo data, rezultatas, laboratorinis numeris);</text:span></text:p>
      <text:p text:style-name="P641"><text:span text:style-name="T642">16.2.18</text:span><text:span text:style-name="T643">. duomenys apie tuberkuliozės mikobakterijų jautrumo testo rezultatus gydymo pradžioje;</text:span></text:p>
      <text:p text:style-name="P644"><text:span text:style-name="T645">16.2.19</text:span><text:span text:style-name="T646">. DVA-TB registravimo kategorija (naujas DVA-TB atvejis, DVA-TB ligonis anksčiau gydytas pirmaeiliais vaistais nuo tuberkuliozės (po atkryčio, grįžęs po nutraukto gydymo, grįžęs po nesėkmingo gydymo, atvykęs iš užsienio); DVA-TB ligonis anksčiau gydytas antraeiliais vaistais nuo tuberkuliozės (po atkryčio, grįžęs po nutraukto gydymo, grįžęs po nesėkmingo gydymo, atvykęs iš užsienio);</text:span></text:p>
      <text:p text:style-name="P647"><text:span text:style-name="T648">16.2.20</text:span><text:span text:style-name="T649">. DVA-TB diagnozės nustatymo data;</text:span></text:p>
      <text:p text:style-name="P650"><text:span text:style-name="T651">16.2.21</text:span><text:span text:style-name="T652">. duomenys apie ligonio hospitalizavimą (hospitalizacijos trukmė (dienomis), ligoninės pavadinimas, kurioje ligonis buvo hospitalizuotas, atvykimo ir išvykimo datos);</text:span></text:p>
      <text:p text:style-name="P653"><text:span text:style-name="T654">16.2.22</text:span><text:span text:style-name="T655">. ligonio gydymas (vaistų terapija, medikamentinio gydymo atskirais vaistais nuo tuberkuliozės pradžia ir pabaiga (metai, mėnuo, diena), dozių skaičius);</text:span></text:p>
      <text:p text:style-name="P656"><text:span text:style-name="T657">16.2.23</text:span><text:span text:style-name="T658">. chirurginės intervencijos;</text:span></text:p>
      <text:p text:style-name="P659"><text:span text:style-name="T660">16.2.24</text:span><text:span text:style-name="T661">. šalutinis vaistų poveikis;</text:span></text:p>
      <text:p text:style-name="P662"><text:span text:style-name="T663">16.2.25</text:span><text:span text:style-name="T664">. duomenys apie radiologinį tuberkuliozės tyrimą gydymo metu, gydymo pabaigoje (atlikimo data, rezultatai);</text:span></text:p>
      <text:p text:style-name="P665"><text:span text:style-name="T666">16.2.26</text:span><text:span text:style-name="T667">. duomenys apie pasėlio tyrimą gydymo metu, gydymo pabaigoje (medžiaga (skrepliai ir kiti), atlikimo data, atsakymo data, rezultatas, laboratorinis numeris);</text:span></text:p>
      <text:p text:style-name="P668"><text:span text:style-name="T669">16.2.27</text:span><text:span text:style-name="T670">. duomenys apie tuberkuliozės mikobakterijų jautrumo testo rezultatus gydymo metu, gydymo pabaigoje;</text:span></text:p>
      <text:p text:style-name="P671"><text:span text:style-name="T672">16.2.28</text:span><text:span text:style-name="T673">. skreplių pasėlio konversija (išnykimo data, trukmė (savaitėmis, mėnesiais);</text:span></text:p>
      <text:p text:style-name="P674"><text:span text:style-name="T675">16.2.29</text:span><text:span text:style-name="T676">. skreplių tepinėlio konversija (išnykimo data, trukmė (savaitėmis, mėnesiais);</text:span></text:p>
      <text:p text:style-name="P677"><text:span text:style-name="T678">16.2.30</text:span><text:span text:style-name="T679">. gydymo rezultatai (išgydytas, gydymas baigtas, gydymas nesėkmingas ir kiti);</text:span></text:p>
      <text:p text:style-name="P680"><text:span text:style-name="T681">16.2.31</text:span><text:span text:style-name="T682">. praleistų gydymo dienų skaičius (praleidimo priežastys);</text:span></text:p>
      <text:p text:style-name="P683"><text:span text:style-name="T684">16.2.32</text:span><text:span text:style-name="T685">. neįgalumo ar darbingumo lygis, jo nustatymo priežastis ir nustatymo data;</text:span></text:p>
      <text:p text:style-name="P686"><text:span text:style-name="T687">16.2.33</text:span><text:span text:style-name="T688">. gydantis gydytojas (vardas, pavardė, darbovietė);</text:span></text:p>
      <text:p text:style-name="P689"><text:span text:style-name="T690">16</text:span><text:span text:style-name="T691">.3</text:span><text:span text:style-name="T692">. Mirusių nuo tuberkuliozės asmenų duomenų bazės modulis, kuriame kaupiami šie duomenys:</text:span></text:p>
      <text:p text:style-name="P693"><text:span text:style-name="T694">16.3.1</text:span><text:span text:style-name="T695">.<text:s/></text:span><text:span text:style-name="T696">mirusio nuo tuberkuliozės asmens kodas, vardas ir pavardė;</text:span></text:p>
      <text:p text:style-name="P697"><text:span text:style-name="T698">16.3.2</text:span><text:span text:style-name="T699">. mirusio nuo tuberkuliozės asmens gimimo data;</text:span></text:p>
      <text:p text:style-name="P700"><text:span text:style-name="T701">16.3.3</text:span><text:span text:style-name="T702">. mirusio nuo tuberkuliozės asmens deklaruota gyvenamoji vieta;</text:span></text:p>
      <text:p text:style-name="P703"><text:span text:style-name="T704">16.3.4</text:span><text:span text:style-name="T705">. mirusio nuo tuberkuliozės asmens mirties data (metai, mėnuo, diena);</text:span></text:p>
      <text:p text:style-name="P706"><text:span text:style-name="T707">16.3.5</text:span><text:span text:style-name="T708">. mirusio nuo tuberkuliozės asmens pagrindinė mirties priežastis (kodas pagal TLK-10-AM);</text:span></text:p>
      <text:p text:style-name="P709"><text:span text:style-name="T710">16.3.6</text:span><text:span text:style-name="T711">. kiti duomenys, susiję su mirusio nuo tuberkuliozės asmens gydymu;</text:span></text:p>
      <text:p text:style-name="P712"><text:span text:style-name="T713">16.4</text:span><text:span text:style-name="T714">. Asmens sveikatos priežiūros specialistų: šeimos gydytojo arba tuberkuliozės gydymo paslaugas teikiančios įstaigos gydytojo pulmonologo, DOTS kabineto slaugytojo arba šeimos gydytojo komandoje dirbančio slaugytojo, teikiančio vaikų ar suaugusiojo DOTS paslaugas ir (ar) vykdančio nuotolinę gydymo stebėseną, kitų asmens sveikatos priežiūros specialistų, pagal teisės aktą nustatytą kompetenciją teikiančių DOTS paslaugas ir (ar) vykdančių nuotolinę gydymo stebėseną, modulis, kuriame kaupiami šie duomenys</text:span><text:span text:style-name="T715">:</text:span></text:p>
      <text:p text:style-name="P716"><text:span text:style-name="T717">16.4.1</text:span><text:span text:style-name="T718">. besigydančių DOTS kabinete ligonių skaičius;</text:span></text:p>
      <text:p text:style-name="P719"><text:span text:style-name="T720">16.4.2</text:span><text:span text:style-name="T721">. Nuostatų 16.1.1, 16.1.2, 16.1.27, 16.1.28, 16.1.31 punktuose nurodyti duomenys;</text:span></text:p>
      <text:p text:style-name="P722"><text:span text:style-name="T723">16.4.3</text:span><text:span text:style-name="T724">. pinigų suma, skiriama asmeniui, besigydančiam DOTS kabinete, mėnesiui (savivaldybės skiriamos lėšos / lėšos iš kitų finansavimo šaltinių).</text:span></text:p>
      <text:p text:style-name="P725"><text:span text:style-name="T726">17</text:span><text:span text:style-name="T727">. Asmens sveikatos priežiūros įstaigų, teikiančių ambulatorines ir stacionarines vaikų ir suaugusiųjų tuberkuliozės asmens sveikatos priežiūros paslaugas, gydytojai pulmonologai, vaikų pulmonologai, šeimos gydytojai, DOTS kabineto slaugytojai arba šeimos gydytojo komandoje dirbantys slaugytojai, teikiantys vaikų arba suaugusiųjų DOTS paslaugas ir (ar) vykdantys nuotolinę gydymo stebėseną, kiti asmens sveikatos priežiūros specialistai pagal teisės aktais nustatytą kompetenciją teikiantys DOTS paslaugas ir (ar) vykdantys nuotolinę gydymo stebėseną, Informacinei sistemai teikia šių Nuostatų 16.1.1–16.1.39 (esant tuberkuliozės susirgimui), 16.2.1–16.2.33 (esant DVA-TB susirgimui) ir 16.3.1–16.3.6 punktuose nurodytus duomenis.</text:span></text:p>
      <text:p text:style-name="P728"><text:span text:style-name="T729">18</text:span><text:span text:style-name="T730">. Asmens sveikatos priežiūros įstaigos, teikiančios ambulatorines ar stacionarines vaikų ar suaugusiųjų tuberkuliozės asmens sveikatos priežiūros paslaugas, gydytojai pulmonologai, vaikų pulmonologai ir medicinos gydytojai, atsakingi už tuberkuliozės statistinių duomenų analizę, Informacinei sistemai teikia šių Nuostatų 16.1.36–16.1.39 punktuose nurodytus duomenis.</text:span></text:p>
      <text:p text:style-name="P731"><text:span text:style-name="T732">19</text:span><text:span text:style-name="T733">. Asmens sveikatos priežiūros įstaigų bakteriologijos laboratorijos, turinčios licenciją, suteikiančią teisę teikti tuberkuliozės diagnostikos paslaugas, atlikusios bakteriologinius tyrimus, Informacinei sistemai teikia šių Nuostatų 16.1.1–16.1.2, 16.1.15–16.1.17, 16.1.19–16.1.21, 16.1.29– 16.1.30, 16.1.33, 16.1.35 punktuose nurodytus duomenis.<text:s/></text:span></text:p>
      <text:p text:style-name="P734"><text:span text:style-name="T735">20</text:span><text:span text:style-name="T736">. NVSPL, atlikusi tuberkulioze sergančiajam ligoniui laboratorinės diagnozės tyrimą dėl ŽIV, Informacinei sistemai teikia Nuostatų 16.1.1, 16.1.2, 16.1.25 punktuose nurodytus duomenis.</text:span></text:p>
      <text:p text:style-name="P737"><text:span text:style-name="T738">21</text:span><text:span text:style-name="T739">. Higienos institutas<text:s/></text:span><text:span text:style-name="T740">teikia Nuostatų 16.3.1–16.3.5 punktuose nurodytus duomenis.</text:span></text:p>
      <text:p text:style-name="P741"/>
      <text:p text:style-name="P742"/>
      <text:p text:style-name="P743"><text:span text:style-name="T744">IV</text:span><text:span text:style-name="T745"><text:s/>skyrius</text:span></text:p>
      <text:p text:style-name="P746"><text:span text:style-name="T747">INFORMACINĖS SISTEMOS FUNKCINĖ STRUKTŪRA</text:span></text:p>
      <text:p text:style-name="P748"/>
      <text:p text:style-name="P749"><text:span text:style-name="T750">22</text:span><text:span text:style-name="T751">. Informacinės sistemos funkcinę struktūrą sudaro posistemės ir komponentės. Informacinės sistemos komponentės ir jų atliekamos funkcijos:</text:span></text:p>
      <text:p text:style-name="P752"><text:span text:style-name="T753">22.1</text:span><text:span text:style-name="T754">. sistemos naudotojų administravimo komponentė, kurios pagrindinės funkcijos – registruoti sistemos naudotojus, jų veiksmus, nustatyti naudotojų prieigos prie sistemos teises;</text:span></text:p>
      <text:p text:style-name="P755"><text:span text:style-name="T756">22.2</text:span><text:span text:style-name="T757">. informacijos įvedimo į sistemą komponentė, kurios pagrindinės funkcijos – sudaryti sąlygas duomenų teikėjams įvesti informaciją (užpildyti elektronines formas). Duomenys yra įvedami tiesiogiai į Informacinę sistemą, naudojant specialią programinę įrangą;</text:span></text:p>
      <text:p text:style-name="P758"><text:span text:style-name="T759">22.3</text:span><text:span text:style-name="T760">. informacijos kontrolės komponentė, kurios pagrindinė funkcija – užkirsti kelią neteisingų ir netikslių duomenų įvedimui į sistemos duomenų bazę;</text:span></text:p>
      <text:p text:style-name="P761"><text:span text:style-name="T762">22.4</text:span><text:span text:style-name="T763">. informacijos saugos komponentė, kurios pagrindinės funkcijos – apsaugoti Informacinę sistemą nuo žalingo programinio kodo, saugoti autentifikuotų naudotojų į sistemą įvestus duomenis, užtikrinti asmens duomenų tvarkymo teises, taip užtikrinant Informacinės sistemos nepertraukiamą veiklą;</text:span></text:p>
      <text:p text:style-name="P764"><text:span text:style-name="T765">22.5</text:span><text:span text:style-name="T766">. informacijos apdorojimo komponentė, kurios pagrindinė funkcija – pertvarkyti ir apdoroti įvedamus ir teikiamus duomenis, sudaryti ataskaitas.</text:span></text:p>
      <text:p text:style-name="P767"/>
      <text:p text:style-name="P768"/>
      <text:p text:style-name="P769"><text:span text:style-name="T770">V</text:span><text:span text:style-name="T771"><text:s/>skyrius</text:span></text:p>
      <text:p text:style-name="P772"><text:span text:style-name="T773">INFORMACINĖS SISTEMOS DUOMENŲ TEIKIMAS IR NAUDOJIMAS</text:span></text:p>
      <text:p text:style-name="P774"/>
      <text:p text:style-name="P775"><text:span text:style-name="T776">23</text:span><text:span text:style-name="T777">. Informacinės sistemos<text:s/></text:span><text:span text:style-name="T778">nuasmeninti apibendrinti duomenys yra vieši ir teikiami institucijoms, kitiems juridiniams ir fiziniams asmenims. Informacinėje sistemoje tvarkomi asmens duomenys teikiami ir naudojami vadovaujantis Reglamentu<text:s/></text:span>(ES) 2016/679, Nuostatais ir kitais asmens duomenų apsaugą reglamentuojančiais teisės aktais<text:span text:style-name="T779">.</text:span></text:p>
      <text:p text:style-name="P780"><text:span text:style-name="T781">24</text:span><text:span text:style-name="T782">. Informacinės sistemos apibendrinti duomenys gali būti:</text:span></text:p>
      <text:p text:style-name="P783"><text:span text:style-name="T784">24.1</text:span><text:span text:style-name="T785">. pateikiami peržiūrėti leidžiamosios kreipties būdu internetu;</text:span></text:p>
      <text:p text:style-name="P786"><text:span text:style-name="T787">24.2</text:span><text:span text:style-name="T788">. perduodami automatiniu būdu;</text:span></text:p>
      <text:p text:style-name="P789"><text:span text:style-name="T790">24.3</text:span><text:span text:style-name="T791">. pateikiami raštu, paštu, elektroniniu paštu ar kitomis elektroninio komunikavimo priemonėmis.</text:span></text:p>
      <text:p text:style-name="P792"><text:span text:style-name="T793">25</text:span><text:span text:style-name="T794">. Informacinės sistemos duomenų gavėjai gautus duomenis ir informaciją gali naudoti tik tokiu tikslu, tokios apimties ir tokiu būdu, kaip nurodyta duomenų teikimo sutartyje arba prašyme. Informacinės sistemos duomenų gavėjas negali keisti iš Informacinės sistemos gautų duomenų ir informacijos ir juos naudodamas privalo nurodyti duomenų šaltinį.</text:span></text:p>
      <text:p text:style-name="P795"><text:span text:style-name="T796">26</text:span><text:span text:style-name="T797">. Informacinės sistemos duomenis teikia Tvarkytojas:</text:span></text:p>
      <text:p text:style-name="P798"><text:span text:style-name="T799">26.1</text:span><text:span text:style-name="T800">. Duomenys duomenų gavėjams teikiami tokio turinio ir tokio formato, kokie yra naudojami Informacinėje sistemoje ir kurių nereikia papildomai apdoroti. Valstybės informacinių išteklių valdymo įstatymo 35 straipsnio 3 dalyje nurodytais atvejais Vyriausybės nustatyta tvarka duomenys gali būti pateikiami duomenų gavėjo prašomo formato ir turinio.</text:span></text:p>
      <text:p text:style-name="P801"><text:span text:style-name="T802">26.2</text:span><text:span text:style-name="T803">. Informacinės sistemos duomenys Europos Sąjungos valstybių narių ir (arba) Europos ekonominės erdvės valstybių fiziniams, judriniams asmenims, juridinio statuso neturintiems subjektams, jų filialams ir atstovybėms teikiami vadovaujantis Valstybės informacinių išteklių valdymo įstatymu ir Reglamentu (ES)2016/679.</text:span></text:p>
      <text:p text:style-name="P804"><text:span text:style-name="T805">26.3</text:span><text:span text:style-name="T806">. 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807"><text:span text:style-name="T808">26.4</text:span><text:span text:style-name="T809">. Informacinės sistemos duomenys duomenų gavėjams teikiami neatlygintinai, jeigu Lietuvos Respublikos įstatymai ar Europos Sąjungos teisės aktai nenustato kitaip.</text:span></text:p>
      <text:p text:style-name="P810"><text:span text:style-name="T811">27</text:span><text:span text:style-name="T812">. Daugkartinio teikimo atveju Informacinės sistemos asmens duomenys teikiami pagal Valdytojo, Tvarkytojo ir duomenų gavėjo sudarytą trišalę duomenų teikimo sutartį, išskyrus teisės aktų nustatytus atvejus. Trišalėje duomenų teikimo sutartyje turi būti nurodytas asmens duomenų naudojimo tikslas, teisinis duomenų teikimo ir gavimo pagrindas, teikiamų asmens duomenų apimtis, tvarka ir sąlygos.</text:span></text:p>
      <text:p text:style-name="P813"><text:span text:style-name="T814">28</text:span><text:span text:style-name="T815">. Vienkartinio teikimo atveju Informacinės sistemos asmens duomenys teikiami pagal Tvarkytojui pateiktą gavėjo prašymą. Prašyme turi būti nurodytas duomenų naudojimo tikslas, teikimo ir gavimo teisinis pagrindas, prašomų pateikti duomenų apimtis.<text:s/></text:span></text:p>
      <text:p text:style-name="P816"><text:span text:style-name="T817">29</text:span><text:span text:style-name="T818">. Kai atsisakoma teikti Informacinės sistemos tvarkomus duomenis, asmeniui, pateikusiam prašymą juos gauti, Tvarkytojas praneša raštu apie priimtą sprendimą atsisakyti tenkinti asmens prašymą ir suteikia informaciją apie tokio sprendimo apskundimo tvarką.</text:span><text:span text:style-name="T819"><text:s/>Sprendimas dėl atsisakymo teikti Informacinės sistemos duomenis gali būti skundžiamas Lietuvos Respublikos administracinių bylų teisenos įstatymo nustatyta tvarka.</text:span></text:p>
      <text:p text:style-name="P820"><text:span text:style-name="T821">30</text:span><text:span text:style-name="T822">. Informacinės sistemos sudaryti dokumentų rinkiniai teikiami pakartotinai naudoti bei publikuojami vadovaujantis Teisės gauti informaciją ir duomenų pakartotinio naudojimo įstatymo nuostatomis.</text:span></text:p>
      <text:p text:style-name="P823"><text:span text:style-name="T824">31</text:span><text:span text:style-name="T825">. Duomenų gavėjai, duomenų subjektai, valstybės informacinės sistemos tvarkytojai</text:span><text:span text:style-name="T826">, pastebėję,<text:s/></text:span><text:span text:style-name="T827">kad Informacinėje sistemoje nurodyti netikslūs duomenys, turi teisę reikalauti ištaisyti netikslius duomenis.</text:span><text:span text:style-name="T828"><text:s/>Fizinis ar juridinis asmuo, pastebėjęs klaidingus, netikslius ar neišsamius duomenis, raštu kreipiasi į</text:span><text:span text:style-name="T829"><text:s/>T</text:span><text:span text:style-name="T830">varkytoją, kuris privalo įsitikinti tokio prašymo pagrįstumu.<text:s/></text:span><text:span text:style-name="T831">Informacinės sistemos</text:span><text:span text:style-name="T832"><text:s/>Tvarkytojas, nustatęs, kad prašymas, pateiktas elektroninių ryšių priemonėmis, patvirtinančiomis asmens, kuris kreipiasi, tapatybę, arba kreipimasis raštu, pateikiant asmens tapatybę patvirtinantį dokumentą, pagrįstas, per 5 darbo dienas turi imtis veiksmų dėl netikslių duomenų ištaisymo ir (ar) tokių duomenų tvarkymo veiksmų sustabdymo bei nedelsdamas, bet ne vėliau kaip per 24 valandas, elektroninių ryšių priemonėmis arba raštu informuoti apie tai šių duomenų gavėjus.<text:s/></text:span><text:span text:style-name="T833">T</text:span><text:span text:style-name="T834">varkytojas per 3 darbo dienas nuo netikslių duomenų ištaisymo dienos informuoja apie tai asmenį, pranešusį apie netikslius duomenis,<text:s/></text:span><text:span text:style-name="T835">Informacinės sistemos</text:span><text:span text:style-name="T836"><text:s/>duomenų gavėjus, kuriems tokie duomenys buvo perduoti, ir duomenų subjektą.</text:span></text:p>
      <text:p text:style-name="P837"><text:span text:style-name="T838">32</text:span><text:span text:style-name="T839">.<text:s/></text:span><text:span text:style-name="T840">T</text:span><text:span text:style-name="T841">varkytojas, nustatęs duomenų teikėjo pateiktų duomenų arba susijusio valstybės registro ar valstybės informacinės sistemos sąveikos būdu perduotų duomenų netikslumų, ne vėliau kaip per 5 darbo dienas nuo tų netikslumų nustatymo dienos apie tai praneša duomenų teikėjui arba susijusio valstybės registro ar valstybės informacinės sistemos tvarkytojui ir pareikalauja ištaisyti netikslumus bei pateikti patikslintus duomenis, o šis, gavęs tokį prašymą, ne vėliau kaip per 5 darbo dienas privalo pateikti patikslintus duomenis arba motyvuotą atsisakymą juos patikslinti. Ištaisęs duomenų netikslumus,<text:s/></text:span><text:span text:style-name="T842">T</text:span><text:span text:style-name="T843">varkytojas nedelsdamas, bet ne vėliau kaip per 24 valandas, elektroninių ryšių priemonėmis arba raštu apie tai informuoja duomenų gavėjus, kuriems buvo perduoti tokie duomenys.</text:span></text:p>
      <text:p text:style-name="P844"><text:span text:style-name="T845">33</text:span><text:span text:style-name="T846">. Tvarkytojo administruojamoje interneto svetainėje kasmet skelbiami tuberkuliozės epidemiologiniai rodikliai (ataskaitiniais metais užregistruotų tuberkuliozės atvejų skaičiai, užregistruoti plaučių tuberkuliozės atvejų skaičiai, vaikų tuberkuliozės atvejų skaičiai).</text:span></text:p>
      <text:p text:style-name="P847"><text:span text:style-name="T848">34</text:span><text:span text:style-name="T849">. Informacinės sistemos duomenų teikėjui, atsižvelgiant į jo funkcijas, atskiru susitarimu su Valdytoju gali būti suteikiama prieiga prie Informacinės sistemos.</text:span></text:p>
      <text:p text:style-name="P850"/>
      <text:p text:style-name="P851"><text:span text:style-name="T852">VI</text:span><text:span text:style-name="T853"><text:s/>skyrius</text:span></text:p>
      <text:p text:style-name="P854"><text:span text:style-name="T855">INFORMACINĖS SISTEMOS DUOMENŲ SAUGA</text:span></text:p>
      <text:p text:style-name="P856"/>
      <text:p text:style-name="P857"><text:span text:style-name="T858">35</text:span><text:span text:style-name="T859">.<text:s/></text:span><text:span text:style-name="T860">Už duomenų saugą pagal kompetenciją Lietuvos Respublikos įstatymų nustatyta tvarka atsako Valdytojas ir Tvarkytojas.</text:span></text:p>
      <text:p text:style-name="P861"><text:span text:style-name="T862">36</text:span><text:span text:style-name="T863">. Informacinės sistemos duomenų sauga užtikrinama vadovaujantis:</text:span></text:p>
      <text:p text:style-name="P864"><text:span text:style-name="T865">36.1</text:span><text:span text:style-name="T866">. Reglamentu (ES) 2016/679;</text:span></text:p>
      <text:p text:style-name="P867"><text:span text:style-name="T868">36.2</text:span><text:span text:style-name="T869">. </text:span><text:span text:style-name="T870">Kibernetinio saugumo įstatymu;</text:span></text:p>
      <text:p text:style-name="P871"><text:span text:style-name="T872">36.3</text:span><text:span text:style-name="T873">. Lietuvos standartu LST ISO/IEC 27002 „Informacinės technologijos. Saugumo metodai. Informacijos saugumo kontrolės priemonių praktikos nuostatai“;</text:span></text:p>
      <text:p text:style-name="P874"><text:span text:style-name="T875">36.4</text:span><text:span text:style-name="T876">. Bendrųjų elektroninės informacijos saugos reikalavimų aprašu;</text:span></text:p>
      <text:p text:style-name="P877"><text:span text:style-name="T878">36.5</text:span><text:span text:style-name="T879">. Organizacinių ir techninių kibernetinio saugumo reikalavimų, taikomų kibernetinio saugumo subjektams, aprašu,<text:s/></text:span><text:span text:style-name="T880">patvirtintu Lietuvos Respublikos Vyriausybės 2018 m. rugpjūčio 13 d. nutarimu Nr. 818 „Dėl Lietuvos Respublikos kibernetinio saugumo įstatymo įgyvendinimo“;</text:span></text:p>
      <text:p text:style-name="P881"><text:span text:style-name="T882">36.6</text:span><text:span text:style-name="T883">. Informacinės sistemos duomenų saugos nuostatais.</text:span></text:p>
      <text:p text:style-name="P884"><text:span text:style-name="T885">37</text:span><text:span text:style-name="T886">. Valdytojo ir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887"><text:span text:style-name="T888">38</text:span><text:span text:style-name="T889">.<text:s/></text:span><text:span text:style-name="T890">Duomenys, įskaitant asmens duomenis, Informacinės sistemos<text:s/></text:span><text:span text:style-name="T891">elektroninių dokumentų saugykloje</text:span><text:span text:style-name="T892"><text:s/>saugomi 15 metų. Pasibaigus šiam terminui duomenys perkeliami į Informacinės sistemos duomenų bazės archyvą.<text:s/></text:span><text:span text:style-name="T893">Asmens duomenys Informacinės sistemos duomenų bazės archyve saugomi 30 metų. Pasibaigus asmens duomenų saugojimo 30 metų terminui, duomenys yra nuasmeninami, jei įstatymai nenustato kitaip.<text:s/></text:span><text:span text:style-name="T894">Informacinės sistemos duomenų bazės archyve duomenys<text:s/></text:span>saugomi Lietuvos Respublikos dokumentų ir archyvų įstatymo nustatyta tvarka iki Informacinės sistemos likvidavimo. Likviduojant Informacinę sistemą, Informacinės sistemos duomenys sunaikinami arba perduodami valstybės archyvams Dokumentų ir archyvų įstatymo nustatyta tvarka.</text:p>
      <text:p text:style-name="P895"><text:span text:style-name="T896">39</text:span><text:span text:style-name="T897">. Informacinės sistemos duomenys turi būti tikslūs ir nuolat atnaujinami. Neteisingi, netikslūs ar neišsamūs duomenys turi būti ištaisyti, papildyti.</text:span></text:p>
      <text:p text:style-name="P898"><text:span text:style-name="T899">40</text:span><text:span text:style-name="T900">. Tvarkant Informacinę sistemą, turi būti įgyvendintos duomenų apsaugos organizacinės, programinės, techninės, patalpų apsaugos ir administracinės priemonės, skirtos Informacinės sistemos duomenų konfidencialumui, vientisumui ir apsaugai nuo atsitiktinio ar neteisėto sunaikinimo, naudojimo, atskleidimo, taip pat nuo bet kokio kito neteisėto tvarkymo užtikrinti. Minėtos priemonės turi užtikrinti tokio lygio saugumą, kuris atitiktų saugotinų informacinės sistemos duomenų pobūdį.</text:span></text:p>
      <text:p text:style-name="P901"/>
      <text:p text:style-name="P902"><text:span text:style-name="T903">VII</text:span><text:span text:style-name="T904"><text:s/>skyrius</text:span></text:p>
      <text:p text:style-name="P905"><text:span text:style-name="T906">INFORMACINĖS SISTEMOS FINANSAVIMAS</text:span></text:p>
      <text:p text:style-name="P907"/>
      <text:p text:style-name="P908"><text:span text:style-name="T909">41</text:span><text:span text:style-name="T910">. Informacinės sistemos</text:span><text:s/>eksploatacija, palaikymas ir plėtra finansuojami iš Lietuvos Respublikos valstybės biudžeto lėšų, Europos Sąjungos struktūrinių fondų lėšų.</text:p>
      <text:p text:style-name="P911"/>
      <text:p text:style-name="P912"><text:span text:style-name="T913">VIII</text:span><text:span text:style-name="T914"><text:s/>skyrius</text:span></text:p>
      <text:p text:style-name="P915"><text:span text:style-name="T916">INFORMACINĖS SISTEMOS MODERNIZAVIMAS IR LIKVIDAVIMAS</text:span></text:p>
      <text:p text:style-name="P917"/>
      <text:p text:style-name="P918"><text:span text:style-name="T919">42</text:span><text:span text:style-name="T920">. Informacinė sistema modernizuojama ir likviduojama<text:s/></text:span><text:span text:style-name="T921">Valdytojo sprendimu, likviduojama Valstybės informacinių išteklių valdymo įstatymo,<text:s/></text:span>Valstybės informacinių sistemų steigimo, kūrimo, modernizavimo ir likvidavimo tvarkos aprašo nustatyta<text:s/><text:span text:style-name="T922">tvarka.</text:span></text:p>
      <text:p text:style-name="P923"><text:span text:style-name="T924">43</text:span><text:span text:style-name="T925">. Likviduojant Informacinę sistemą,<text:s/></text:span><text:span text:style-name="T926">joje esantys duomenys perduodami kitai informacinei sistemai, sunaikinami arba perduodami valstybės archyvams Lietuvos Respublikos dokumentų ir archyvų įstatymo nustatyta tvarka.</text:span></text:p>
      <text:p text:style-name="P927"/>
      <text:p text:style-name="P928"><text:span text:style-name="T929">IX</text:span><text:span text:style-name="T930"><text:s/>SKYRIUS<text:s/></text:span></text:p>
      <text:p text:style-name="P931"><text:span text:style-name="T932">BAIGIAMOSIOS NUOSTATOS<text:s/></text:span></text:p>
      <text:p text:style-name="P933"/>
      <text:p text:style-name="P934">44. Nuostatai keičiami Valdytojo sprendimu Tvarkytojo teikimu.</text:p>
      <text:p text:style-name="P935"><text:span text:style-name="T936">45</text:span><text:span text:style-name="T937">. Asmenys, pažeidę Nuostatų reikalavimus, atsako Lietuvos Respublikos teisės aktų nustatyta tvarka.</text:span></text:p>
      <text:p text:style-name="P938"><text:span text:style-name="T939">46</text:span><text:span text:style-name="T940">. Duomenų subjekto teisių, susijusių su informavimu apie jo asmens duomenų tvarkymą, supažindinimu su tvarkomais jo asmens duomenimis ir reikalavimu juos ištaisyti, teisės reikalauti ištrinti asmens duomenis („teisė būti pamirštam“) arba teisės apriboti jo asmens duomenų tvarkymo, išskyrus saugojimą, veiksmus, įtvirtintų Reglamente (ES) 2016/679, įgyvendinimo tvarką nustato Duomenų subjektų teisių įgyvendinimo tvarkant asmens duomenis Nacionalinio visuomenės sveikatos centro prie Sveikatos apsaugos ministerijos valdomose informacinėse sistemose tvarkos aprašas, patvirtintas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ose informacinėse sistemose tvarkos aprašo patvirtinimo“.<text:s/></text:span></text:p>
      <text:p text:style-name="P941"/>
      <text:p text:style-name="P942"><text:span text:style-name="T943">_________________________________</text:span></text:p>
      <text:p text:style-name="P944">PATVIRTINTA</text:p>
      <text:p text:style-name="P950">Nacionalinio visuomenės sveikatos centro prie<text:s/></text:p>
      <text:p text:style-name="P951"><text:span text:style-name="T952">Sveikatos apsaugos<text:s/></text:span><text:span text:style-name="T953">ministerijos direktoriaus<text:s/></text:span></text:p>
      <text:p text:style-name="P954">2024 m. vasario 13 d.<text:s/><text:span text:style-name="T955">įsakymu Nr. VKE-48</text:span></text:p>
      <text:p text:style-name="P956"/>
      <text:p text:style-name="P957"><text:span text:style-name="T958">TUBERKULIOZĖS valstybės INFORMACINĖS SISTEMOS<text:s/></text:span><text:span text:style-name="T959">DUOMENŲ SAUGOS NUOSTATAI</text:span></text:p>
      <text:p text:style-name="P960"/>
      <text:p text:style-name="P961"><text:span text:style-name="T962">I</text:span><text:span text:style-name="T963"><text:s/>SKYRIUS</text:span></text:p>
      <text:p text:style-name="P964"><text:span text:style-name="T965">BENDROSIOS NUOSTATOS</text:span></text:p>
      <text:p text:style-name="P966"/>
      <text:p text:style-name="P967"><text:span text:style-name="T968">1</text:span><text:span text:style-name="T969">.</text:span><text:span text:style-name="T970"><text:tab/></text:span><text:span text:style-name="T971">Tuberkuliozės valstybės informacinės sistemos<text:s/></text:span><text:span text:style-name="T972">duomenų saugos nuostatai (toliau – Duomenų saugos nuostatai) reglamentuoja<text:s/></text:span><text:span text:style-name="T973">Tuberkuliozės valstybės informacinės sistemos</text:span><text:span text:style-name="T974"><text:s/>(toliau – Informacinė sistema) elektroninės informacijos (toliau – elektroninė informacija) saugos (kibernetinio saugumo) politiką (toliau – saugos politika),<text:s/></text:span><text:span text:style-name="T975">administracines, organizacines, technines ir kitas priemones, užtikrinančias saugų Informacinės sistemos duomenų tvarkymą.</text:span></text:p>
      <text:p text:style-name="P976"><text:span text:style-name="T977">2</text:span><text:span text:style-name="T978">.</text:span><text:span text:style-name="T979"><text:tab/>Duomenų saugos nuostatuose vartojamos sąvokos apibrėžtos Lietuvos Respublikos kibernetinio saugumo įstatyme, Lietuvos Respublikos valstybės informacinių išteklių valdymo įstatyme,<text:s/></text:span>Bendrųjų elektroninės informacijos saugos reikalavimų apraše ir Saugos dokumentų turinio gairių apraše<text:span text:style-name="T980">, patvirtintame Lietuvos Respublikos Vyriausybės 2013 m. liepos 24 d. nutarimu Nr. 716 „</text:span>Dėl Bendrųjų elektroninės informacijos saugos reikalavimų aprašo ir Saugos dokumentų turinio gairių aprašo patvirtinimo<text:span text:style-name="T981">“</text:span><text:span text:style-name="T982"><text:s/>(toliau – Bendrųjų elektroninės informacijos saugos reikalavimų aprašas ir Saugos dokumentų turinio gairių aprašas),<text:s/></text:span><text:span text:style-name="T983">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text:span text:style-name="T984">Organizacinių ir techninių kibernetinio saugumo reikalavimų aprašas),</text:span><text:span text:style-name="T985"><text:s/></text:span><text:span text:style-name="T986">ir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987"><text:span text:style-name="T988">3</text:span><text:span text:style-name="T989">.</text:span><text:span text:style-name="T990"><text:tab/>Saugos politikos tikslai:</text:span></text:p>
      <text:p text:style-name="P991"><text:span text:style-name="T992">3.1</text:span><text:span text:style-name="T993">.</text:span><text:span text:style-name="T994"><text:tab/>užtikrinti elektroninės informacijos konfidencialumą, vientisumą ir prieinamumą viso Informacinės sistemos veiklos ciklo metu;</text:span></text:p>
      <text:p text:style-name="P995"><text:span text:style-name="T996">3.2</text:span><text:span text:style-name="T997">.</text:span><text:span text:style-name="T998"><text:tab/>sudaryti sąlygas saugiai informacinių technologijų priemonėmis tvarkyti elektroninę informaciją;</text:span></text:p>
      <text:p text:style-name="P999"><text:span text:style-name="T1000">3.3</text:span><text:span text:style-name="T1001">.</text:span><text:span text:style-name="T1002"><text:tab/>užtikrinti, kad elektroninė informacija būtų patikima ir apsaugota nuo atsitiktinio ar neteisėto sunaikinimo, pakeitimo, atskleidimo, taip pat nuo bet kokio kito neteisėto tvarkymo;</text:span></text:p>
      <text:p text:style-name="P1003"><text:span text:style-name="T1004">3.4</text:span><text:span text:style-name="T1005">.</text:span><text:span text:style-name="T1006"><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007"><text:span text:style-name="T1008">4</text:span><text:span text:style-name="T1009">.</text:span><text:span text:style-name="T1010"><text:tab/>Informacinės sistemos elektroninės informacijos saugos užtikrinimo prioritetinės kryptys:</text:span></text:p>
      <text:p text:style-name="P1011"><text:span text:style-name="T1012">4.1</text:span><text:span text:style-name="T1013">.</text:span><text:span text:style-name="T1014"><text:tab/>organizacinių, techninių, programinių, teisinių ir kitų priemonių, skirtų elektroninės informacijos saugai ir Informacinės sistemos kibernetiniam saugumui užtikrinti, įgyvendinimas ir kontrolė;</text:span></text:p>
      <text:p text:style-name="P1015"><text:span text:style-name="T1016">4.2</text:span><text:span text:style-name="T1017">.</text:span><text:span text:style-name="T1018"><text:tab/>elektroninės informacijos konfidencialumo, vientisumo ir prieinamumo užtikrinimas;</text:span></text:p>
      <text:p text:style-name="P1019"><text:span text:style-name="T1020">4.3</text:span><text:span text:style-name="T1021">.</text:span><text:span text:style-name="T1022"><text:tab/>Informacinės sistemos paslaugų ir naudojimosi elektronine informacija kontrolės užtikrinimas;</text:span></text:p>
      <text:p text:style-name="P1023"><text:span text:style-name="T1024">4.4</text:span><text:span text:style-name="T1025">.</text:span><text:span text:style-name="T1026"><text:tab/>Informacinėje sistemoje tvarkomų asmens duomenų apsaugos užtikrinimas;</text:span></text:p>
      <text:p text:style-name="P1027"><text:span text:style-name="T1028">4.5</text:span><text:span text:style-name="T1029">.</text:span><text:span text:style-name="T1030"><text:tab/>Informacinės sistemos veiklos tęstinumo užtikrinimas;</text:span></text:p>
      <text:p text:style-name="P1031"><text:span text:style-name="T1032">4.6</text:span><text:span text:style-name="T1033">.</text:span><text:span text:style-name="T1034"><text:tab/>Informacinę sistemą administruojančių, aptarnaujančių, naudojančių asmenų kvalifikacijos užtikrinimas.</text:span></text:p>
      <text:p text:style-name="P1035"><text:span text:style-name="T1036">5</text:span><text:span text:style-name="T1037">.</text:span><text:span text:style-name="T1038"><text:tab/></text:span>Informacinės sistemos valdytojas ir<text:s/><text:span text:style-name="T1039">asmens duomenų valdytojas (toliau – Valdytojas) – Nacionalinis visuomenės sveikatos centras prie Sveikatos apsaugos ministerijos (adresas: Kalvarijų g. 153, LT-08352, Vilnius), o Informacinės sistemos tvarkytojas ir Informacinėje sistemoje tvarkomų asmens duomenų tvarkytojas (toliau – Tvarkytojas) – VšĮ Vilniaus universiteto ligoninė Santaros klinikos (adresas: Santariškių g. 2, LT-08661, Vilnius).</text:span></text:p>
      <text:p text:style-name="P1040"><text:span text:style-name="T1041">6</text:span><text:span text:style-name="T1042">.</text:span><text:span text:style-name="T1043"><text:tab/>Už elektroninės informacijos saugą (kibernetinį saugumą) pagal kompetenciją atsako Valdytojas ir Tvarkytojas.</text:span></text:p>
      <text:p text:style-name="P1044"><text:span text:style-name="T1045">7</text:span><text:span text:style-name="T1046">.</text:span><text:span text:style-name="T1047"><text:tab/>Duomenų saugos nuostatai taikomi Valdytojui ir Tvarkytojui, Informacinės sistemos saugos įgaliotiniui (toliau – Saugos įgaliotinis), Informacinės sistemos duomenų valdymo įgaliotiniui, Informacinės sistemos administratoriams, Informacinės sistemos naudotojams, duomenų gavėjams ir teikėjams, Informacinei sistemai funkcionuoti reikalingų paslaugų teikėjams.</text:span></text:p>
      <text:p text:style-name="P1048"><text:span text:style-name="T1049">8</text:span><text:span text:style-name="T1050">.</text:span><text:span text:style-name="T1051"><text:tab/>Valdytojas:</text:span></text:p>
      <text:p text:style-name="P1052"><text:span text:style-name="T1053">8.1</text:span><text:span text:style-name="T1054">.</text:span><text:span text:style-name="T1055"><text:tab/>turi Valstybės informacinių išteklių valdymo įstatyme nustatytas teises ir pareigas;</text:span></text:p>
      <text:p text:style-name="P1056"><text:span text:style-name="T1057">8.2</text:span><text:span text:style-name="T1058">.</text:span><text:span text:style-name="T1059"><text:tab/>atsako už elektroninės informacijos saugos politikos formavimą ir įgyvendinimo organizavimą, elektroninės informacijos tvarkymo teisėtumo kontrolę;</text:span></text:p>
      <text:p text:style-name="P1060">8.3.<text:tab/>priima sprendimus dėl Informacinės sistemos plėtros, likvidavimo, modernizavimo, priežiūros, administravimo, kontroliuoja sprendimų vykdymą;</text:p>
      <text:p text:style-name="P1061"><text:span text:style-name="T1062">8.4</text:span><text:span text:style-name="T1063">.</text:span><text:span text:style-name="T1064"><text:tab/>rengia ir priima teisės aktus, susijusius su Informacinės sistemos veikla, duomenų tvarkymu ir duomenų sauga;</text:span></text:p>
      <text:p text:style-name="P1065"><text:span text:style-name="T1066">8.5</text:span><text:span text:style-name="T1067">.</text:span><text:span text:style-name="T1068"><text:tab/>atsako už Informacinės sistemos ir elektroninės informacijos saugai užtikrinti reikalingų finansinių ir kitų išteklių skyrimą laiku;</text:span></text:p>
      <text:p text:style-name="P1069"><text:span text:style-name="T1070">8.6</text:span><text:span text:style-name="T1071">.</text:span><text:span text:style-name="T1072"><text:tab/>užtikrina reikiamų administracinių, techninių ir organizacinių saugos priemonių įgyvendinimo kontrolę elektroninės informacijos saugos politiką įgyvendinančiuose dokumentuose (toliau – saugos dokumentai) nustatyta tvarka;<text:s/></text:span></text:p>
      <text:p text:style-name="P1073"><text:span text:style-name="T1074">8.7</text:span><text:span text:style-name="T1075">. ne rečiau kaip kartą per metus peržiūri Informacinės sistemos saugos dokumentus ir, nustatęs poreikį, juos atnaujina;</text:span></text:p>
      <text:p text:style-name="P1076"><text:span text:style-name="T1077">8.8</text:span><text:span text:style-name="T1078">. atlieka kitas<text:s/></text:span><text:span text:style-name="T1079">Tuberkuliozės valstybės informacinės sistemos</text:span><text:span text:style-name="T1080"><text:s/>nuostatuose (toliau – Informacinės sistemos nuostatai) ir kituose teisės aktuose, susijusiuose su Informacinės sistemos valdymu, nustatytas funkcijas.</text:span></text:p>
      <text:p text:style-name="P1081"><text:span text:style-name="T1082">9</text:span><text:span text:style-name="T1083">. Tvarkytojas:</text:span></text:p>
      <text:p text:style-name="P1084"><text:span text:style-name="T1085">9.1</text:span><text:span text:style-name="T1086">. užtikrina nepertraukiamą Informacinės sistemos veiklą;</text:span></text:p>
      <text:p text:style-name="P1087"><text:span text:style-name="T1088">9.2</text:span><text:span text:style-name="T1089">. užtikrina elektroninės informacijos saugos (kibernetinio saugumo) reikalavimų įgyvendinimą;</text:span></text:p>
      <text:p text:style-name="P1090"><text:span text:style-name="T1091">9.3</text:span><text:span text:style-name="T1092">. užtikrina saugų elektroninės informacijos perdavimą elektroninių ryšių tinklais;</text:span></text:p>
      <text:p text:style-name="P1093"><text:span text:style-name="T1094">9.4</text:span><text:span text:style-name="T1095">. skiria Informacinės sistemos duomenų valdymo įgaliotinį, Informacinės sistemos duomenų saugos įgaliotinį, Informacinės sistemos administratorius, Informacinės sistemos naudotojus (toliau visi kartu – Informacinės sistemos atsakingi asmenys), kitus asmenis, atsakingus už Informacinės sistemos saugą ir elektroninės informacijos tvarkymą;</text:span></text:p>
      <text:p text:style-name="P1096"><text:span text:style-name="T1097">9.5</text:span><text:span text:style-name="T1098">. organizuoja Informacinės sistemos atsakingų asmenų mokymus;</text:span></text:p>
      <text:p text:style-name="P1099"><text:span text:style-name="T1100">9.6</text:span><text:span text:style-name="T1101">. organizuoja ir įgyvendina Informacinės sistemos duomenų bazių, taikomųjų programų, ugniasienių, įsilaužimų aptikimo sistemų diegimą ir administravimą, kitų Informacinės sistemos komponentų bei elektroninės informacijos perdavimo tinklų priežiūrą bei administravimą ir užtikrina jų veikimą;</text:span></text:p>
      <text:p text:style-name="P1102"><text:span text:style-name="T1103">9.7</text:span><text:span text:style-name="T1104">. organizuoja Informacinės sistemos eksploatavimui, priežiūrai ir plėtrai skirtų funkcinių, techninių, programinių priemonių įsigijimą, organizuoja ir įgyvendina jų diegimą ir administravimą;</text:span></text:p>
      <text:p text:style-name="P1105"><text:span text:style-name="T1106">9.8</text:span><text:span text:style-name="T1107">.<text:s/></text:span><text:span text:style-name="T1108">užtikrina <text:s/>elektroninės informacijos saugą ir saugų duomenų perdavimą kompiuterių tinklais (automatiniu būdu), atlieka elektroninės informacijos saugos atitikties vertinimą, teikia siūlymus Valdytojui dėl</text:span><text:span text:style-name="T1109"><text:s/>elektroninės informacijos saugos dokumentų priėmimo ir (arba) keitimo,</text:span><text:span text:style-name="T1110"><text:s/>elektroninės informacijos saugos tobulinimo;<text:s/></text:span></text:p>
      <text:p text:style-name="P1111"><text:span text:style-name="T1112">9.9</text:span><text:span text:style-name="T1113">.<text:s/></text:span><text:span text:style-name="T1114">užtikrina, kad Informacinės sistemos duomenys būtų perduodami teisėtai, saugiai ir kokybiškai;</text:span></text:p>
      <text:p text:style-name="P1115"><text:span text:style-name="T1116">9.10</text:span><text:span text:style-name="T1117">. užtikrina, kad paslaugų gavėjams būtų perduodami tik tie duomenys, kuriuos jie turi teisę gauti;</text:span></text:p>
      <text:p text:style-name="P1118"><text:span text:style-name="T1119">9.11</text:span><text:span text:style-name="T1120"><text:s/>užtikrina Valdytojo priimtų teisės aktų ir rekomendacijų tinkamą įgyvendinimą;</text:span></text:p>
      <text:p text:style-name="P1121"><text:span text:style-name="T1122">9.12</text:span><text:span text:style-name="T1123">. pagal kompetenciją atsako už Informacinės sistemos duomenų saugą;</text:span></text:p>
      <text:p text:style-name="P1124"><text:span text:style-name="T1125">9.13</text:span><text:span text:style-name="T1126">. atsako už tinkamą Duomenų saugos nuostatuose bei kituose teisės aktuose Tvarkytojui nustatytų funkcijų vykdymą;</text:span></text:p>
      <text:p text:style-name="P1127"><text:span text:style-name="T1128">9.14</text:span><text:span text:style-name="T1129">. vykdo kitas Valdytojo pavestas bei Informacinės sistemos nuostatais, Duomenų saugos nuostatais ir kitais elektroninės informacijos saugą reglamentuojančiais teisės aktais jam priskirtas funkcijas.</text:span></text:p>
      <text:p text:style-name="P1130"><text:span text:style-name="T1131">10</text:span><text:span text:style-name="T1132">. Valdytojas yra Informacinėje sistemoje tvarkomų asmens duomenų valdytojas, o Tvarkytojas yra Informacinėje sistemoje tvarkomų asmens duomenų tvarkytojas. Valdytojas ir Tvarkytojas turi<text:s/></text:span><text:span text:style-name="T1133">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text:span text:style-name="T1134">ir Lietuvos Respublikos asmens duomenų teisinės apsaugos įstatyme nurodytas teises ir pareigas, užtikrina Informacinės sistemos duomenų subjektų teisių įgyvendinimą, atlieka kitas Duomenų saugos nuostatuose ir kituose teisės aktuose, susijusiuose su asmens duomenų valdymu, nustatytas funkcijas.</text:span></text:p>
      <text:p text:style-name="P1135"><text:span text:style-name="T1136">11</text:span><text:span text:style-name="T1137">. Saugos įgaliotinis:</text:span></text:p>
      <text:p text:style-name="P1138"><text:span text:style-name="T1139">11.1</text:span><text:span text:style-name="T1140">. koordinuoja ir prižiūri elektroninės informacijos saugos politikos įgyvendinimą Informacinės sistemos saugos dokumentuose nustatyta tvarka;</text:span></text:p>
      <text:p text:style-name="P1141"><text:span text:style-name="T1142">11.2</text:span><text:span text:style-name="T1143">. teikia Tvarkytojui siūlymus dėl <text:s/>elektroninės informacijos saugos atitikties vertinimo atlikimo;</text:span></text:p>
      <text:p text:style-name="P1144"><text:span text:style-name="T1145">11.3</text:span><text:span text:style-name="T1146">. teikia <text:s/>Tvarkytojui siūlymus dėl <text:s/>elektroninės informacijos saugos dokumentų priėmimo ir (arba) keitimo;</text:span></text:p>
      <text:p text:style-name="P1147"><text:span text:style-name="T1148">11.4</text:span><text:span text:style-name="T1149">. organizuoja Informacinės sistemos rizikos įvertinimą ir rengia rizikos įvertinimo ataskaitą;</text:span></text:p>
      <text:p text:style-name="P1150"><text:span text:style-name="T1151">11.5</text:span><text:span text:style-name="T1152">. supažindina Informacinės sistemos administratorius ir Informacinės sistemos naudotojus su Informacinės sistemos saugos dokumentais bei atsakomybe už reikalavimų nesilaikymą;</text:span></text:p>
      <text:p text:style-name="P1153"><text:span text:style-name="T1154">11.6</text:span><text:span text:style-name="T1155">. organizuoja Informacinės sistemos naudotojų mokymus elektroninės informacijos saugos klausimais, informuoja juos apie elektroninės informacijos saugos problemas;</text:span></text:p>
      <text:p text:style-name="P1156"><text:span text:style-name="T1157">11.7</text:span><text:span text:style-name="T1158">. teikia Tvarkytojui pasiūlymus dėl kvalifikacijos reikalavimų Informacinės sistemos administratoriui nustatymo ir jo paskyrimo;</text:span></text:p>
      <text:p text:style-name="P1159"><text:span text:style-name="T1160">11.8</text:span><text:span text:style-name="T1161">. Valdytojo pavedimu koordinuoja elektroninės informacijos saugos (kibernetinių) incidentų tyrimą ir bendradarbiauja su kompetentingomis institucijomis, tiriančiomis elektroninių ryšių tinklų, informacijos saugos (kibernetinius) incidentus, neteisėtas veikas, susijusias su elektroninės informacijos saugos (kibernetiniais) incidentais, arba dalyvauja šią funkciją atliekančios elektroninės informacijos saugos (kibernetinio saugumo) darbo grupės veikloje;</text:span></text:p>
      <text:p text:style-name="P1162"><text:span text:style-name="T1163">11.9</text:span><text:span text:style-name="T1164">. teikia Informacinės sistemos administratoriams ir Informacinės sistemos naudotojams privalomus vykdyti nurodymus ir pavedimus dėl elektroninės informacijos saugos politikos įgyvendinimo;</text:span></text:p>
      <text:p text:style-name="P1165"><text:span text:style-name="T1166">11.10</text:span><text:span text:style-name="T1167">. atlieka kitas Valdytojo pavestas Duomenų saugos nuostatuose ir kituose Informacinės sistemos saugos dokumentuose nustatytas funkcijas;</text:span></text:p>
      <text:p text:style-name="P1168"><text:span text:style-name="T1169">11.11</text:span><text:span text:style-name="T1170">. negali atlikti Informacinės sistemos administratoriaus funkcijų.</text:span></text:p>
      <text:p text:style-name="P1171"><text:span text:style-name="T1172">12</text:span><text:span text:style-name="T1173">. Informacinės sistemos administratorius:</text:span></text:p>
      <text:p text:style-name="P1174"><text:span text:style-name="T1175">12.1</text:span><text:span text:style-name="T1176"><text:s/>užtikrina Informacinės sistemos techninės ir programinės įrangos įdiegimą, administravimą, priežiūrą;</text:span></text:p>
      <text:p text:style-name="P1177"><text:span text:style-name="T1178">12.2</text:span><text:span text:style-name="T1179">. diegia, administruoja, prižiūri programinę įrangą, reikalingą Informacinės sistemos naudotojų funkcijoms atlikti;</text:span></text:p>
      <text:p text:style-name="P1180"><text:span text:style-name="T1181">12.3</text:span><text:span text:style-name="T1182">. sukuria Informacinės sistemos naudotojų paskyras ir suteikia Informacinės sistemos naudotojams prieigos prie elektroninės informacijos, kurios reikia jų funkcijoms atlikti, priemones;</text:span></text:p>
      <text:p text:style-name="P1183"><text:span text:style-name="T1184">12.4</text:span><text:span text:style-name="T1185">. užtikrina Informacinės sistemos komponentų (kompiuterių, tarnybinių stočių, operacinių sistemų, taikomųjų programų, duomenų bazės valdymo sistemų, ugniasienių, įsilaužimo aptikimo sistemų ir<text:s/></text:span><text:span text:style-name="T1186">kitų</text:span><text:span text:style-name="T1187">) apskaitą, tinkamą veikimą ir priežiūrą, pagal kompetenciją nustato Informacinės sistemos pažeidžiamas vietas;</text:span></text:p>
      <text:p text:style-name="P1188"><text:span text:style-name="T1189">12.5</text:span><text:span text:style-name="T1190">. pagal kompetenciją dalyvauja vykdant saugumo reikalavimų įgyvendinimo stebėseną;</text:span></text:p>
      <text:p text:style-name="P1191"><text:span text:style-name="T1192">12.6</text:span><text:span text:style-name="T1193">. pagal kompetenciją teikia Tvarkytojui siūlymus dėl Informacinės sistemos palaikymo, priežiūros, techninės ir programinės įrangos modernizavimo ir elektroninės informacijos saugos užtikrinimo;</text:span></text:p>
      <text:p text:style-name="P1194"><text:span text:style-name="T1195">12.7</text:span><text:span text:style-name="T1196">. informuoja Saugos įgaliotinį apie elektroninės informacijos saugos incidentus ir teikia siūlymus dėl jų valdymo;</text:span></text:p>
      <text:p text:style-name="P1197"><text:span text:style-name="T1198">12.8</text:span><text:span text:style-name="T1199">. daro Informacinės sistemos duomenų bazių atsargines kopijas, tikrina jų tinkamumą elektroninei informacijai atkurti ir atsako už šių kopijų saugojimą;</text:span></text:p>
      <text:p text:style-name="P1200"><text:span text:style-name="T1201">12.9</text:span><text:span text:style-name="T1202">. pagal kompetenciją dalyvauja tiriant ir (arba) valdant elektroninės informacijos saugos incidentus;</text:span></text:p>
      <text:p text:style-name="P1203"><text:span text:style-name="T1204">12.10</text:span><text:span text:style-name="T1205">. reguliariai, bet ne rečiau kaip vieną kartą per metus ir (arba) po Informacinės sistemos pokyčio patikrina Informacinės sistemos sąranką ir Informacinės sistemos būsenos rodiklius;</text:span></text:p>
      <text:p text:style-name="P1206"><text:span text:style-name="T1207">12.11</text:span><text:span text:style-name="T1208">. inicijuoja Valdytojo ir Tvarkytojo ir (arba) Informacinės sistemos techninę priežiūrą teikiančios įmonės darbuotojų</text:span><text:s/>privilegijuotos<text:s/><text:span text:style-name="T1209">prieigos prie Informacinės sistemos ar jos komponentų, suteikiančios galimybę atlikti veiksmus, galinčius sukelti riziką Informacinei sistemai, jos komponentams ar joje tvarkomiems duomenims, teisių suteikimą (toliau – Informacinės sistemos privilegijuotas naudotojas) ir atsako už Informacinės sistemos privilegijuotų naudotojų registravimą registre ir įrašų apie juos saugojimą;</text:span></text:p>
      <text:p text:style-name="P1210"><text:span text:style-name="T1211">12.12</text:span><text:span text:style-name="T1212">. kontroliuoja ir koordinuoja Informacinės sistemos techninę priežiūrą atliekančių įmonių, paslaugų teikėjų, administruojančių ir (arba) aptarnaujančių Informacinės sistemos techninę ir programinę įrangą, veiklą;</text:span></text:p>
      <text:p text:style-name="P1213"><text:span text:style-name="T1214">12.13</text:span><text:span text:style-name="T1215">. atlieka kitas <text:s/>Valdytojo ir (arba) Tvarkytojo ir Saugos įgaliotinio pavestas Duomenų saugos nuostatuose ir kituose Informacinės sistemos saugos dokumentuose nustatytas funkcijas;</text:span></text:p>
      <text:p text:style-name="P1216"><text:span text:style-name="T1217">12.14</text:span><text:span text:style-name="T1218">. negali atlikti Informacinės sistemos naudotojo funkcijų, pasinaudodamas administratoriaus paskyra.</text:span></text:p>
      <text:p text:style-name="P1219"><text:span text:style-name="T1220">13</text:span><text:span text:style-name="T1221">. Elektroninė informacija tvarkoma ir jos sauga užtikrinama vadovaujantis:</text:span></text:p>
      <text:p text:style-name="P1222">13.1.<text:s/><text:span text:style-name="T1223">Reglamentu (ES) 2016/679</text:span><text:span text:style-name="T1224">;</text:span></text:p>
      <text:p text:style-name="P1225"><text:span text:style-name="T1226">13.2</text:span><text:span text:style-name="T1227">. Kibernetinio saugumo įstatymu;</text:span></text:p>
      <text:p text:style-name="P1228"><text:span text:style-name="T1229">13.3</text:span><text:span text:style-name="T1230">. Valstybės informacinių išteklių valdymo įstatymu;</text:span></text:p>
      <text:p text:style-name="P1231"><text:span text:style-name="T1232">13.4</text:span><text:span text:style-name="T1233">. Asmens duomenų teisinės apsaugos įstatymu;</text:span></text:p>
      <text:p text:style-name="P1234"><text:span text:style-name="T1235">13.5</text:span><text:span text:style-name="T1236"><text:s/>Bendrųjų elektroninės informacijos saugos reikalavimų aprašu ir Saugos dokumentų turinio gairių aprašu;</text:span></text:p>
      <text:p text:style-name="P1237"><text:span text:style-name="T1238">13.6</text:span><text:span text:style-name="T1239">. Organizacinių ir techninių kibernetinio saugumo reikalavimų aprašu;</text:span></text:p>
      <text:p text:style-name="P1240"><text:span text:style-name="T1241">13.7</text:span><text:span text:style-name="T1242">. Techniniais elektroninės informacijos saugos reikalavimais;</text:span></text:p>
      <text:p text:style-name="P1243"><text:span text:style-name="T1244">13.8</text:span><text:span text:style-name="T1245">. Informacijos saugumo valdymo sistemų šeimos (ISO/IEC 27000) standartais;</text:span></text:p>
      <text:p text:style-name="P1246"><text:span text:style-name="T1247">13.9</text:span><text:span text:style-name="T1248">. Duomenų saugos nuostatais, Informacinės sistemos saugos dokumentais ir kitais teisės aktais, reglamentuojančiais elektroninės informacijos saugumo politiką, jos tvarkymo teisėtumą ir saugos valdymą.</text:span></text:p>
      <text:p text:style-name="P1249"/>
      <text:p text:style-name="P1250"><text:span text:style-name="T1251">II</text:span><text:span text:style-name="T1252"><text:s/>Skyrius</text:span></text:p>
      <text:p text:style-name="P1253"><text:span text:style-name="T1254">ELEKTRONINĖS INFORMACIJOS SAUGOS VALDYMAS</text:span></text:p>
      <text:p text:style-name="P1255"/>
      <text:p text:style-name="P1256"><text:span text:style-name="T1257">14</text:span><text:span text:style-name="T1258">.<text:s/></text:span><text:span text:style-name="T1259">Vadovaujantis valstybės informacinių išteklių valdymo įstatymo 3 straipsnio 3 punktu, Informacinė sistema priskiriama vidutinės svarbos valstybės informaciniams ištekliams, kuri teisės aktų nustatyta tvarka, atlikus svarbos vertinimą, turi būti atnaujinama.</text:span></text:p>
      <text:p text:style-name="P1260"><text:span text:style-name="T1261">15</text:span><text:span text:style-name="T1262">. Informacinės sistemos duomenis, elektroninę informaciją, dokumentus ir (arba) jų kopijas duomenų gavėjams Informacinės sistemos nuostatuose nustatyta tvarka pagal kompetenciją teikia Informacinės sistemos naudotojai, Valdytojas ir Tvarkytojas.</text:span></text:p>
      <text:p text:style-name="P1263"><text:span text:style-name="T1264">16</text:span><text:span text:style-name="T1265">. Įgyvendinant nustatytus elektroninės informacijos saugos politikos užtikrinimo tikslus, ne rečiau kaip vieną kartą per kalendorinius metus turi būti organizuojamos ir atliekamos kontrolės procedūros:</text:span></text:p>
      <text:p text:style-name="P1266"><text:span text:style-name="T1267">16.1</text:span><text:span text:style-name="T1268">. Informacinės sistemos rizikos vertinimas;</text:span></text:p>
      <text:p text:style-name="P1269"><text:span text:style-name="T1270">16.2</text:span><text:span text:style-name="T1271">. Informacinės sistemos saugos atitikties vertinimas.</text:span></text:p>
      <text:p text:style-name="P1272"><text:span text:style-name="T1273">17</text:span><text:span text:style-name="T1274">. Atliekant kontrolės procedūras, turi būti užtikrinama, kad jos neturės neigiamos įtakos Informacinės sistemos veiklai. Kontrolės procedūrų atlikimo terminai ir apimtys turi būti iš anksto suplanuoti ir suderinti su susijusiais Valdytojo ir Tvarkytojo ir (arba) Informacinės sistemos techninę priežiūrą atliekančių įmonių darbuotojais.</text:span></text:p>
      <text:p text:style-name="P1275"><text:span text:style-name="T1276">18</text:span><text:span text:style-name="T1277">. Saugos įgaliotinis turi:</text:span></text:p>
      <text:p text:style-name="P1278"><text:span text:style-name="T1279">18.1</text:span><text:span text:style-name="T1280">. užtikrinti, kad būtų saugoma ir nuolat atnaujinama informacija apie esminių Informacinės sistemos infrastruktūros komponentų būklę bei už jų priežiūrą atsakingus asmenis;</text:span></text:p>
      <text:p text:style-name="P1281"><text:span text:style-name="T1282">18.2</text:span><text:span text:style-name="T1283">. identifikuoti ir vertinti Informacinės sistemos elektroninės informacijos saugos rizikų sumažinimo ir saugos gerinimo galimybes, numatyti ir Valdytojui ir Tvarkytojui siūlyti su tuo susijusias priemones;</text:span></text:p>
      <text:p text:style-name="P1284"><text:span text:style-name="T1285">18.3</text:span><text:span text:style-name="T1286">. analizuoti, įvertinti kitų Informacinės sistemos atsakingų asmenų Valdytojui ir Tvarkytojui siūlomų rizikos sumažinimo priemonių tinkamumą.</text:span></text:p>
      <text:p text:style-name="P1287"><text:span text:style-name="T1288">19</text:span><text:span text:style-name="T1289">. Informacinės sistemos rizikos vertinimas turi būti atliekamas:</text:span></text:p>
      <text:p text:style-name="P1290"><text:span text:style-name="T1291">19.1</text:span><text:span text:style-name="T1292">. ne rečiau kaip vieną kartą per kalendorinius metus (atliekant Informacinės sistemos saugos atitikties vertinimą);</text:span></text:p>
      <text:p text:style-name="P1293"><text:span text:style-name="T1294">19.2</text:span><text:span text:style-name="T1295">. prieš atliekant esminius Informacinės sistemos infrastruktūros pakeitimus ir (arba) po esminių organizacinių ar sisteminių pokyčių, nustačius naujų rizikos veiksnių;</text:span></text:p>
      <text:p text:style-name="P1296"><text:span text:style-name="T1297">19.3</text:span><text:span text:style-name="T1298">. pasikeitus Informacinės sistemos duomenų bazių struktūrai (sistemos pakeitimai, papildymas naujomis taikomosiomis programomis, taikomųjų programų pašalinimas ir<text:s/></text:span><text:span text:style-name="T1299">kiti</text:span><text:span text:style-name="T1300">);</text:span></text:p>
      <text:p text:style-name="P1301"><text:span text:style-name="T1302">19.4</text:span><text:span text:style-name="T1303">. įvykus saugos incidentams (įvertinama rizika, susijusi tik su tais Informacinės sistemos informaciniais ištekliais, kuriuos paveikė atitinkamas saugos incidentas);</text:span></text:p>
      <text:p text:style-name="P1304"><text:span text:style-name="T1305">19.5</text:span><text:span text:style-name="T1306">. pasikeitus Informacinės sistemos veiklos pobūdžiui, tikslams, uždaviniams, funkcijoms arba esminiams Informacinės sistemos infrastruktūros komponentams;</text:span></text:p>
      <text:p text:style-name="P1307"><text:span text:style-name="T1308">19.6</text:span><text:span text:style-name="T1309">. Valdytojo ir (arba) Tvarkytojo nurodymu.</text:span></text:p>
      <text:p text:style-name="P1310">20. Organizuojant rizikos vertinimą turi būti paskirtas už rizikos vertinimo proceso priežiūrą<text:s/></text:p>
      <text:p text:style-name="P1311"><text:span text:style-name="T1312">ir tobulinimą atsakingas asmuo (asmenys), atitinkantis (-ys) nustatytus kvalifikacinius reikalavimus. Tokiu asmeniu gali būti skiriamas Tvarkytojo darbuotojas arba sudaroma sutartis su rizikos vertinimo, rizikos vertinimo proceso priežiūros bei nuolatinio tobulinimo paslaugas teikiančiu subjektu.</text:span></text:p>
      <text:p text:style-name="P1313"><text:span text:style-name="T1314">21</text:span><text:span text:style-name="T1315">. Rizikos vertinimo metu įvertinami rizikos veiksniai, galintys turėti įtakos elektroninės informacijos saugai, jų galima žala, pasireiškimo tikimybė, galimi rizikos valdymo būdai. Turi būti įvertinti svarbiausieji rizikos veiksniai:</text:span></text:p>
      <text:p text:style-name="P1316"><text:span text:style-name="T1317">21.1</text:span><text:span text:style-name="T1318">. subjektyvūs netyčiniai (elektroninės informacijos tvarkymo klaidos ir apsirikimai, elektroninės informacijos ištrynimas, klaidingas elektroninės informacijos teikimas, fiziniai elektroninės informacijos technologijų sutrikimai, elektroninės informacijos perdavimo elektroninių ryšių tinklais sutrikimai, programinės įrangos klaidos, netinkamas veikimas ir kita);</text:span></text:p>
      <text:p text:style-name="P1319"><text:span text:style-name="T1320">21.2</text:span><text:span text:style-name="T1321">. subjektyvūs tyčiniai (nesankcionuotas naudojimasis Informacine sistema elektroninei informacijai gauti, elektroninės informacijos pakeitimas ar sunaikinimas, naudojamų informacinių technologijų paslaugų, duomenų perdavimo elektroninių ryšių tinklais sutrikdymai, saugumo pažeidimai, įrangos vagystės ir kita);</text:span></text:p>
      <text:p text:style-name="P1322"><text:span text:style-name="T1323">21.3</text:span><text:span text:style-name="T1324">. atsitiktinės subjektyvios aplinkybės (darbuotojų praradimas, gaisrai, vandens poveikis, elektros instaliacijos gedimas ir kita);</text:span></text:p>
      <text:p text:style-name="P1325"><text:span text:style-name="T1326">21.4</text:span><text:span text:style-name="T1327">. veiksniai, nurodyti Atleidimo nuo atsakomybės esant nenugalimos jėgos (</text:span><text:span text:style-name="T1328">force majeure</text:span><text:span text:style-name="T1329">) aplinkybėms taisyklių, patvirtintų Lietuvos Respublikos Vyriausybės 1996 m. liepos 15 d. nutarimu Nr. 840 „Dėl Atleidimo nuo atsakomybės esant nenugalimos jėgos (</text:span><text:span text:style-name="T1330">force majeure</text:span><text:span text:style-name="T1331">) aplinkybėms taisyklių patvirtinimo“, 3 punkte.</text:span></text:p>
      <text:p text:style-name="P1332"><text:span text:style-name="T1333">22</text:span><text:span text:style-name="T1334">. Rizikos veiksniams vertinti naudojama dvidešimt penkių balų rizikos vertinimo sistema, pagal kurią, nustačius rizikos veiksnių tikimybę ir poveikį, apskaičiuojamas rizikos laipsnis:</text:span></text:p>
      <text:p text:style-name="P1335"><text:span text:style-name="T1336">22.1</text:span><text:span text:style-name="T1337">. rizikos laipsnis nuo 1 iki 6 – maža rizika;<text:s/></text:span></text:p>
      <text:p text:style-name="P1338"><text:span text:style-name="T1339">22.2</text:span><text:span text:style-name="T1340">. rizikos laipsnis nuo 8 iki 12 – vidutinė rizika;<text:s/></text:span></text:p>
      <text:p text:style-name="P1341"><text:span text:style-name="T1342">22.3</text:span><text:span text:style-name="T1343">. rizikos laipsnis nuo 15 iki 25 – didelė rizika.</text:span></text:p>
      <text:p text:style-name="P1344"><text:span text:style-name="T1345">23</text:span><text:span text:style-name="T1346">. Informacinės sistemos rizikos įvertinimo rezultatai ir siūlomos priemonės rizikos veiksniams valdyti išdėstomi rizikos vertinimo ataskaitoje, kuri pateikiama Valdytojui ir Tvarkytojui. Rizikos veiksniai rizikos įvertinimo ataskaitoje turi būti išdėstyti pagal prioritetus ir priimtiną rizikos lygį.</text:span></text:p>
      <text:p text:style-name="P1347"><text:span text:style-name="T1348">24</text:span><text:span text:style-name="T1349">. Siūlomos priemonės rizikos veiksniams valdyti parenkamos įvertinus galimus Informacinės sistemos pažeidžiamumus ir duomenų vientisumo, konfidencialumo ir prieinamumo praradimo rizikos veiksnius.</text:span></text:p>
      <text:p text:style-name="P1350"><text:span text:style-name="T1351">25</text:span><text:span text:style-name="T1352">. Atsižvelgdamas į rizikos vertinimo ataskaitą, Valdytojas prireikus gali tvirtinti rizikos valdymo priemonių planą, kuriame būtų nurodytas techninių, administracinių, organizacinių ir kitų išteklių poreikis papildomoms rizikos valdymo priemonėms įdiegti arba procedūroms įgyvendinti.</text:span></text:p>
      <text:p text:style-name="P1353"><text:span text:style-name="T1354">26</text:span><text:span text:style-name="T1355">. Priimtiną Informacinės sistemos rizikos lygį nustato Valdytojas<text:s/></text:span>arba jo pavedimu – Tvarkytojas<text:span text:style-name="T1356">.<text:s/></text:span></text:p>
      <text:p text:style-name="P1357"><text:span text:style-name="T1358">27</text:span><text:span text:style-name="T1359">. Informacinės sistemos saugos atitikties vertinimas atliekamas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text:span text:style-name="T1360">nustatyta tvarka (toliau – saugos atitikties vertinimas). Saugos atitikties vertinimo metu:</text:span></text:p>
      <text:p text:style-name="P1361"><text:span text:style-name="T1362">27.1</text:span><text:span text:style-name="T1363">. įvertinama realios elektroninės informacijos saugos būsenos atitiktis Duomenų saugos nuostatų, kitų Informacinės sistemos saugos dokumentų, Organizacinių ir techninių kibernetinio saugumo reikalavimų ir kitų teisės aktų reikalavimams;</text:span></text:p>
      <text:p text:style-name="P1364"><text:span text:style-name="T1365">27.2</text:span><text:span text:style-name="T1366">. jei tai įmanoma, patikrinama ne mažiau kaip 10 procentų atsitiktinai parinktų Informacinės sistemos naudotojų kompiuterizuotų darbo vietų ir visų tarnybinių stočių įdiegta programinė įranga ir jos sąranka;</text:span></text:p>
      <text:p text:style-name="P1367"><text:span text:style-name="T1368">27.3</text:span><text:span text:style-name="T1369">. patikrinama (įvertinama) Informacinės sistemos naudotojams ir Informacinės sistemos administratoriams suteiktų teisių atitiktis jų atliekamoms funkcijoms;</text:span></text:p>
      <text:p text:style-name="P1370"><text:span text:style-name="T1371">27.4</text:span><text:span text:style-name="T1372">. įvertinamas pasirengimas užtikrinti Informacinės sistemos veiklos tęstinumą įvykus elektroninės informacijos saugos incidentui.</text:span></text:p>
      <text:p text:style-name="P1373"><text:span text:style-name="T1374">28</text:span><text:span text:style-name="T1375">. Atlikęs saugos atitikties vertinimą, Saugos įgaliotinis parengia ir Valdytojui pateikia tvirtinti Informacinės sistemos saugos atitikties vertinimo ataskaitą ir vertinimo metu nustatytų trūkumų šalinimo planą. Tvirtindamas šį planą, Valdytojas taip pat paskiria už jo įgyvendinimą atsakingus vykdytojus bei nustato įgyvendinimo terminą.<text:s/></text:span></text:p>
      <text:p text:style-name="P1376"><text:span text:style-name="T1377">29</text:span><text:span text:style-name="T1378">.<text:s/></text:span>Rizikos įvertinimo ataskaitos, rizikos įvertinimo ir rizikos valdymo priemonių plano kopijos, informacinių technologijų saugos atitikties vertinimo ataskaitos, pastebėtų trūkumų šalinimo plano kopijos pateikiamos Valstybės informacinių išteklių atitikties elektroninės informacijos saugos reikalavimams stebėsenos sistemai Bendrųjų elektroninės informacijos saugos reikalavimų aprašo 38 punkte nustatyta tvarka.</text:p>
      <text:p text:style-name="P1379"><text:span text:style-name="T1380">30</text:span><text:span text:style-name="T1381">. Elektroninės informacijos saugos priemonės parenkamos vadovaujantis principais ir reikalavimais:</text:span></text:p>
      <text:p text:style-name="P1382"><text:span text:style-name="T1383">30.1</text:span><text:span text:style-name="T1384">. likutinė rizika turi būti sumažinta iki Valdytojo arba jo pavedimu – Tvarkytojo nustatyto lygio;</text:span></text:p>
      <text:p text:style-name="P1385"><text:span text:style-name="T1386">30.2</text:span><text:span text:style-name="T1387">. elektroninės informacijos saugos priemonės ir jos diegimo kaina turi būti proporcinga saugomos elektroninės informacijos vertei;</text:span></text:p>
      <text:p text:style-name="P1388"><text:span text:style-name="T1389">30.3</text:span><text:span text:style-name="T1390">. įdiegtos saugos priemonės turi užtikrinti saugų Informacinės sistemos darbą ir veiklos tęstinumą;</text:span></text:p>
      <text:p text:style-name="P1391"><text:span text:style-name="T1392">30.4</text:span><text:span text:style-name="T1393">. kur galima, turi būti įdiegiamos prevencinės, detekcinės ir korekcinės informacijos saugos (kibernetinio saugumo) priemonės;</text:span></text:p>
      <text:p text:style-name="P1394"><text:span text:style-name="T1395">30.5</text:span><text:span text:style-name="T1396">. Informacinės sistemos neveikimo laikas negali būti ilgesnis nei 16 valandų;</text:span></text:p>
      <text:p text:style-name="P1397"><text:span text:style-name="T1398">30.6</text:span><text:span text:style-name="T1399">. turi būti užtikrintas Informacinės sistemos pasiekiamumas ne mažiau 90 proc. laiko darbo metu darbo valandomis.</text:span></text:p>
      <text:p text:style-name="P1400"/>
      <text:p text:style-name="P1401"><text:span text:style-name="T1402">III</text:span><text:span text:style-name="T1403"><text:s/>skyrius</text:span></text:p>
      <text:p text:style-name="P1404"><text:span text:style-name="T1405"><text:line-break/>ORGANIZACINIAI IR TECHNINIAI REIKALAVIMAI</text:span></text:p>
      <text:p text:style-name="P1406"/>
      <text:p text:style-name="P1407"><text:span text:style-name="T1408">31</text:span><text:span text:style-name="T1409">. Informacinės sistemos</text:span><text:span text:style-name="T1410"><text:s/>organizaciniai ir techniniai elektroninės informacijos saugos (kibernetinio saugumo) reikalavimai turi būti nustatyti taip, kad atitiktų Informacinės sistemos svarbos kategoriją.</text:span></text:p>
      <text:p text:style-name="P1411"><text:span text:style-name="T1412">32</text:span><text:span text:style-name="T1413">. Organizacinių ir techninių elektroninės informacijos saugos (kibernetinio saugumo) priemonių užtikrinimas turi būti grindžiamas grėsmių ir pažeidžiamumų, galinčių turėti įtakos elektroninės informacijos saugai (kibernetiniam saugumui), rizikos vertinimu, atsižvelgiant į naujausius technikos pasiekimus.</text:span></text:p>
      <text:p text:style-name="P1414"><text:span text:style-name="T1415">33</text:span><text:span text:style-name="T1416">. Programinės įrangos, skirtos apsaugoti Informacinę sistemą nuo kenksmingos programinės įrangos<text:s/></text:span><text:span text:style-name="T1417">(virusų, programinės įrangos, skirtos šnipinėjimui, nepageidaujamo elektroninio pašto ir panašiai)<text:s/></text:span><text:span text:style-name="T1418">naudojimo nuostatos ir jos atnaujinimo reikalavimai:<text:s/></text:span></text:p>
      <text:p text:style-name="P1419"><text:span text:style-name="T1420">33.1</text:span><text:span text:style-name="T1421">. Informacinės sistemos tarnybinėse stotyse ir darbo vietų kompiuteriuose turi būti įdiegtos centralizuotai valdomos kenksmingos programinės įrangos aptikimo priemonės (toliau – antivirusinė programinė įranga). Šios priemonės reguliariai, bet ne rečiau kaip kas 24 valandas, turi būti automatiniu būdu atnaujinamos.</text:span></text:p>
      <text:p text:style-name="P1422"><text:span text:style-name="T1423">33.2</text:span><text:span text:style-name="T1424">. Turi būti naudojamos priemonės, turinčios apsaugos mechanizmus, blokuojančius kenkimo programų bandymus panaikinti apsaugas nuo kenkimo programų.</text:span></text:p>
      <text:p text:style-name="P1425"><text:span text:style-name="T1426">33.3</text:span><text:span text:style-name="T1427">. Antivirusinė programinė įranga turi automatiškai informuoti atsakinguosius darbuotojus apie tai, kuriose tarnybinėse stotyse ar darbo vietos kompiuteriuose ji netinkamai funkcionuoja, yra išjungta arba laiku neatsinaujina.</text:span></text:p>
      <text:p text:style-name="P1428"><text:span text:style-name="T1429">33.4</text:span><text:span text:style-name="T1430">. Antivirusinė programinės įrangos konfigūravimas turi būti apsaugotas slaptažodžiu.</text:span></text:p>
      <text:p text:style-name="P1431"><text:span text:style-name="T1432">33.5</text:span><text:span text:style-name="T1433">. Antivirusinė programinė įranga turi veikti nuolat ir realiu laiku.</text:span></text:p>
      <text:p text:style-name="P1434"><text:span text:style-name="T1435">34</text:span><text:span text:style-name="T1436">. Detalios antivirusinės programinės įrangos naudojimo nuostatos ir jos atnaujinimo reikalavimai (ilgiausias leistinas neatnaujinimo laikas ir<text:s/></text:span><text:span text:style-name="T1437">kiti</text:span><text:span text:style-name="T1438">) turi būti nustatyti Informacinės sistemos saugaus elektroninės informacijos tvarkymo taisyklėse.</text:span></text:p>
      <text:p text:style-name="P1439"><text:span text:style-name="T1440">35</text:span><text:span text:style-name="T1441">. Informacinei sistemai veikti būtiną kompiuterinę, techninę ir programinę įrangą diegia ir administruoja Tvarkytojo paskirti Informacinės sistemos administratoriai arba Lietuvos Respublikos viešųjų pirkimų įstatymo nustatyta tvarka atrinkti paslaugų teikėjai (toliau – paslaugų teikėjai), kurių veiklą koordinuoja ir kontroliuoja Tvarkytojas.</text:span></text:p>
      <text:p text:style-name="P1442"><text:span text:style-name="T1443">36</text:span><text:span text:style-name="T1444">. Paslaugų teikėjų įsipareigojimai dėl Informacinės sistemos elektroninės informacijos saugos užtikrinimo ir atsakomybių turi būti išdėstyti paslaugų teikimo sutartyse.</text:span></text:p>
      <text:p text:style-name="P1445"><text:span text:style-name="T1446">37</text:span><text:span text:style-name="T1447">. Informacinės sistemos duomenys iš duomenų teikėjų turi būti gaunami automatiniu būdu pagal duomenų teikimo sutartyse nustatytas specifikacijas ir sąlygas arba kitais būdais, nustatytais Informacinės sistemos nuostatuose.</text:span></text:p>
      <text:p text:style-name="P1448"><text:span text:style-name="T1449">38</text:span><text:span text:style-name="T1450">. Programinės įrangos, įdiegtos Informacinės sistemos tarnybinėse stotyse ir kompiuterizuotose darbo vietose, naudojimo nuostatos:</text:span></text:p>
      <text:p text:style-name="P1451"><text:span text:style-name="T1452">38.1</text:span><text:span text:style-name="T1453">. Informacinėje sistemoje gali būti naudojama tik legali ir<text:s/></text:span><text:span text:style-name="T1454">Informacinės sistemos funkcijoms atlikti būtina</text:span><text:span text:style-name="T1455"><text:s/>programinė įranga (toliau – programinė įranga).</text:span></text:p>
      <text:p text:style-name="P1456"><text:span text:style-name="T1457">38.2</text:span><text:span text:style-name="T1458">. Programinė įranga turi būti nuolatos atnaujinama laikantis gamintojo reikalavimų.</text:span></text:p>
      <text:p text:style-name="P1459"><text:span text:style-name="T1460">38.3</text:span><text:span text:style-name="T1461">. Programinės įrangos diegimą, šalinimą ir konfigūravimą gali atlikti tik Informacinės<text:s/></text:span></text:p>
      <text:p text:style-name="P1462"><text:span text:style-name="T1463">sistemos administratorius, paslaugų teikėjai ir (arba) Informacinės sistemos privilegijuoti naudotojai.</text:span></text:p>
      <text:p text:style-name="P1464"><text:span text:style-name="T1465">38.4</text:span><text:span text:style-name="T1466">. Turi būti įdiegta prieigos prie elektroninės informacijos per registravimą, teisių suteikimą ir slaptažodžius sistema.</text:span></text:p>
      <text:p text:style-name="P1467"><text:span text:style-name="T1468">38.5</text:span><text:span text:style-name="T1469">. Turi būti įgyvendinta prievolė keisti slaptažodžius ne rečiau kaip vieną kartą per 3 mėnesius.</text:span></text:p>
      <text:p text:style-name="P1470"><text:span text:style-name="T1471">38.6</text:span><text:span text:style-name="T1472">. Turi būti įdiegta galimybė fiksuoti ir kaupti informaciją apie asmenų, kurie naudojosi prieiga prie elektroninės informacijos, atliktus veiksmus.<text:s/></text:span></text:p>
      <text:p text:style-name="P1473"><text:span text:style-name="T1474">38.7</text:span><text:span text:style-name="T1475">. Informacinės sistemos programinės įrangos diegimo laikmenas ir (arba) licencijas saugo Informacinės sistemos administratorius.</text:span></text:p>
      <text:p text:style-name="P1476"><text:span text:style-name="T1477">39</text:span><text:span text:style-name="T1478">. Kompiuterių tinklo filtravimo įrangos (užkardų, turinio kontrolės sistemų, įgaliotųjų serverių<text:s/></text:span><text:span text:style-name="T1479">(</text:span><text:span text:style-name="T1480">angl.<text:s/></text:span><text:span text:style-name="T1481">proxy</text:span><text:span text:style-name="T1482">) ir<text:s/></text:span><text:span text:style-name="T1483">kitų</text:span><text:span text:style-name="T1484">) pagrindinės naudojimo nuostatos:</text:span></text:p>
      <text:p text:style-name="P1485"><text:span text:style-name="T1486">39.1</text:span><text:span text:style-name="T1487">. Informacinė sistema ir kompiuterių tinklas nuo viešųjų elektroninių ryšio tinklų turi būti atskirti ugniasienėmis bei įsilaužimų aptikimo ir prevencijos įranga. Ugniasienių įvykių žurnalai turi būti reguliariai analizuojami.</text:span></text:p>
      <text:p text:style-name="P1488"><text:span text:style-name="T1489">39.2</text:span><text:span text:style-name="T1490">. Informacinės sistemos programinė įranga turi turėti apsaugą nuo pagrindinių per tinklą vykdomų atakų: SQL įskverbties (angl</text:span><text:span text:style-name="T1491">. SQL injection</text:span><text:span text:style-name="T1492">), XSS (</text:span><text:span text:style-name="T1493">angl. Cross-site scripting</text:span><text:span text:style-name="T1494">), paslaugos trikdymo (angl</text:span><text:span text:style-name="T1495">. DOS</text:span><text:span text:style-name="T1496">), srautinių paslaugos trikdymo (angl.</text:span><text:span text:style-name="T1497"> DDOS</text:span><text:span text:style-name="T1498">) ir kitų; pagrindinių per tinklą vykdomų atakų sąrašas skelbiamas Atviro tinklo programų saugumo projekto (angl</text:span><text:span text:style-name="T1499">. The Open Web Application Security Project (OWASP</text:span><text:span text:style-name="T1500">) interneto svetainėje www.owasp.org.</text:span></text:p>
      <text:p text:style-name="P1501"><text:span text:style-name="T1502">39.3</text:span><text:span text:style-name="T1503">. Informacinės sistemos perimetro apsaugai turi būti naudojami filtrai, apsaugantys elektroniniame pašte ir viešame ryšių tinkle naršančių Informacinės sistemos naudotojų kompiuterinę įrangą nuo kenksmingo kodo.</text:span></text:p>
      <text:p text:style-name="P1504"><text:span text:style-name="T1505">39.4</text:span><text:span text:style-name="T1506">. Gali būti naudojamos turinio filtravimo sistemos.</text:span></text:p>
      <text:p text:style-name="P1507"><text:span text:style-name="T1508">40</text:span><text:span text:style-name="T1509">. Leistinos kompiuterių naudojimo ribos:</text:span></text:p>
      <text:p text:style-name="P1510"><text:span text:style-name="T1511">40.1</text:span><text:span text:style-name="T1512">. Stacionarūs ir (arba) nešiojamieji Informacinės sistemos naudotojų kompiuteriai ir kiti mobilieji įrenginiai turi būti naudojami tik tiesioginėms pareigoms atlikti.</text:span></text:p>
      <text:p text:style-name="P1513"><text:span text:style-name="T1514">40.2</text:span><text:span text:style-name="T1515">. Nešiojamuosiuose kompiuteriuose ir kituose mobiliuosiuose įrenginiuose turi būti taikomos papildomos saugos priemonės (kompiuterio įjungimo slaptažodis, papildomas naudotojo tapatybės patvirtinimas, elektroninės informacijos šifravimas, prisijungimų ribojimas ir pan.).</text:span></text:p>
      <text:p text:style-name="P1516"><text:span text:style-name="T1517">40.3</text:span><text:span text:style-name="T1518">. Informacinės sistemos naudotojai privalo naudotis visomis saugumo priemonėmis tam, kad apsaugotų savo darbo vietos kompiuterį ir duomenų laikmenas nuo vagystės arba pažeidimo.</text:span></text:p>
      <text:p text:style-name="P1519"><text:span text:style-name="T1520">40.4</text:span><text:span text:style-name="T1521">. Iš kompiuterių, kurie perduodami remontuoti ar techninei priežiūrai atlikti, turi būti pašalinta visa elektroninė informacija arba išimti kietieji diskai (sisteminės duomenų laikmenos).</text:span></text:p>
      <text:p text:style-name="P1522"><text:span text:style-name="T1523">40.5</text:span><text:span text:style-name="T1524">. Jei prie Informacinės sistemos prisijungiama nuotoliniu būdu, perduodamų duomenų konfidencialumas turi būti užtikrintas naudojant virtualų privatų tinklą (angl</text:span><text:span text:style-name="T1525">. Virtual Private Network, VPN</text:span><text:span text:style-name="T1526">) ir kitus duomenų šifravimo būdus (TLS (angl.</text:span><text:span text:style-name="T1527"><text:s/>Transport Layer Security</text:span><text:span text:style-name="T1528">), HTTPS (angl</text:span><text:span text:style-name="T1529">. Hypertext Transfer Protocol Secure</text:span><text:span text:style-name="T1530">) ar lygiaverčius.</text:span></text:p>
      <text:p text:style-name="P1531"><text:span text:style-name="T1532">40.6</text:span><text:span text:style-name="T1533">. Informacinės sistemos naudotojai išorinius įrenginius ir laikmenas prie Informacinės sistemos darbo vietos kompiuterio gali jungti ir naudoti tik tada, jei <text:s/>Valdytojo sprendimu jiems tokia teisė suteikta.<text:s/></text:span></text:p>
      <text:p text:style-name="P1534"><text:span text:style-name="T1535">41</text:span><text:span text:style-name="T1536">. Metodai, kuriais leidžiama užtikrinti saugų elektroninės informacijos teikimą ir (ar) gavimą:</text:span></text:p>
      <text:p text:style-name="P1537"><text:span text:style-name="T1538">41.1</text:span><text:span text:style-name="T1539">. Elektroninė informacija iš duomenų teikėjų gaunama ir duomenų gavėjams teikiama tik vadovaujantis sutartyse dėl duomenų gavimo (teikimo) nustatytomis perduodamų duomenų specifikacijomis, perdavimo sąlygomis ir tvarka.<text:s/></text:span></text:p>
      <text:p text:style-name="P1540"><text:span text:style-name="T1541">41.2</text:span><text:span text:style-name="T1542">. Prieigos prie elektroninės informacijos teises suteikia Tvarkytojas, įgyvendina – tik Informacinės sistemos administratorius. Informacinės sistemos naudotojams suteikiamos tik tokios teisės, kokių reikia jų funkcijoms atlikti.<text:s/></text:span></text:p>
      <text:p text:style-name="P1543"><text:span text:style-name="T1544">41.3</text:span><text:span text:style-name="T1545">. Prieiga prie elektroninės informacijos leidžiama tik per registravimosi slaptažodžių sistemą. Prieigos prie elektroninės informacijos valdymo procedūros turi būti nustatytos Informacinės sistemos naudotojų administravimo taisyklėse.<text:s/></text:span></text:p>
      <text:p text:style-name="P1546"><text:span text:style-name="T1547">41.4</text:span><text:span text:style-name="T1548">. Pasibaigus Informacinės sistemos naudotojo darbo santykiams, teisė naudotis elektronine informacija turi būti automatiškai panaikinta. Informacinės sistemos naudotojui prieiga prie Informacinės sistemos turi būti ribojama ar sustabdoma, kai vyksta Informacinės sistemos naudotojo veiklos tyrimas, naudotojas yra ilgalaikėse atostogose arba keičiasi jo atliekamos ir (arba) pareigybės aprašyme nustatytos funkcijos.<text:s/></text:span></text:p>
      <text:p text:style-name="P1549"><text:span text:style-name="T1550">41.5</text:span><text:span text:style-name="T1551">. Elektroninė informacija, perduodama ne per Valdytojui ir (arba) Tvarkytojui ar teisės aktų nustatyta tvarka atrinktam elektroninių ryšių paslaugų teikėjui priklausančias elektroninių ryšių linijas, turi būti šifruojama.</text:span></text:p>
      <text:p text:style-name="P1552"><text:span text:style-name="T1553">42</text:span><text:span text:style-name="T1554">. Pagrindiniai atsarginių elektroninės informacijos kopijų darymo ir atkūrimo reikalavimai:</text:span></text:p>
      <text:p text:style-name="P1555"><text:span text:style-name="T1556">42.1</text:span><text:span text:style-name="T1557">. Informacinės sistemos atsarginės duomenų bazės kopijos daromos automatiniu būdu ne rečiau kaip vieną kartą per savaitę. Kopijos turi būti saugomos kitoje patalpoje, nei yra įrenginys, kurio elektroninė informacija buvo nukopijuota. Elektroninė informacija kopijose turi būti užšifruota, o šifravimo raktai turi būti saugomi atskirai nuo kopijų arba turi būti imtasi kitų priemonių, dėl kurių nebūtų galima neteisėtai atkurti elektroninės informacijos.<text:s/></text:span></text:p>
      <text:p text:style-name="P1558"><text:span text:style-name="T1559">42.2</text:span><text:span text:style-name="T1560">. Teisę atkurti elektroninę informaciją iš kopijų turi Informacinės sistemos administratorius ir (arba) Tvarkytojo sprendimu – jį pavaduojantis asmuo.</text:span></text:p>
      <text:p text:style-name="P1561"><text:span text:style-name="T1562">42.3</text:span><text:span text:style-name="T1563">. Periodiškai, bet ne rečiau kaip vieną kartą per 6 mėnesius turi būti atliekami elektroninės informacijos atkūrimo iš atsarginių kopijų bandymai.</text:span></text:p>
      <text:p text:style-name="P1564"><text:span text:style-name="T1565">42.4</text:span><text:span text:style-name="T1566">. Patekimas į patalpas, kuriose saugomos atsarginės elektroninės informacijos kopijos, turi būti kontroliuojamas.<text:s/></text:span></text:p>
      <text:p text:style-name="P1567"><text:span text:style-name="T1568">43</text:span><text:span text:style-name="T1569">. Detali elektroninės informacijos kopijų darymo ir saugojimo tvarka turi būti nustatyta Informacinės sistemos saugaus elektroninės informacijos tvarkymo taisyklėse.<text:s/></text:span></text:p>
      <text:p text:style-name="P1570"><text:span text:style-name="T1571">44</text:span><text:span text:style-name="T1572">. Organizaciniai ir techniniai elektroninės informacijos saugos reikalavimai gali būti detalizuoti kituose Informacinės sistemos saugos politiką įgyvendinančiuose dokumentuose.</text:span></text:p>
      <text:p text:style-name="P1573"/>
      <text:p text:style-name="P1574"><text:span text:style-name="T1575">I</text:span><text:span text:style-name="T1576">V</text:span><text:span text:style-name="T1577"><text:s/>skyrius</text:span></text:p>
      <text:p text:style-name="P1578"><text:span text:style-name="T1579">REIKALAVIMAI PERSONALUI</text:span></text:p>
      <text:p text:style-name="P1580"/>
      <text:p text:style-name="P1581"><text:span text:style-name="T1582">45</text:span><text:span text:style-name="T1583">. Saugos įgaliotiniui keliami šie kvalifikaciniai reikalavimai:</text:span></text:p>
      <text:p text:style-name="P1584"><text:span text:style-name="T1585">45.1</text:span><text:span text:style-name="T1586">. Saugos įgaliotinis privalo išmanyti elektroninės informacijos saugos (kibernetinio saugumo) užtikrinimo principus, tobulinti elektroninės informacijos saugos (kibernetinio saugumo) srities kvalifikaciją, savo darbe vadovautis<text:s/></text:span><text:span text:style-name="T1587">Bendrųjų elektroninės informacijos saugos reikalavimų<text:s/></text:span><text:span text:style-name="T1588">aprašo, Organizacinių ir techninių kibernetinio saugumo reikalavimų aprašo ir kitų Lietuvos Respublikos ir Europos Sąjungos teisės aktų nuostatomis, reglamentuojančiomis elektroninės informacijos saugą (kibernetinį saugumą).</text:span></text:p>
      <text:p text:style-name="P1589"><text:span text:style-name="T1590">45.2</text:span><text:span text:style-name="T1591">.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eri metai.</text:span></text:p>
      <text:p text:style-name="P1592"><text:span text:style-name="T1593">46</text:span><text:span text:style-name="T1594">. Informacinės sistemos administratoriui keliami šie reikalavimai:</text:span></text:p>
      <text:p text:style-name="P1595"><text:span text:style-name="T1596">46.1</text:span><text:span text:style-name="T1597">. privalo išmanyti elektroninės informacijos saugos (kibernetinio saugumo) užtikrinimo principus, mokėti užtikrinti Informacinės sistemos ir elektroninės informacijos saugą (kibernetinį saugumą), administruoti ir prižiūrėti Informacinės sistemos komponentus (stebėti Informacinės sistemos komponentų veikimą, atlikti jų profilaktinę priežiūrą, trikčių diagnostiką ir šalinimą, sugebėti užtikrinti Informacinės sistemos komponentų nepertraukiamą funkcionavimą ir pan.);<text:s/></text:span></text:p>
      <text:p text:style-name="P1598"><text:span text:style-name="T1599">46.2</text:span><text:span text:style-name="T1600">. gali būti skiriamas Tvarkytojo arba Informacinės sistemos techninę priežiūrą atliekančios įmonės darbuotojas, atitinkantis Valdytojo nustatytus kvalifikacijos reikalavimus, išmanantis darbą su Informacinės sistemos taikomąja programine įranga ir gebantis atlikti funkcijas, susijusias su Informacinės sistemos naudotojų teisių valdymu;</text:span></text:p>
      <text:p text:style-name="P1601"><text:span text:style-name="T1602">46.3</text:span><text:span text:style-name="T1603">. turi būti susipažinęs su duomenų bazių administravimo ir valdymo pagrindais;</text:span></text:p>
      <text:p text:style-name="P1604"><text:span text:style-name="T1605">46.4</text:span><text:span text:style-name="T1606">. turi būti susipažinęs su Informacinės sistemos saugos dokumentais, asmens duomenų teisinę apsaugą ir elektroninės informacijos saugą reglamentuojančiais teisės aktais;</text:span></text:p>
      <text:p text:style-name="P1607"><text:span text:style-name="T1608">46.5</text:span><text:span text:style-name="T1609">. turi būti pasirašęs Valdytojo nustatytos formos konfidencialumo pasižadėjimą saugoti elektroninės informacijos ir asmens duomenų konfidencialumą.</text:span></text:p>
      <text:p text:style-name="P1610"><text:span text:style-name="T1611">47</text:span><text:span text:style-name="T1612">. Informacinės sistemos techninę priežiūrą vykdančių įmonių atsakingi darbuotojai turi atitikti Informacinės sistemos vystymo ar priežiūros paslaugų pirkimo dokumentuose nustatytus kvalifikacinius reikalavimus bei gebėti vykdyti sutartyse dėl paslaugų teikimo nurodytas veiklas. Kai sudaromos Informacinės sistemos vystymo ar priežiūros paslaugų, susijusių su prieigos prie Informacinės sistemos bei elektroninės informacijos suteikimu, sutartys, turi būti taikomi šie principai:</text:span></text:p>
      <text:p text:style-name="P1613"><text:span text:style-name="T1614">47.1</text:span><text:span text:style-name="T1615">. Informacinės sistemos techninę priežiūrą vykdančių įmonių darbuotojams prieiga suteikiama vadovaujantis Informacinės sistemos naudotojų administravimo taisyklių nuostatomis.</text:span></text:p>
      <text:p text:style-name="P1616"><text:span text:style-name="T1617">47.2</text:span><text:span text:style-name="T1618">. Informacinės sistemos techninę priežiūrą vykdančių įmonių darbuotojai privalo nedelsdami, bet ne vėliau kaip per 1 darbo dieną, informuoti Saugos įgaliotinį apie pasikeitimus jų įmonėje, jei dėl to privalo būti keičiamos ir (arba) turi būti naikinamos Informacinės sistemos techninę priežiūrą atliekančių įmonių darbuotojų prieigos prie Informacinės sistemos paskyros (pvz., nutrūkus Informacinės sistemos techninę priežiūrą vykdančios įmonės darbuotojo darbo santykiams).</text:span></text:p>
      <text:p text:style-name="P1619"><text:span text:style-name="T1620">47.3</text:span><text:span text:style-name="T1621">. Informacinės sistemos techninę priežiūrą vykdančių įmonių darbuotojų prieigos prie Informacinės sistemos suteikimas grupinių paskyrų pagrindu griežtai draudžiamas.</text:span></text:p>
      <text:p text:style-name="P1622"><text:span text:style-name="T1623">47.4</text:span><text:span text:style-name="T1624">. Prieš Informacinės sistemos techninę priežiūrą vykdančių įmonių darbuotojams suteikiant prieigą prie Informacinės sistemos, jie privalo pasirašyti Valdytojo nustatytos formos konfidencialumo pasižadėjimus.<text:s/></text:span></text:p>
      <text:p text:style-name="P1625"><text:span text:style-name="T1626">48</text:span><text:span text:style-name="T1627">. Papildomai susitarimuose tarp Valdytojo ir (arba) Tvarkytojo ir Informacinės sistemos techninę priežiūrą teikiančių įmonių turi būti nurodyta:</text:span></text:p>
      <text:p text:style-name="P1628"><text:span text:style-name="T1629">48.1</text:span><text:span text:style-name="T1630">. elektroninė informacija ir elektroninės informacijos apdorojimo priemonės, prie kurių Informacinės sistemos techninę priežiūrą vykdančių įmonių darbuotojams suteikiama prieiga;</text:span></text:p>
      <text:p text:style-name="P1631"><text:span text:style-name="T1632">48.2</text:span><text:span text:style-name="T1633">. prieigos tipas (fizinė prieiga, loginė prieiga, nuotolinė prieiga, prieiga konkrečioje darbo vietoje);</text:span></text:p>
      <text:p text:style-name="P1634"><text:span text:style-name="T1635">48.3</text:span><text:span text:style-name="T1636">. su prieiga prie Informacinės sistemos susijusios rizikos;</text:span></text:p>
      <text:p text:style-name="P1637"><text:span text:style-name="T1638">48.4</text:span><text:span text:style-name="T1639">. prieigos suteikimo laikotarpis ir leidžiamas prisijungimo laikas savaitės dienomis ir paros metu;</text:span></text:p>
      <text:p text:style-name="P1640"><text:span text:style-name="T1641">48.5</text:span><text:span text:style-name="T1642">. Informacinės sistemos techninę priežiūrą vykdančių įmonių darbuotojams leistini Informacinėje sistemoje atlikti veiksmai;</text:span></text:p>
      <text:p text:style-name="P1643"><text:span text:style-name="T1644">48.6</text:span><text:span text:style-name="T1645">. kibernetinių incidentų ir elektroninės informacijos saugos incidentų valdymo nuostatos ar nuorodos į jas;</text:span></text:p>
      <text:p text:style-name="P1646"><text:span text:style-name="T1647">48.7</text:span><text:span text:style-name="T1648">. susijusių Informacinės sistemos techninę priežiūrą vykdančių įmonių darbuotojų bei Valdytojo ir (arba) Tvarkytojo darbuotojų pareigos ir atsakomybės prieigos suteikimo laikotarpiu;</text:span></text:p>
      <text:p text:style-name="P1649"><text:span text:style-name="T1650">48.8</text:span><text:span text:style-name="T1651">. Valdytojo ir (arba) Tvarkytojo teisė stebėti Informacinės sistemos techninę priežiūrą vykdančių įmonių darbuotojų veiksmus, atliekamus Informacinės sistemos komponentuose;</text:span></text:p>
      <text:p text:style-name="P1652"><text:span text:style-name="T1653">48.9</text:span><text:span text:style-name="T1654">. Informacinės sistemos techninę priežiūrą vykdančios įmonės paslaugų teikimo sąlygos ir reikalavimai;</text:span></text:p>
      <text:p text:style-name="P1655"><text:span text:style-name="T1656">48.10</text:span><text:span text:style-name="T1657">. ataskaitos ir informacija, kurią turi teikti Informacinės sistemos techninę priežiūrą vykdanti įmonė, siekdama įrodyti atitiktį paslaugų teikimo reikalavimams;</text:span></text:p>
      <text:p text:style-name="P1658"><text:span text:style-name="T1659">48.11</text:span><text:span text:style-name="T1660">. ginčų ir nesutarimų tarp Valdytojo ir (arba) Tvarkytojo ir Informacinės sistemos techninę priežiūrą vykdančios įmonės sprendimo nuostatos;</text:span></text:p>
      <text:p text:style-name="P1661"><text:span text:style-name="T1662">48.12</text:span><text:span text:style-name="T1663">. susitarimų keitimo nuostatos;</text:span></text:p>
      <text:p text:style-name="P1664"><text:span text:style-name="T1665">48.13</text:span><text:span text:style-name="T1666">. nuorodos į kitas Informacinės sistemos saugos nuostatas, procedūras ir reikalavimus, kuriais būtina vadovautis.</text:span></text:p>
      <text:p text:style-name="P1667"><text:span text:style-name="T1668">49</text:span><text:span text:style-name="T1669">. Informacinės sistemos naudotojai privalo turėti pagrindinius darbo kompiuteriu, taikomosiomis programomis įgūdžius, mokėti tvarkyti elektroninę informaciją, būti susipažinę su teisės aktais, reglamentuojančiais asmens duomenų ir elektroninės informacijos tvarkymą. Asmenys, tvarkantys asmens duomenis ir (arba) elektroninę informaciją, privalo laikyti jų paslaptį ir būti pasirašę Valdytojo nustatytos formos pasižadėjimą saugoti asmens duomenų ir elektroninės informacijos paslaptį. Įsipareigojimas saugoti asmens duomenų ir elektroninės informacijos paslaptį galioja ir nutraukus su prieiga prie Informacinės sistemos susijusią veiklą.</text:span></text:p>
      <text:p text:style-name="P1670"><text:span text:style-name="T1671">50</text:span><text:span text:style-name="T1672">. Kiti Valdytojo ir Tvarkytojo darbuotojai, kurie Valdytojo ar Tvarkytojo sprendimu dalyvauja Informacinės sistemos priežiūros, valdymo ir vystymo veikloje, taip pat privalo gerai išmanyti Informacinės sistemos veikimo principus, būti susipažinę ir vykdyti Informacinės sistemos saugos dokumentuose nustatytus reikalavimus.</text:span></text:p>
      <text:p text:style-name="P1673"><text:span text:style-name="T1674">51</text:span><text:span text:style-name="T1675">. Informacinės sistemos atsakingų asmenų kvalifikacija taip pat turi atitikti reikalavimus, nustatytus jų pareiginiuose nuostatuose ar pareigybės aprašyme.<text:s/></text:span></text:p>
      <text:p text:style-name="P1676">52. Valdytojas ir Tvarkytojas užtikrina reikiamą atsakingų asmenų kvalifikacijos tobulinimą.</text:p>
      <text:p text:style-name="P1677"><text:span text:style-name="T1678">53</text:span><text:span text:style-name="T1679">. Informacinės sistemos atsakingų asmenų mokymų<text:s/></text:span><text:span text:style-name="T1680">elektroninės informacijos saugos (kibernetinio saugumo) klausimais<text:s/></text:span><text:span text:style-name="T1681">(toliau – mokymai) planavimo, organizavimo ir vykdymo tvarka, mokymų periodiškumo reikalavimai:<text:s/></text:span></text:p>
      <text:p text:style-name="P1682"><text:span text:style-name="T1683">53.1</text:span><text:span text:style-name="T1684">. Informacinės sistemos naudotojams reguliariai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text:span></text:p>
      <text:p text:style-name="P1685"><text:span text:style-name="T1686">53.2</text:span><text:span text:style-name="T1687">. Mokymai turi būti planuojami ir mokymo būdai parenkami atsižvelgiant į elektroninės informacijos saugos (kibernetinio saugumo) užtikrinimo prioritetines kryptis ir tikslus, įdiegtas ar planuojamas įdiegti technologijas (techninę ar programinę įrangą),<text:s/></text:span><text:span text:style-name="T1688">Informacinės sistemos<text:s/></text:span><text:span text:style-name="T1689">atsakingų asmenų poreikius.</text:span></text:p>
      <text:p text:style-name="P1690"><text:span text:style-name="T1691">53.3</text:span><text:span text:style-name="T1692">. Mokymai gali būti vykdomi tiesioginiu (pvz., paskaitos, seminarai, konferencijos ir<text:s/></text:span><text:span text:style-name="T1693">kiti</text:span><text:span text:style-name="T1694"><text:s/>teminiai renginiai) ar nuotoliniu būdu (pvz., vaizdo konferencijos, mokomosios medžiagos pateikimas elektroninėje erdvėje ir pan.).</text:span></text:p>
      <text:p text:style-name="P1695"><text:span text:style-name="T1696">53.4</text:span><text:span text:style-name="T1697">. Valdytojo ir (arba) Tvarkytojo sprendimu mokymai gali būti organizuojami ir atsiradus poreikiui.</text:span></text:p>
      <text:p text:style-name="P1698"/>
      <text:p text:style-name="P1699"><text:span text:style-name="T1700">V</text:span><text:span text:style-name="T1701"><text:s/>skyrius</text:span></text:p>
      <text:p text:style-name="P1702"><text:span text:style-name="T1703">Informacinės sistemos NAUDOTOJŲ SUPAŽINDINIMO SU SAUGOS DOKUMENTAIS PRINCIPAI</text:span></text:p>
      <text:p text:style-name="P1704"/>
      <text:p text:style-name="P1705"><text:span text:style-name="T1706">54</text:span><text:span text:style-name="T1707">. Informacinės sistemos naudotojus su Duomenų saugos nuostatais ir kitais Informacinės sistemos saugos dokumentais bei atsakomybe už nustatytų reikalavimų nesilaikymą dokumentų valdymo sistemos priemonėmis supažindina Saugos įgaliotinis. Informacinės sistemos naudotojai, pažeidę Duomenų saugos nuostatuose ir (arba) kituose Informacinės sistemos saugos dokumentuose nustatytus reikalavimus, atsako teisės aktų nustatyta tvarka.<text:s/></text:span></text:p>
      <text:p text:style-name="P1708"><text:span text:style-name="T1709">55</text:span><text:span text:style-name="T1710">. Pakartotinai su Duomenų saugos nuostatais ir (arba) kitais Informacinės sistemos saugos dokumentais Informacinės sistemos naudotojai supažindinami patvirtinus atitinkamų dokumentų pakeitimus.<text:s/></text:span></text:p>
      <text:p text:style-name="P1711"><text:span text:style-name="T1712">56</text:span><text:span text:style-name="T1713">. Duomenų saugos nuostatai bei kiti dokumentai, reglamentuojantys saugų elektroninės informacijos tvarkymą, gali būti skelbiami<text:s/></text:span><text:span text:style-name="T1714">Valdytojo ir<text:s/></text:span><text:span text:style-name="T1715">Tvarkytojo interneto svetainėje ar kitais būdais.<text:s/></text:span></text:p>
      <text:p text:style-name="P1716"><text:span text:style-name="T1717">57</text:span><text:span text:style-name="T1718">. Informacinės sistemos naudotojų supažindinimo su Duomenų saugos nuostatais ir saugos dokumentais procedūros turi būti nustatytos Informacinės sistemos naudotojų administravimo taisyklėse.<text:s/></text:span></text:p>
      <text:p text:style-name="P1719"><text:span text:style-name="T1720">58</text:span><text:span text:style-name="T1721">. Elektroninę informaciją tvarkyti gali tik Informacinės sistemos naudotojai, pasirašytinai susipažinę su saugos dokumentais. Informacinės sistemos naudotojai pagal kompetenciją atsako už Informacinės sistemos ir elektroninės informacijos saugą.<text:s/></text:span></text:p>
      <text:p text:style-name="P1722"><text:span text:style-name="T1723">59</text:span><text:span text:style-name="T1724">. Informacinės sistemos atsakingi asmenys, pažeidę Informacinės sistemos saugą ir (arba) saugų elektroninės informacijos tvarkymą reglamentuojančių teisės aktų nuostatas, atsako Lietuvos Respublikos įstatymų nustatyta tvarka.</text:span></text:p>
      <text:p text:style-name="P1725"/>
      <text:p text:style-name="P1726"><text:span text:style-name="T1727">VI</text:span><text:span text:style-name="T1728"><text:s/>skyrius</text:span></text:p>
      <text:p text:style-name="P1729"><text:span text:style-name="T1730">BAIGIAMOSIOS NUOSTATOS</text:span></text:p>
      <text:p text:style-name="P1731"/>
      <text:p text:style-name="P1732"><text:span text:style-name="T1733">60</text:span><text:span text:style-name="T1734">. Keičiami Informacinės sistemos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patvirtintos pakeistų saugos dokumentų kopijos.</text:span></text:p>
      <text:p text:style-name="P1735"><text:span text:style-name="T1736">61</text:span><text:span text:style-name="T1737">. Informacinės sistemos saugos dokumentai iš esmės turi būti persvarstomi (peržiūrimi) ne rečiau kaip vieną kartą per kalendorinius metus. Informacinės sistemos saugos dokumentai taip pat turi būti persvarstomi (peržiūrimi) atlikus rizikos veiksnių analizę ar informacinių technologijų saugos atitikties vertinimą arba įvykus esminiams organizaciniams, sisteminiams ar kitiems pokyčiams.</text:span></text:p>
      <text:p text:style-name="P1738"><text:span text:style-name="T1739">62</text:span><text:span text:style-name="T1740">. Kiti asmenys, Valdytojo ar Tvarkytojo sprendimu dalyvaujantys Informacinės sistemos priežiūros, valdymo ir vystymo veikloje, pažeidę Informacinės sistemos saugos dokumentų ir (arba) kitų saugų elektroninės informacijos tvarkymą ir (arba) asmens duomenų apsaugą reglamentuojančių teisės aktų reikalavimus, atsako teisės aktų nustatyta tvarka. Informacinės sistemos techninę priežiūrą vykdančių įmonių atsakingi darbuotojai, pažeidę jiems tarpusavio sutartimi su Valdytoju ar Tvarkytoju dėl paslaugų, susijusių su Informacine sistema, teikimo nustatytus privalomus Informacinės sistemos elektroninės informacijos saugos valdymo reikalavimus, atsako susijusioje sutartyje nustatyta tvarka.</text:span></text:p>
      <text:p text:style-name="P1741"><text:span text:style-name="T174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fo:margin-bottom="0.1111in" fo:line-height="107%"/>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fo:margin-bottom="0.1111in" fo:line-height="107%"/>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2</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945"><text:span text:style-name="T946"><text:page-number text:fixed="false">2</text:page-number></text:span></text:p>
      </style:header>
      <style:footer>
        <text:p text:style-name="P947"/>
      </style:footer>
    </style:master-page>
    <style:master-page style:next-style-name="MP2" style:name="MPF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edienė</meta:initial-creator>
    <dc:creator>adlibuser</dc:creator>
    <meta:creation-date>2024-02-13T15:52:00Z</meta:creation-date>
    <dc:date>2024-02-13T15:52:00Z</dc:date>
    <meta:print-date>2023-09-20T07:40:00Z</meta:print-date>
    <meta:template xlink:href="Normal.dotm" xlink:type="simple"/>
    <meta:editing-cycles>2</meta:editing-cycles>
    <meta:editing-duration>PT0S</meta:editing-duration>
    <meta:document-statistic meta:page-count="3" meta:paragraph-count="391" meta:word-count="10695" meta:character-count="86882" meta:row-count="1914" meta:non-whitespace-character-count="76578"/>
  </office:meta>
</office:document-meta>
</file>