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fo:text-indent="0.0861in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text-align="center" fo:text-indent="0.04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style:line-height-at-least="0.0138in" fo:text-indent="0.7638in">
        <style:tab-stops>
          <style:tab-stop style:type="left" style:position="0.3333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fo:color="#000000" fo:letter-spacing="0.0555in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style:font-weight-complex="bold" fo:color="#00000A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style:line-height-at-least="0.0138in" fo:text-indent="0.731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1"/>
      <text:p text:style-name="P12">ŠVENČIONIŲ RAJONO SAVIVALDYBĖS ADMINISTRACIJOS</text:p>
      <text:p text:style-name="P13">DIREKTORIUS</text:p>
      <text:p text:style-name="P14"/>
      <text:p text:style-name="P15"/>
      <text:p text:style-name="P16"><text:span text:style-name="T17">ĮSAKYMAS</text:span></text:p>
      <text:p text:style-name="P18"><text:span text:style-name="T19">DĖL<text:s/></text:span><text:span text:style-name="T20">ŠVENČIONIŲ RAJONO SAVIVALDYBĖS ADMINISTRACIJOS DIREKTORIAUS 2022 M. LIEPOS 21 D. ĮSAKYMO NR. A-464 „DĖL<text:s/></text:span><text:span text:style-name="T21">UŽIMTUMO SKATINIMO IR MOTYVAVIMO PASLAUGŲ NEDIRBANTIEMS IR SOCIALINĘ PARAMĄ GAUNANTIEMS ASMENIMS MODELIO ŠVENČIONIŲ RAJONO SAVIVALDYBĖJE ĮGYVENDINIMO TVARKOS APRAŠO PATVIRTINIMO“<text:s/></text:span></text:p>
      <text:p text:style-name="P22">PRIPAŽINIMO NETEKUSIU GALIOS</text:p>
      <text:p text:style-name="P23"/>
      <text:p text:style-name="P24"><text:span text:style-name="T25">2023 m. balandžio<text:s/></text:span><text:span text:style-name="T26">25</text:span><text:span text:style-name="T27"><text:s/>d. Nr. A-332<text:s/></text:span></text:p>
      <text:h text:style-name="P28" text:outline-level="3"><text:span text:style-name="T29">Švenčionys</text:span></text:h>
      <text:p text:style-name="P30"/>
      <text:p text:style-name="P31"/>
      <text:h text:style-name="P32" text:outline-level="2"><text:span text:style-name="T33">1</text:span><text:span text:style-name="T34">.<text:s/></text:span><text:span text:style-name="T35">Pripažįstu</text:span><text:span text:style-name="T36"> netekusiu galios Švenčionių rajono savivaldybės administracijos direktoriaus 2022 m. liepos 21 d. įsakymą Nr. A-464 „Dėl<text:s/></text:span><text:span text:style-name="T37">Užimtumo skatinimo ir motyvavimo paslaugų nedirbantiems ir socialinę paramą gaunantiems asmenims modelio Švenčionių rajono savivaldybėje įgyvendinimo tvarkos aprašo patvirtinimo“. <text:s text:c="13"/></text:span></text:h>
      <text:p text:style-name="P38"><text:span text:style-name="T39">2</text:span><text:span text:style-name="T40">. Šis įsakymas skelbiamas Teisės aktų registre.</text:span><text:span text:style-name="T41"><text:s/></text:span></text:p>
      <text:p text:style-name="Normal"/>
      <text:p text:style-name="Normal"/>
      <text:p text:style-name="Normal"/>
      <text:p text:style-name="Normal"><text:span text:style-name="T42">ADMINISTRACIJOS DIREKTORĖ <text:s text:c="11"/></text:span><text:span text:style-name="T43"><text:tab/></text:span><text:span text:style-name="T44"><text:tab/><text:s text:c="9"/>JOVITA RUD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2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left" style:position="2.8958in"/>
          <style:tab-stop style:type="center" style:position="3.3472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page-number text:fixed="false">2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VT-360</dc:subject>
    <meta:initial-creator>Reda Šegždienė</meta:initial-creator>
    <dc:creator>adlibuser</dc:creator>
    <meta:creation-date>2023-04-25T13:46:00Z</meta:creation-date>
    <dc:date>2023-04-25T13:46:00Z</dc:date>
    <meta:print-date>2023-04-13T13:0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04" meta:character-count="881" meta:row-count="44" meta:non-whitespace-character-count="795"/>
  </office:meta>
</office:document-meta>
</file>