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dėl galvijų, avių, ožkų įsagų ir ženklinimo įrangos tiekėjo patvirtinimo</text:p>
      <text:p text:style-name="P11"/>
      <text:p text:style-name="P12">2015 m. gegužės 4 d. Nr. 3D-348</text:p>
      <text:p text:style-name="P13">Vilnius</text:p>
      <text:p text:style-name="P14"/>
      <text:p text:style-name="P15"/>
      <text:p text:style-name="P16">Vadovaudamasi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čiu,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u ir atsižvelgdama į Galvijų, avių, ožkų ausų įsagų, arklinių šeimos gyvūnų mikroschemų, ženklinimo įrangos ir skaitytuvų tiekėjų vertinimo komisijos posėdžio 2015 m. vasario 26 d. protokolą Nr. 8D-89(5.50),</text:p>
      <text:p text:style-name="P17">t v i r t i n u UAB „Inovacijų plėtra“ galvijų, avių, ožkų ausų įsagų ir ženklinimo įrangos tiekėja.<text:s/></text:p>
      <text:p text:style-name="P18"/>
      <text:p text:style-name="P19"/>
      <text:p text:style-name="P20"/>
      <text:p text:style-name="P21">Žemės ūkio ministrė<text:s/><text:tab/><text:tab/><text:tab/><text:tab/><text:tab/><text:tab/><text:tab/><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8T11:09:00Z</meta:creation-date>
    <dc:date>2016-04-18T11:09:00Z</dc:date>
    <meta:template xlink:href="Normal" xlink:type="simple"/>
    <meta:editing-cycles>1</meta:editing-cycles>
    <meta:editing-duration>PT0S</meta:editing-duration>
    <meta:document-statistic meta:page-count="1" meta:paragraph-count="27" meta:word-count="164" meta:character-count="1198" meta:row-count="66" meta:non-whitespace-character-count="1061"/>
  </office:meta>
</office:document-meta>
</file>