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margin-left="1.0375in">
        <style:tab-stops/>
      </style:paragraph-properties>
      <style:text-properties style:font-size-complex="12pt"/>
    </style:style>
    <style:style style:name="P25" style:parent-style-name="Normal" style:family="paragraph">
      <style:paragraph-properties fo:text-align="justify" fo:text-indent="0.787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08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3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1.0375in" fo:text-indent="-0.25in">
        <style:tab-stops>
          <style:tab-stop style:type="left" style:position="-0.0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valstybinio socialinio draudimo fondo valdybos prie socialinės apsaugos ir darbo ministerijos direktoriaus 2021 m. balandžio 1 d. įsakymo nr. v-225 „dėl valstybinio socialinio draudimo fondo administravimo įstaigų reikalavimų, kylančių iš išmokų permokų ar regreso teisės, atsisakymo tvarkos aprašo patvirtinimo“ pakeitimo<text:s/></text:p>
      <text:p text:style-name="P19"/>
      <text:p text:style-name="P20">2024 m. vasario 15 d. Nr. V-62</text:p>
      <text:p text:style-name="P21">Vilnius</text:p>
      <text:p text:style-name="P22"/>
      <text:p text:style-name="P23"/>
      <text:p text:style-name="P24"/>
      <text:p text:style-name="P25"><text:span text:style-name="T26">1</text:span><text:span text:style-name="T27">.</text:span><text:span text:style-name="T28"><text:tab/></text:span><text:span text:style-name="T29">Pakeičiu</text:span><text:span text:style-name="T30"><text:s/>Valstybinio socialinio draudimo fondo administravimo įstaigų reikalavimų, kylančių iš išmokų permokų ar regreso teisės, atsisakymo tvarko aprašo, patvirtinto Valstybinio socialinio draudimo fondo valdybos prie Socialinės apsaugos ir darbo ministerijos (toliau – Fondo<text:s/></text:span><text:soft-page-break/><text:span text:style-name="T31">valdyba) direktoriaus 2021 m. balandžio 1 d. įsakymu Nr. V-225 „</text:span><text:span text:style-name="T32">Dėl Valstybinio socialinio draudimo fondo administravimo įstaigų reikalavimų, kylančių iš išmokų permokų ar regreso teisės, atsisakymo tvarkos aprašo patvirtinimo“</text:span><text:span text:style-name="T33"><text:s text:c="2"/>4.5.1 <text:s/>papunktį ir išdėstau jį taip:</text:span></text:p>
      <text:p text:style-name="P34"><text:span text:style-name="T35">„</text:span><text:span text:style-name="T36">4.5.1</text:span><text:span text:style-name="T37">. yra atlikti Fondo valdybos teisės aktuose numatyti būtini minimalūs atitinkamos žalos dydžio ir rūšies išieškojimo veiksmai (išskyrus atvejus, kai tokių veiksmų sąnaudos didesnės už patirtą žalą arba jų nėra galimybės atlikti dėl objektyvių priežasčių), o likusių veiksmų sąnaudos didesnės už žalą arba“.</text:span></text:p>
      <text:p text:style-name="P38"><text:span text:style-name="T39">2</text:span><text:span text:style-name="T40">.</text:span><text:span text:style-name="T41"><text:tab/></text:span><text:span text:style-name="T42">Įpareigoj</text:span><text:span text:style-name="T43">u:</text:span></text:p>
      <text:p text:style-name="P44"><text:span text:style-name="T45">2.1</text:span><text:span text:style-name="T46">.</text:span><text:span text:style-name="T47"><text:tab/>Fondo valdybos Teisės skyrių šį įsakymą pateikti Teisės aktų registrui;</text:span></text:p>
      <text:p text:style-name="P48"><text:span text:style-name="T49">2.2</text:span><text:span text:style-name="T50">.</text:span><text:span text:style-name="T51"><text:tab/>Fondo valdybos Klientų aptarnavimo valdymo skyrių šį įsakymą paskelbti Fondo valdybos interneto svetainėje;</text:span></text:p>
      <text:p text:style-name="P52"><text:span text:style-name="T53">2.3</text:span><text:span text:style-name="T54">.</text:span><text:span text:style-name="T55"><text:tab/>Fondo valdybos Dokumentų tvarkymo skyrių šį išsakymą išsiųsti Fondo valdybos direktoriaus pavaduotojams, Fondo valdybos skyriams, Valstybinio socialinio draudimo fondo valdybos teritoriniams skyriams.</text:span></text:p>
      <text:p text:style-name="P56"/>
      <text:p text:style-name="P57"/>
      <text:p text:style-name="Normal"><text:span text:style-name="T58">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Kęstutis Čereška <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2-23T20:23:00Z</meta:creation-date>
    <dc:date>2024-02-23T20:23:00Z</dc:date>
    <meta:print-date>2001-05-09T14:13:00Z</meta:print-date>
    <meta:template xlink:href="Normal.dotm" xlink:type="simple"/>
    <meta:editing-cycles>2</meta:editing-cycles>
    <meta:editing-duration>PT0S</meta:editing-duration>
    <meta:document-statistic meta:page-count="2" meta:paragraph-count="34" meta:word-count="216" meta:character-count="1821" meta:row-count="81" meta:non-whitespace-character-count="1639"/>
  </office:meta>
</office:document-meta>
</file>