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center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line-height="150%" fo:text-indent="0.507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07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07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076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07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07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076in"/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69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DĖL VYRIAUSIOSIOS RINKIMŲ KOMISIJOS 2022 M. RUGPJŪČIO 11 D. SPRENDIMO NR. SP-59 „DĖL KANDIDATŲ SĄRAŠŲ IR KANDIDATŲ RINKIMŲ PROGRAMŲ SPAUSDINIMO TVARKOS APRAŠO<text:s/>PATVIRTINIMO“ PAKEITIMO</text:p>
      <text:p text:style-name="P16"/>
      <text:p text:style-name="P17">2024 m. birželio 27 d. Nr. Sp-<text:span text:style-name="T18">166</text:span></text:p>
      <text:p text:style-name="P19">Vilnius</text:p>
      <text:p text:style-name="P20"/>
      <text:p text:style-name="P21"><text:span text:style-name="T22">Lietuvos Respublikos vyriausioji rinkimų komisija, vadovaudamasi Lietuvos Respublikos rinkimų kodekso 75 straipsnio 1 dalies 6 punktu, 2 dalies 10 punktu, 3 dalies 11 punktu, 84 straipsnio</text:span><text:span text:style-name="T23"><text:s/>2 dalimi ir 132 straipsnio 2 dalimi,</text:span><text:span text:style-name="T24"><text:s/></text:span><text:span text:style-name="T25">nusprendži</text:span><text:span text:style-name="T26">a:</text:span></text:p>
      <text:p text:style-name="P27">Pakeisti Kandidatų sąrašų ir kandidatų rinkimų programų spausdinimo tvarkos aprašą, patvirtintą Lietuvos Respublikos vyriausiosios rinkimų komisijos 2022 m. rugpjūčio 11 d. sprendimu Nr. Sp-59 „<text:span text:style-name="T28">Dėl Kandi</text:span><text:span text:style-name="T29">datų sąrašų ir kandidatų rinkimų programų spausdinimo tvarkos aprašo patvirtinimo“:</text:span></text:p>
      <text:p text:style-name="P30"><text:span text:style-name="T31">1</text:span><text:span text:style-name="T32">. Pakeisti 5 punktą ir jį išdėstyti taip:</text:span></text:p>
      <text:p text:style-name="P33"><text:span text:style-name="T34">„</text:span><text:span text:style-name="T35">5</text:span><text:span text:style-name="T36">. Partijos, komitetai, koalicijos, kandidatai rinkimų programas pateikia atitinkamai rinkimų komisijai elektroniniu būdu<text:s/></text:span><text:span text:style-name="T37">Lietuvos Respublikos rinkimų kodekse nustatytu laiku (kartu su pareiškiniais dokumentais):</text:span></text:p>
      <text:p text:style-name="P38"><text:span text:style-name="T39">5.1</text:span><text:span text:style-name="T40">. Pateikta rinkimų programa privalo būti parengta laikantis Lietuvos Respublikos Konstitucijos, Rinkimų kodekso ir kitų teisės aktų nuostatų bei moralės, teisin</text:span><text:span text:style-name="T41">gumo, visuomenės darnos, sąžiningų ir garbingų rinkimų principų. Rinkimų programos tekste neturi būti kitas partijas, komitetus, koalicijas ar kandidatus kompromituojančios medžiagos, dėl kurios pagal Rinkimų kodekso reikalavimus būtina atsakomoji nuomonė.</text:span><text:span text:style-name="T42"><text:s/>Rinkimų programos tekstas negali prieštarauti Konstitucijoje nurodytoms vertybėms, principams ir Lietuvos Respublikos Konstitucinio Teismo jurisprudencijai, jame negali būti naudojami Lietuvos Respublikos įstatymais draudžiami simboliai, taip pat Lietuvos</text:span><text:span text:style-name="T43"><text:s/>Respublikos visuomenės informavimo įstatymu draudžiama skelbti informacija, kurioje: skleidžiama dezinformacija, karo propaganda, kurstomas karas, raginama prievarta pažeisti Lietuvos Respublikos suverenitetą – pakeisti jos konstitucinę santvarką, kėsinti</text:span><text:span text:style-name="T44">s į jos nepriklausomybę arba pažeisti teritorijos vientisumą; skatinami ar kurstomi teroristiniai nusikaltimai; skleidžiama ar kurstoma neapykanta, tyčiojimasis, niekinimas, kurstoma diskriminuoti, smurtauti, fiziškai susidoroti su žmonių grupe ar jai prik</text:span><text:span text:style-name="T45">lausančiu<text:s/></text:span><text:soft-page-break/><text:span text:style-name="T46">asmeniu dėl amžiaus, lyties, lytinės orientacijos, etninės priklausomybės, rasės, tautybės, pilietybės, kalbos, kilmės, socialinės padėties, negalios, tikėjimo, įsitikinimų, pažiūrų ar religijos pagrindu.</text:span></text:p>
      <text:p text:style-name="P47"><text:span text:style-name="T48">5.2</text:span><text:span text:style-name="T49"><text:s/>Visa partijos, komiteto, koalicijos ar kandidato pateikta medžiaga turi būti suredaguota ir atitikti valstybinės lietuvių kalbos, kuria leidžiamas leidinys, reikalavimus.<text:s/></text:span></text:p>
      <text:p text:style-name="P50"><text:span text:style-name="T51">5.3</text:span><text:span text:style-name="T52"><text:s/>Jeigu pateikta rinkimų programa ar kita medžiaga neatitinka Apraše nustatyt</text:span><text:span text:style-name="T53">ų reikalavimų, apie tai nedelsiant informuojamas partijos, komiteto, koalicijos, kandidato atstovas rinkimams. Nustatyti trūkumai privalo būti nedelsiant pašalinti. Jų nepašalinus arba pašalinus tik dalį informacijos su trūkumais, leidinyje atspausdinamas<text:s/></text:span><text:span text:style-name="T54">partijos, komiteto, koalicijos pavadinimas, logotipas, kandidato vardas, pavardė, nuotrauka bei informacinio pobūdžio pranešimas, kad rinkimų komisijos <text:s/>sprendimu, nurodant sprendimo priėmimo datą ir sprendimo numerį, rinkimų programa pripažinta neatitinka</text:span><text:span text:style-name="T55">nčia arba iš dalies neatitinkančia Vyriausiosios rinkimų komisijos nustatytų reikalavimų. Taip pat prie informacinio pranešimo leidinyje glaustai nurodomi pagrindiniai rinkimų komisijos <text:s/>sprendimo motyvai, kuriais argumentuojamas atsisakymas spausdinti pro</text:span><text:span text:style-name="T56">gramą, sprendime necituojant reikalavimų neatitinkančios rinkimų programos nuostatų.“</text:span></text:p>
      <text:p text:style-name="P57"><text:span text:style-name="T58">2</text:span><text:span text:style-name="T59">. Pakeisti 32 punktą ir jį išdėstyti taip:</text:span></text:p>
      <text:p text:style-name="P60"><text:span text:style-name="T61">„</text:span><text:span text:style-name="T62">32</text:span><text:span text:style-name="T63">. Rinkimų programos spausdinamos A5 formato spalvotame „Easy-to-Read“ leidinyje. Vienai rinkimų programai<text:s/></text:span><text:span text:style-name="T64">skiriama ne daugiau kaip 1 000 spaudos ženklų (su tarpais). Leidinio apimtis priklauso nuo dalyvaujančių partijų, komitetų, koalicijų, kandidatų skaičiaus.“</text:span></text:p>
      <text:p text:style-name="P65"/>
      <text:p text:style-name="P66"/>
      <text:p text:style-name="P67"/>
      <text:p text:style-name="P68">Komisijos pirmininkė<text:tab/><text:tab/><text:s text:c="27"/>Lina Petronienė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BINGIS Rokas</meta:initial-creator>
    <dc:creator>adlibuser</dc:creator>
    <meta:creation-date>2024-06-27T15:13:00Z</meta:creation-date>
    <dc:date>2024-06-27T15:13:00Z</dc:date>
    <meta:template xlink:href="Normal.dotm" xlink:type="simple"/>
    <meta:editing-cycles>2</meta:editing-cycles>
    <meta:editing-duration>PT0S</meta:editing-duration>
    <meta:document-statistic meta:page-count="3" meta:paragraph-count="35" meta:word-count="520" meta:character-count="3998" meta:row-count="63" meta:non-whitespace-character-count="3513"/>
  </office:meta>
</office:document-meta>
</file>