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weight="bold" style:font-weight-asian="bold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118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18in">
        <style:tab-stops>
          <style:tab-stop style:type="righ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118in">
        <style:tab-stops>
          <style:tab-stop style:type="right" style:position="0.7875in"/>
        </style:tab-stops>
      </style:paragraph-properties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indent="1.9805in"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ADMINISTRACIJOS</text:p>
      <text:p text:style-name="P11">DIREKTORIUS</text:p>
      <text:p text:style-name="P12"/>
      <text:p text:style-name="P13"/>
      <text:p text:style-name="P14">ĮSAKYMAS</text:p>
      <text:p text:style-name="P15"><text:span text:style-name="T16">DĖL TAURAGĖS RAJONO SAVIVALDYBĖS ADMINISTRACIJOS DIREKTORIAUS<text:s/></text:span><text:span text:style-name="T17">2022 M. RUGSĖJO 16 D. ĮSAKYMO NR. 5-821</text:span><text:span text:style-name="T18"><text:s/>„</text:span><text:span text:style-name="T19">DĖL TAURAGĖS RAJONO SAVIVALDYBĖS PRIEDANGŲ SĄRAŠO PATVIRTINIMO</text:span><text:span text:style-name="T20">“</text:span></text:p>
      <text:p text:style-name="P21"><text:span text:style-name="T22">PRIPAŽINIMO NETEKUSIU GALIOS</text:span></text:p>
      <text:p text:style-name="P23"/>
      <text:p text:style-name="P24">2023 m. rugsėjo<text:s/><text:span text:style-name="T25">29</text:span><text:s/>d. Nr.<text:s/><text:span text:style-name="T26">5-593</text:span></text:p>
      <text:p text:style-name="P27">Tauragė</text:p>
      <text:p text:style-name="P28"/>
      <text:p text:style-name="P29"><text:span text:style-name="T30">Vadovaudamasi Lietuvos Respublikos vietos savivaldos įstatymo 33 straipsnio 3 dalies 1 punktu ir 34 straipsnio 6 dalies 2 punktu:</text:span></text:p>
      <text:p text:style-name="P31">1.<text:tab/>P r i p a ž į s t u netekusiu galios Tauragės rajono savivaldybės administracijos direktoriaus 2022 m. rugsėjo 16 d. įsakymą Nr. 5-821 „Dėl Tauragės rajono savivaldybės priedangų sąrašo patvirtinimo“.</text:p>
      <text:p text:style-name="P32">2.<text:tab/>N u <text:s/>r <text:s/>o <text:s/>d a u paskelbti šį įsakymą Teisės aktų registre ir Tauragės rajono savivaldybės interneto svetainėje.</text:p>
      <text:p text:style-name="Normal"/>
      <text:p text:style-name="Normal"/>
      <text:p text:style-name="Normal"/>
      <text:p text:style-name="P33">Administracijos direktorė<text:tab/><text:tab/><text:tab/><text:tab/><text:tab/><text:tab/><text:tab/><text:tab/><text:tab/><text:tab/><text:tab/><text:tab/><text:tab/><text:tab/><text:tab/><text:tab/><text:tab/>Gintarė Rakau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DIREKTORIAUS 2016 M. BALANDŽIO 15 D. ĮSAKYMO NR. 5-410 „DĖL TAURAGĖS RAJONO SAVIVALDYBĖS NEFORMALIOJO SUAUGUSIŲJŲ ŠVIETIMO IR TĘSTINIO MOKYMOSI RĖMIMO PROGRAMOS NUOSTATŲ PATVIRTINIMO“ PRIPAŽINIMO NETEKUSIU GALIOS</dc:title>
    <dc:subject>5-383</dc:subject>
    <meta:initial-creator>TAURAGĖS RAJONO SAVIVALDYBĖS ADMINISTRACIJOS DIREKTORIUS</meta:initial-creator>
    <dc:creator>adlibuser</dc:creator>
    <meta:creation-date>2023-10-02T06:29:00Z</meta:creation-date>
    <dc:date>2023-10-02T06:29:00Z</dc:date>
    <meta:print-date>2023-06-20T11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2" meta:character-count="828" meta:row-count="37" meta:non-whitespace-character-count="747"/>
  </office:meta>
</office:document-meta>
</file>