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justify" fo:text-indent="0.5in"/>
      <style:text-properties fo:hyphenate="false"/>
    </style:style>
    <style:style style:name="T1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54" style:parent-style-name="Normal" style:family="paragraph">
      <style:paragraph-properties fo:widows="0" fo:orphans="0">
        <style:tab-stops>
          <style:tab-stop style:type="left" style:position="4.627in"/>
          <style:tab-stop style:type="left" style:position="5.0208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left" style:position="4.627in"/>
          <style:tab-stop style:type="left" style:position="5.0208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left" style:position="4.627in"/>
          <style:tab-stop style:type="left" style:position="5.0208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left" style:position="4.627in"/>
          <style:tab-stop style:type="left" style:position="5.0208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58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59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60" style:parent-style-name="Normal" style:family="paragraph">
      <style:paragraph-properties fo:widows="0" fo:orphans="0">
        <style:tab-stops>
          <style:tab-stop style:type="left" style:position="4.627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</office:automatic-styles>
  <office:body>
    <office:text text:use-soft-page-breaks="true">
      <text:p text:style-name="P1"><text:span text:style-name="T2">LIETUVOS RESPUBLIKOS APLINKOS MINISTRAS</text:span></text:p>
      <text:p text:style-name="P3"/>
      <text:p text:style-name="P4">LIETUVOS RESPUBLIKOS SOCIALINĖS APSAUGOS IR DARBO MINISTRAS</text:p>
      <text:p text:style-name="P5"/>
      <text:p text:style-name="P6">Į S A K Y M A S</text:p>
      <text:p text:style-name="P7">DĖL LIETUVOS RESPUBLIKOS APLINKOS MINISTRO IR LIETUVOS RESPUBLIKOS SOCIALINĖS APSAUGOS IR DARBO MINISTRO 2009 M. SAUSIO 13 D. ĮSAKYMO NR. D1-12/A1-10 „DĖL DARBUOTOJŲ, VYKDANČIŲ VEIKLĄ, SUSIJUSIĄ SU ĮRANGA IR SISTEMOMIS, TURINČIOMIS TAM TIKRŲ <text:s/>FLUORINTŲ ŠILTNAMIO EFEKTĄ SUKELIANČIŲ DUJŲ, ATESTAVIMO SISTEMOS NUSTATYMO“ PRIPAŽINIMO NETEKUSIU GALIOS<text:line-break/></text:p>
      <text:p text:style-name="P8">2015 m. gegužės 27 d. Nr. D1-447/A1-297</text:p>
      <text:p text:style-name="P9">Vilnius</text:p>
      <text:p text:style-name="P10"/>
      <text:p text:style-name="P11"/>
      <text:p text:style-name="P12"><text:span text:style-name="T13">P r i p a<text:s/></text:span><text:span text:style-name="T14">ž</text:span><text:span text:style-name="T15"><text:s/></text:span><text:span text:style-name="T16">į</text:span><text:span text:style-name="T17"><text:s/>s t a m e netekusiu galios Lietuvos Respublikos aplinkos ministro ir Lietuvos Respublikos socialinės apsaugos ir darbo ministro 2009 m. sausio 13 d.<text:s/></text:span><text:span text:style-name="T18">į</text:span><text:span text:style-name="T19">sakymą Nr. D1-12/A1-10<text:s/></text:span><text:span text:style-name="T20">„</text:span><text:span text:style-name="T21">D</text:span><text:span text:style-name="T22">ė</text:span><text:span text:style-name="T23">l darbuotoj</text:span><text:span text:style-name="T24">ų</text:span><text:span text:style-name="T25">, vykdan</text:span><text:span text:style-name="T26">č</text:span><text:span text:style-name="T27">i</text:span><text:span text:style-name="T28">ų</text:span><text:span text:style-name="T29"><text:s/>veikl</text:span><text:span text:style-name="T30">ą</text:span><text:span text:style-name="T31">, susijusi</text:span><text:span text:style-name="T32">ą</text:span><text:span text:style-name="T33"><text:s/>su<text:s/></text:span><text:span text:style-name="T34">į</text:span><text:span text:style-name="T35">ranga ir sistemomis, turin</text:span><text:span text:style-name="T36">č</text:span><text:span text:style-name="T37">iomis tam tikr</text:span><text:span text:style-name="T38">ų</text:span><text:span text:style-name="T39"><text:s/>fluorint</text:span><text:span text:style-name="T40">ų</text:span><text:span text:style-name="T41"><text:s/></text:span><text:span text:style-name="T42">š</text:span><text:span text:style-name="T43">iltnamio efekt</text:span><text:span text:style-name="T44">ą</text:span><text:span text:style-name="T45"><text:s/>sukelian</text:span><text:span text:style-name="T46">č</text:span><text:span text:style-name="T47">i</text:span><text:span text:style-name="T48">ų</text:span><text:span text:style-name="T49"><text:s/>duj</text:span><text:span text:style-name="T50">ų</text:span><text:span text:style-name="T51">, atestavimo sistemos nustatymo</text:span><text:span text:style-name="T52">“</text:span><text:span text:style-name="T53">.</text:span></text:p>
      <text:p text:style-name="P54"/>
      <text:p text:style-name="P55"/>
      <text:p text:style-name="P56"/>
      <text:p text:style-name="P57">Aplinkos ministras<text:tab/>Kęstutis Trečiokas</text:p>
      <text:p text:style-name="P58"/>
      <text:p text:style-name="P59"/>
      <text:p text:style-name="P60"><text:span text:style-name="T61">Socialinės apsaugos ir darbo ministrė</text:span><text:span text:style-name="T62"><text:tab/>Algimanta Pabedinskien</text:span><text:span text:style-name="T63">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a Rabazauskaitė-Survilė</meta:initial-creator>
    <dc:creator>Adlib User</dc:creator>
    <meta:creation-date>2015-06-09T13:20:00Z</meta:creation-date>
    <dc:date>2015-06-09T13:20:00Z</dc:date>
    <meta:print-date>2008-12-29T11:49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22" meta:character-count="976" meta:row-count="29" meta:non-whitespace-character-count="862"/>
  </office:meta>
</office:document-meta>
</file>