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44792in" svg:height="0.5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10 M. KOVO 30 D. ĮSAKYMO NR. V-239 ,,DĖL LIETUVOS RESPUBLIKOS VYRIAUSYBĖS 2005 M. RUGSĖJO 13 D. NUTARIMO NR. <text:s/>994 NUOSTATŲ ĮGYVENDINIMO“ PAKEITIMO</text:p>
      <text:p text:style-name="P13"/>
      <text:p text:style-name="P14">2014 m. vasario 21 d. Nr. V-269</text:p>
      <text:p text:style-name="P15">Vilnius</text:p>
      <text:p text:style-name="P16"/>
      <text:p text:style-name="P17"/>
      <text:p text:style-name="P18"><text:span text:style-name="T19">P a k e i č i u Lietuvos Respublikos sveikatos apsaugos ministro 2010 m. kovo 30 d. įsakymą Nr. V-239 <text:s/>,,Dėl Lietuvos Respublikos Vyriausybės 2005 m. rugsėjo 13 d. nutarimo Nr. 994 nuostatų įgyvendinimo“ ir išdėstau 1.3.1 papunktį taip:</text:span></text:p>
      <text:p text:style-name="P20">„<text:span text:style-name="T21">1.3.1. gamintojai, kurių vaistinių preparatų gamintojo deklaruojamos kainos dalis, tenkanti sutartiniam veikliosios medžiagos kiekiui, neatitinka</text:span><text:span text:style-name="T22"><text:s/></text:span><text:span text:style-name="T23">Aprašo 8 punkto pirmojoje pastraipoje nurodyto gamintojo deklaruojamos kainos dydžio reikalavimo, gali tikslinti paraiškas, mažindami vaistinio preparato gamintojo deklaruojamą kainą, ar pranešti Sveikatos apsaugos ministerijai ir Valstybinei ligonių kasai <text:s/>prie Sveikatos apsaugos ministerijos apie siūlomos taikyti nuolaidos gamintojo deklaruojamai kainai dydį ne ilgiau kaip 5 darbo dienas nuo nurodyto termino;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7-05-15T06:12:00Z</meta:creation-date>
    <dc:date>2017-05-15T06:12:00Z</dc:date>
    <meta:print-date>2013-06-04T14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3" meta:character-count="1204" meta:row-count="19" meta:non-whitespace-character-count="1057"/>
  </office:meta>
</office:document-meta>
</file>