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1pt"/>
    </style:style>
    <style:style style:name="P15" style:parent-style-name="Normal" style:family="paragraph">
      <style:paragraph-properties fo:text-align="center" fo:line-height="115%"/>
      <style:text-properties style:font-size-complex="11pt"/>
    </style:style>
    <style:style style:name="P16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3145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9229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9472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3854in" style:use-optimal-column-width="false"/>
    </style:style>
    <style:style style:name="Table30" style:family="table">
      <style:table-properties style:width="6.6062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 fo:margin-left="-0.0527in">
        <style:tab-stops>
          <style:tab-stop style:type="left" style:position="0.05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text-align="justify" fo:line-height="115%" fo:text-indent="0.3937in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Andale Sans UI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77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PAPILDOMO FINANSAVIMO SKYRIMO KAUNO miesto savivaldybės administracijos PROJEKTUI NR. 05.5.1-APVA-R-019-21-0005 „Kauno miesto savivaldybės Nemuno ir Nevėžio santakos kraštovaizdžio draustinio kraštovaizdžio formavimas ir ekologinės būklės gerinimas“ IR LIETUVOS RESPUBLIKOS APLINKOS MINISTRO 2017 M. rugpjūčio 23 D.<text:s/></text:span><text:span text:style-name="T11">Į</text:span><text:span text:style-name="T12">SAKYMO NR. D1-674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13"/>
      <text:p text:style-name="P14">2019 m. balandžio 8 d. Nr. D1-203</text:p>
      <text:p text:style-name="P15">Vilnius</text:p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19">Lietuvos Respublikos aplinkos ministerijos Aplinkos projektų valdymo agentūros<text:s/></text:span><text:span text:style-name="T20">2019 m. kovo 28 d. raštu Nr. (29-2-5)-APVA-682 pateiktą išvadą dėl prašymo skirti papildomą finansavimą:</text:span></text:p>
      <text:p text:style-name="P21"><text:span text:style-name="T22">1</text:span><text:span text:style-name="T23">. Skiriu</text:span><text:span text:style-name="T24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Kauno miesto savivaldybės administracijos projektui Nr. 05.5.1-APVA-R-019-21-0005 „Kauno miesto savivaldybės Nemuno ir Nevėžio santakos kraštovaizdžio draustinio kraštovaizdžio formavimas ir ekologinės būklės gerinimas“ iki 42 750,82 eurų (keturiasdešimt dviejų tūkstančių septynių šimtų penkiasdešimt eurų aštuoniasdešimt dviejų centų).</text:span></text:p>
      <text:p text:style-name="P25"><text:span text:style-name="T26">2</text:span><text:span text:style-name="T27">.<text:s/></text:span><text:span text:style-name="T28">Pakeičiu<text:s/></text:span><text:span text:style-name="T29">Lietuvos Respublikos aplinkos ministro 2017 m. rugpjūčio 23 d. įsakymu Nr. D1-674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tvirtinto priedo 1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„1.</text:p>
          </table:table-cell>
          <table:table-cell table:style-name="TableCell42">
            <text:p text:style-name="P43">05.5.1-APVA-R-019-21-0005</text:p>
          </table:table-cell>
          <table:table-cell table:style-name="TableCell44">
            <text:p text:style-name="P45">Kauno miesto savivaldybės administracija</text:p>
          </table:table-cell>
          <table:table-cell table:style-name="TableCell46">
            <text:p text:style-name="P47">188764867</text:p>
          </table:table-cell>
          <table:table-cell table:style-name="TableCell48">
            <text:p text:style-name="P49">Kauno miesto savivaldybės Nemuno ir Nevėžio santakos kraštovaizdžio draustinio kraštovaizdžio formavimas ir ekologinės būklės gerinimas</text:p>
          </table:table-cell>
          <table:table-cell table:style-name="TableCell50">
            <text:p text:style-name="P51">300 538,82</text:p>
          </table:table-cell>
          <table:table-cell table:style-name="TableCell52">
            <text:p text:style-name="P53">300 538,82</text:p>
          </table:table-cell>
          <table:table-cell table:style-name="TableCell54">
            <text:p text:style-name="P55">–“</text:p>
          </table:table-cell>
        </table:table-row>
      </table:table>
      <text:p text:style-name="P56"/>
      <text:p text:style-name="P57"><text:span text:style-name="T58">3</text:span><text:span text:style-name="T59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0"><text:span text:style-name="T61">4</text:span><text:span text:style-name="T62">. </text:span><text:span text:style-name="T63">Nustata</text:span><text:span text:style-name="T64">u, kad šis įsakymas įsigalioja kitą dieną po paskelbimo Teisės aktų registre.</text:span></text:p>
      <text:p text:style-name="P65"/>
      <text:p text:style-name="P66"/>
      <text:p text:style-name="P67"/>
      <text:p text:style-name="P68"/>
      <text:p text:style-name="P69"><text:span text:style-name="T70">Energetikos<text:s/></text:span><text:span text:style-name="T71">ministras,</text:span><text:span text:style-name="T72"><text:tab/></text:span><text:span text:style-name="T73"><text:tab/></text:span><text:span text:style-name="T74"><text:tab/></text:span><text:span text:style-name="T75"><text:tab/><text:s text:c="12"/>Žygimantas Vaičiūnas</text:span></text:p>
      <text:p text:style-name="P76">laikinai einantis aplinkos ministro pareigas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4-10T08:24:00Z</meta:creation-date>
    <dc:date>2019-04-10T08:24:00Z</dc:date>
    <meta:print-date>2019-04-03T07:2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24" meta:character-count="3507" meta:row-count="91" meta:non-whitespace-character-count="3107"/>
  </office:meta>
</office:document-meta>
</file>