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ĖS IR SAVIVALDYBĖS ĮMONIŲ ĮSTATYMO 15 STRAIPSNIO 3 DALIES PAKEITIMO ĮSTATYMO PROJEKTO NR. XIIP-1526</text:span></text:p>
      <text:p text:style-name="P19"/>
      <text:p text:style-name="P20"><text:span text:style-name="T21">2014 m. rugpjūčio 27 d.</text:span><text:span text:style-name="T22"><text:s/>Nr.<text:s/></text:span><text:span text:style-name="T23">839</text:span><text:span text:style-name="T24"><text:line-break/>Vilnius</text:span></text:p>
      <text:p text:style-name="P25"/>
      <text:p text:style-name="P26"><text:span text:style-name="T27">Vadovaudamasi Lietuvos Respublikos Seimo statuto 138 straipsnio 3 dalimi ir atsižvelgdama į Lietuvos Respublikos Seimo valdybos 2014 m. birželio 19 d. sprendimo Nr. SV-S-682 „Dėl įstatymų projektų išvadų“ 5 punktą, Lietuvos Respublikos Vyriausybė</text:span><text:span text:style-name="T28"><text:s/>nutaria</text:span><text:span text:style-name="T29">:</text:span></text:p>
      <text:p text:style-name="P30"><text:span text:style-name="T31">Nepritarti Lietuvos Respublikos valstybės ir savivaldybės įmonių įstatymo 15 straipsnio 3 dalies pakeitimo įstatymo projektui Nr. XIIP-1526 (toliau – Įstatymo projektas) dėl šių priežasčių:</text:span></text:p>
      <text:p text:style-name="P32"><text:span text:style-name="T33">1</text:span><text:span text:style-name="T34">. Valstybės įmonės ir savivaldybės įmonės (toliau – įmonė) yra viešieji juridiniai asmenys, kurių veiklos tikslas yra vykdyti veiklą siekiant tenkinti viešuosius interesus, t. y. teikti naudą visuomenei ar jos daliai, taip pat prisidėti prie žmonių gerovės didinimo. Įmonė gali turėti ir siekti pelno, kuris paskirstomas Lietuvos Respublikos valstybės ir savivaldybės įmonių įstatymo 15 straipsnyje nustatyta tvarka. Atsižvelgiant į įmonės veiklos tikslus ir šios teisinės formos ypatumus, jos gautas pelnas turi būti skirstomas atsakingai, įvertinant lėšų, reikalingų veiklos tikslams įgyvendinti, poreikį. Įstatymo projektu siūlomas teisinis reguliavimas sudarytų teisines prielaidas dvigubai padidinti atskaitymus į rezervus darbuotojų premijoms, socialiniams, kultūriniams ir panašiems tikslams, taip pat atitinkamai sumažinti paskirstytinojo pelno dalį, skiriamą įmonės veiklos tikslams įgyvendinti.</text:span></text:p>
      <text:p text:style-name="P35"><text:span text:style-name="T36">2</text:span><text:span text:style-name="T37">. Pagal valstybės įmonių viešą informaciją apie 2013 metų pelno paskirstymą 2013 metais pelningai dirbo 75 valstybės įmonės, iš kurių į rezervus darbuotojų premijoms, socialiniams, kultūriniams ir panašiems tikslams lėšų visai neskyrė 7 valstybės įmonės, o 68 valstybės įmonės skyrė beveik 15 milijonų litų. Pažymėtina, kad 19 valstybės įmonių neskyrė minėtiems tikslams didžiausios galimos pelno dalies. Atsižvelgiant į tai, kad valstybės įmonių darbuotojų vidutinis atlyginimas 2013 metais sudarė 3 138 litus, vertinant valstybės įmonių sudarytų rezervų darbuotojų premijoms, socialiniams, kultūriniams ir panašiems tikslams dydį, taip pat siekiant išlaikyti galimybę kuo didesnę įmonių pelno dalį skirti jų konkurencingumui didinti ir veiklos efektyvumui gerinti, keisti esamą reguliavimą netikslinga.</text:span></text:p>
      <text:p text:style-name="P38"/>
      <text:p text:style-name="P39"/>
      <text:p text:style-name="P40">Ministras Pirmininkas<text:tab/>Algirdas Butkevičius</text:p>
      <text:p text:style-name="P41"/>
      <text:soft-page-break/>
      <text:p text:style-name="P42">Teisingumo ministras,</text:p>
      <text:p text:style-name="P43"><text:span text:style-name="T44">pavaduojantis ūkio ministrą</text:span><text:span text:style-name="T4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2T13:20:00Z</meta:creation-date>
    <dc:date>2014-09-02T13:20:00Z</dc:date>
    <meta:print-date>2014-08-26T08:14:00Z</meta:print-date>
    <meta:template xlink:href="Normal" xlink:type="simple"/>
    <meta:editing-cycles>2</meta:editing-cycles>
    <meta:editing-duration>PT0S</meta:editing-duration>
    <meta:document-statistic meta:page-count="2" meta:paragraph-count="36" meta:word-count="356" meta:character-count="2474" meta:row-count="52" meta:non-whitespace-character-count="2154"/>
  </office:meta>
</office:document-meta>
</file>