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weight-complex="bold" fo:font-size="9pt" style:font-size-asian="9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34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margin-left="3.1in" fo:margin-right="-0.0395in" fo:text-indent="0.4in" fo:background-color="#FFFFFF">
        <style:tab-stops/>
      </style:paragraph-properties>
    </style:style>
    <style:style style:name="P36" style:parent-style-name="Normal" style:master-page-name="MPF1" style:family="paragraph">
      <style:paragraph-properties fo:widows="0" fo:orphans="0" fo:break-before="page" fo:margin-left="3.1in" fo:margin-right="-0.0395in" fo:text-indent="0.4in" fo:background-color="#FFFFFF" style:page-number="1">
        <style:tab-stops/>
      </style:paragraph-properties>
      <style:text-properties style:font-weight-complex="bold" fo:letter-spacing="0.0006in" style:font-size-complex="12pt"/>
    </style:style>
    <style:style style:name="P43" style:parent-style-name="Normal" style:family="paragraph">
      <style:paragraph-properties fo:widows="0" fo:orphans="0" fo:margin-left="3.4819in" fo:margin-right="-0.0395in" fo:background-color="#FFFFFF">
        <style:tab-stops/>
      </style:paragraph-properties>
      <style:text-properties style:font-weight-complex="bold" fo:letter-spacing="0.0006in" style:font-size-complex="12pt"/>
    </style:style>
    <style:style style:name="P44" style:parent-style-name="Normal" style:family="paragraph">
      <style:paragraph-properties fo:widows="0" fo:orphans="0" fo:margin-left="3.4819in" fo:margin-right="-0.0395in" fo:background-color="#FFFFFF">
        <style:tab-stops/>
      </style:paragraph-properties>
    </style:style>
    <style:style style:name="T45" style:parent-style-name="DefaultParagraphFont" style:family="text">
      <style:text-properties style:font-weight-complex="bold" fo:letter-spacing="0.0006in" style:font-size-complex="12pt"/>
    </style:style>
    <style:style style:name="P46" style:parent-style-name="Normal" style:family="paragraph">
      <style:paragraph-properties fo:widows="0" fo:orphans="0" fo:margin-right="-0.0395in" fo:background-color="#FFFFFF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166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043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8659in">
        <style:tab-stops>
          <style:tab-stop style:type="left" style:position="-0.1763in"/>
          <style:tab-stop style:type="left" style:position="0.4138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2"/>
      <text:p text:style-name="P13">VILKAVIŠKIO RAJONO SAVIVALDYBĖS ADMINISTRACIJOS</text:p>
      <text:p text:style-name="P14">DIREKTORIUS</text:p>
      <text:p text:style-name="P15"/>
      <text:p text:style-name="P16">ĮSAKYMAS</text:p>
      <text:p text:style-name="P17">DĖL VILKAVIŠKIO RAJONO SAVIVALDYBĖS ADMINISTRACIJOS 2021 METŲ KALĖDINIŲ EGLUČIŲ PUOŠIMO VILKAVIŠKIO MIESTE</text:p>
      <text:p text:style-name="P18"/>
      <text:p text:style-name="P19">2021 m. spalio 20 d. Nr. B-ĮV-1295</text:p>
      <text:p text:style-name="P20">Vilkaviškis</text:p>
      <text:p text:style-name="P21"/>
      <text:p text:style-name="P22"><text:span text:style-name="T23">Vadovaudamasis Lietuvos Respublikos vietos savivaldos įstatymo 29 straipsnio 8 dalies 2 ir 5 punktais,</text:span></text:p>
      <text:p text:style-name="P24"><text:span text:style-name="T25">t v i r t i n u Vilkaviškio rajono savivaldybės administracijos 2021 metų kalėdinių eglučių puošimo nuostatus.</text:span></text:p>
      <text:p text:style-name="P26"><text:span text:style-name="T2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Administracijos direktorius<text:s/></text:span><text:span text:style-name="T33"><text:tab/></text:span><text:span text:style-name="T34">Vitas Gavėnas <text:s text:c="2"/></text:span></text:p>
      <text:p text:style-name="P35"/>
      <text:soft-page-break/>
      <text:p text:style-name="P36">PATVIRTINTA</text:p>
      <text:p text:style-name="P43">Vilkaviškio rajono savivaldybės administracijos direktoriaus 2021 m. spalio <text:s/>20 d.<text:s/></text:p>
      <text:p text:style-name="P44"><text:span text:style-name="T45">įsakymu Nr. B-ĮV-1295</text:span></text:p>
      <text:p text:style-name="P46"/>
      <text:p text:style-name="P47"><text:span text:style-name="T48">VILKAVIŠKIO RAJONO SAVIVALDYBĖS ADMINISTRACIJOS 2021 METŲ KALĖDINIŲ EGLUČIŲ PUOŠIMO VILKAVIŠKIO MIESTE NUOSTATAI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JI DALIS</text:span></text:p>
      <text:p text:style-name="P55"/>
      <text:p text:style-name="P56"><text:span text:style-name="T57">1</text:span><text:span text:style-name="T58">. Vilkaviškio rajono savivaldybės administracijos 2021 metų kalėdinių eglučių puošimo nuostatai (toliau – Nuostatai) reglamentuoja kalėdinių eglučių Vilkaviškio miesto sode įrengimo tvarką. Kalėdinės eglutės puošimas yra puikus laiko praleidimo su šeima, bendradarbiais, kolegomis būdas ir galimybė pajusti šventinę nuotaiką. Šios veiklos tikslas –</text:span><text:span text:style-name="T59"><text:s/></text:span><text:span text:style-name="T60">bendradarbiaujant su Vilkaviškio rajone veikiančiomis įstaigomis, įmonėmis, organizacijomis, šeimomis bei pavieniais asmenimis, Vilkaviškio miesto sode įrengti Kalėdines eglutes sukuriant laikiną „Žiemos sodą“; sukurti miesto bendruomenei šventišką nuotaiką, perduoti miesto gyventojams ir svečiams savo geriausius linkėjimus ir sveikinimus ateinančių švenčių proga. Šis laikotarpis – tai puiki proga suburti Vilkaviškio rajono savivaldybės teritorijoje veikiančias įstaigas, įmones ir organizacijas, šeimas miesto puošimui, šventinio miesto įvaizdžio ir naujų tradicijų kūrimui.<text:s/></text:span></text:p>
      <text:p text:style-name="P61"><text:span text:style-name="T62">2</text:span><text:span text:style-name="T63">. Organizatoriai: Vilkaviškio rajono savivaldybės administracija (toliau – Savivaldybės administracija)</text:span><text:span text:style-name="T64">.</text:span></text:p>
      <text:p text:style-name="P65"><text:span text:style-name="T66">3</text:span><text:span text:style-name="T67">. Eglutes puošti gali Vilkaviškio rajono savivaldybės teritorijoje gyvenantys fiziniai asmenys, veiklą vykdantys viešieji ir privatūs juridiniai asmenys, neformalios jaunimo grupės, nevyriausybinės organizacijos, bendruomenės, seniūnijos ar seniūnaitijos (toliau – Teikėjai).</text:span></text:p>
      <text:p text:style-name="P68"><text:span text:style-name="T69">4</text:span><text:span text:style-name="T70">. Teikėjai registruojami iki 2021 m. lapkričio 29 d. 12.00 val. elektroniniu paštu arturas.blauzdziunas@vilkaviskis.lt, informacija teikiama tel. 8 342 66 069.</text:span></text:p>
      <text:p text:style-name="P71"><text:span text:style-name="T72">5</text:span><text:span text:style-name="T73">. „Žiemos sodo“ atidarymas vyks 2021 m. gruodžio 4 d. Vilkaviškio miesto sode.<text:s/></text:span></text:p>
      <text:p text:style-name="P74"><text:span text:style-name="T75">6</text:span><text:span text:style-name="T76">. Dalyviai 2021 m. gruodžio 3 d. nuo 10 iki 12 val. turi papuošti ir pritvirtinti kalėdinę eglutę</text:span><text:span text:style-name="T77"><text:s/></text:span><text:span text:style-name="T78">Vilkaviškio miesto sode paskirtoje vietoje.<text:s/></text:span><text:span text:style-name="T79"><text:tab/></text:span></text:p>
      <text:p text:style-name="P80"><text:span text:style-name="T81">7</text:span><text:span text:style-name="T82">. Eglutės nupuošiamos (surenkamos teikėjų) 2022 m. sausio 6 d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REIKALAVIMAI DARBAMS</text:span></text:p>
      <text:p text:style-name="P89"/>
      <text:p text:style-name="P90"><text:span text:style-name="T91">8</text:span><text:span text:style-name="T92">.<text:s/></text:span><text:span text:style-name="T93">Puošiamos eglutės aukštis ne mažesnis kaip 1,5 metro.</text:span></text:p>
      <text:p text:style-name="P94"><text:span text:style-name="T95">9</text:span><text:span text:style-name="T96">.<text:s/></text:span><text:span text:style-name="T97">Prie papuoštos eglutės turi būti pritvirtinta A4 formato (210x297 mm) lentelė su teikėjo pavadinimu.</text:span></text:p>
      <text:p text:style-name="P98"><text:span text:style-name="T99">10</text:span><text:span text:style-name="T100">. Eglutės gali būti kuriamos ir puošiamos iš įvairių medžiagų, atsparių drėgmei ir šalčiui, tinkančių lauko sąlygoms. Naudojami elementai turi atskleisti teikėjo veiklą.</text:span><text:span text:style-name="T101"><text:tab/></text:span></text:p>
      <text:p text:style-name="P102"><text:span text:style-name="T103">11</text:span><text:span text:style-name="T104">. Papuošalai,</text:span><text:span text:style-name="T105"><text:s/></text:span><text:span text:style-name="T106">lempučių girliandos ar kitokios konstrukcijos naudojančios elektros energiją turi būti pritaikytos lauko sąlygoms ir nekelti pavojaus žmonių gyvybei.<text:s/></text:span></text:p>
      <text:p text:style-name="Normal"/>
      <text:p text:style-name="P107"><text:span text:style-name="T108">III</text:span><text:span text:style-name="T109"><text:s/>SKYRIUS</text:span></text:p>
      <text:p text:style-name="P110"><text:span text:style-name="T111">APDOVANOJIMAI</text:span></text:p>
      <text:p text:style-name="P112"/>
      <text:p text:style-name="P113"><text:span text:style-name="T114">12</text:span><text:span text:style-name="T115">. Visi teikėjai renginyje apdovanojami atminimo dovanėlėmis, Vilkaviškio rajono savivaldybės mero padėkomis ir UAB „Santakos laikraštis“ specialiu prizu.<text:s/></text:span></text:p>
      <text:p text:style-name="P116"><text:span text:style-name="T117">13</text:span><text:span text:style-name="T118">. Apie renginio datą visi teikėjai informuojami asmeniškai, taip pat ši informacija skelbiama Savivaldybės interneto svetainėje ir vietinėje spaudoje.</text:span></text:p>
      <text:p text:style-name="P119"><text:span text:style-name="T120">14</text:span><text:span text:style-name="T121">. Eglučių fotografijos skelbiamos Vilkaviškio rajono savivaldybės interneto svetainėje<text:s/></text:span><text:span text:style-name="T122">www.vilkaviskis.lt</text:span><text:span text:style-name="T123"><text:s/>ir „Facebook“ paskyroje.</text:span></text:p>
      <text:p text:style-name="P124"/>
      <text:p text:style-name="P125"><text:span text:style-name="T126">IV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5</text:span><text:span text:style-name="T133">. Už „Žiemos sodo“ idėjos įgyvendinimą ir koordinavimą atsako Savivaldybės administracijos Švietimo, kultūros ir sporto skyrius.</text:span></text:p>
      <text:p text:style-name="P134"><text:span text:style-name="T135">16</text:span><text:span text:style-name="T136">. Šie Nuostatai gali būti pakeisti arba panaikinti Savivaldybės administracijos direktoriaus įsakymu. <text:s/></text:span></text:p>
      <text:p text:style-name="P137"><text:span text:style-name="T138">__________________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GEDIMINAS</meta:initial-creator>
    <dc:creator>adlibuser</dc:creator>
    <meta:creation-date>2021-10-20T06:30:00Z</meta:creation-date>
    <dc:date>2021-10-20T06:30:00Z</dc:date>
    <meta:print-date>2021-10-07T11:3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09" meta:character-count="4135" meta:row-count="76" meta:non-whitespace-character-count="3665"/>
  </office:meta>
</office:document-meta>
</file>