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weight-complex="bold" fo:color="#000000"/>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fo:margin-left="0.75in" fo:text-indent="-0.75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name-complex="Arial" fo:color="#0000FF" style:text-underline-type="single" style:text-underline-style="solid" style:text-underline-width="auto" style:text-underline-mode="continuou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in"/>
          <style:tab-stop style:type="left" style:position="0.7875in"/>
        </style:tab-stops>
      </style:paragraph-properties>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fo:language="fi" fo:country="FI"/>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weight-complex="bold" fo:text-transform="uppercase" style:font-size-complex="12pt"/>
    </style:style>
    <style:style style:name="T256" style:parent-style-name="DefaultParagraphFont" style:family="text">
      <style:text-properties style:font-name-asian="Calibri" style:font-weight-complex="bold" fo:text-transform="uppercas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59in" fo:text-indent="0.4923in">
        <style:tab-stops>
          <style:tab-stop style:type="left" style:position="0.5in"/>
          <style:tab-stop style:type="left" style:position="1in"/>
          <style:tab-stop style:type="left" style:position="1.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P266" style:parent-style-name="Normal" style:family="paragraph">
      <style:paragraph-properties fo:text-align="center" fo:margin-right="0.0159in">
        <style:tab-stops>
          <style:tab-stop style:type="left" style:position="0.5in"/>
          <style:tab-stop style:type="left" style:position="1in"/>
          <style:tab-stop style:type="left" style:position="1.625in"/>
        </style:tab-stops>
      </style:paragraph-properties>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3.15in" style:page-number="1">
        <style:tab-stops/>
      </style:paragraph-properties>
      <style:text-properties style:font-size-complex="12pt"/>
    </style:style>
    <style:style style:name="P273" style:parent-style-name="Normal" style:family="paragraph">
      <style:paragraph-properties fo:margin-left="3.15in">
        <style:tab-stops/>
      </style:paragraph-properties>
      <style:text-properties style:font-size-complex="12pt"/>
    </style:style>
    <style:style style:name="P274" style:parent-style-name="Normal" style:family="paragraph">
      <style:paragraph-properties fo:text-align="justify" fo:margin-left="2.7in" fo:text-indent="-2.4041in">
        <style:tab-stops/>
      </style:paragraph-properties>
      <style:text-properties style:font-size-complex="12pt"/>
    </style:style>
    <style:style style:name="P275" style:parent-style-name="Normal" style:family="paragraph">
      <style:paragraph-properties fo:text-align="justify" fo:margin-left="2.7in" fo:text-indent="-2.4041in">
        <style:tab-stops/>
      </style:paragraph-properties>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1pt" style:font-size-asian="11pt" style:font-size-complex="11pt"/>
    </style:style>
    <style:style style:name="P278" style:parent-style-name="Normal" style:family="paragraph">
      <style:paragraph-properties fo:text-align="end" fo:margin-left="2.7in" fo:text-indent="-2.4041in">
        <style:tab-stops/>
      </style:paragraph-properties>
      <style:text-properties fo:font-weight="bold" style:font-weight-asian="bold" style:font-weight-complex="bold" style:font-size-complex="12pt"/>
    </style:style>
    <style:style style:name="TableColumn280" style:family="table-column">
      <style:table-column-properties style:column-width="6.3979in"/>
    </style:style>
    <style:style style:name="Table279" style:family="table">
      <style:table-properties style:width="6.3979in" fo:margin-left="0in" table:align="cente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85" style:parent-style-name="Normal" style:family="paragraph">
      <style:paragraph-properties fo:text-align="center" fo:margin-left="2.7in" fo:text-indent="-2.4041in">
        <style:tab-stops/>
      </style:paragraph-properties>
      <style:text-properties fo:font-style="italic" style:font-style-asian="italic" style:font-style-complex="italic" style:font-size-complex="12pt"/>
    </style:style>
    <style:style style:name="TableColumn287" style:family="table-column">
      <style:table-column-properties style:column-width="6.3951in"/>
    </style:style>
    <style:style style:name="Table286" style:family="table">
      <style:table-properties style:width="6.3951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tyle="italic" style:font-style-asian="italic" style:font-style-complex="italic" style:font-size-complex="12pt"/>
    </style:style>
    <style:style style:name="P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style>
    <style:style style:name="TableColumn296" style:family="table-column">
      <style:table-column-properties style:column-width="0.525in"/>
    </style:style>
    <style:style style:name="TableColumn297" style:family="table-column">
      <style:table-column-properties style:column-width="3.2263in"/>
    </style:style>
    <style:style style:name="TableColumn298" style:family="table-column">
      <style:table-column-properties style:column-width="0.6875in"/>
    </style:style>
    <style:style style:name="TableColumn299" style:family="table-column">
      <style:table-column-properties style:column-width="0.5868in"/>
    </style:style>
    <style:style style:name="TableColumn300" style:family="table-column">
      <style:table-column-properties style:column-width="1.6604in"/>
    </style:style>
    <style:style style:name="Table295" style:family="table">
      <style:table-properties style:width="6.686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text-properties fo:font-style="italic" style:font-style-asian="italic" style:font-style-complex="italic"/>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font-weight-complex="bold"/>
    </style:style>
    <style:style style:name="TableRow315" style:family="table-row">
      <style:table-row-properties/>
    </style:style>
    <style:style style:name="P316" style:parent-style-name="Normal" style:family="paragraph">
      <style:paragraph-properties fo:text-align="justify"/>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173in" fo:text-indent="-0.25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left="0.0006in" fo:text-indent="0.0284in">
        <style:tab-stops>
          <style:tab-stop style:type="left" style:position="0.6888in"/>
          <style:tab-stop style:type="left" style:position="0.7868in"/>
        </style:tab-stops>
      </style:paragraph-properties>
    </style:style>
    <style:style style:name="T367" style:parent-style-name="DefaultParagraphFont"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875in"/>
        </style:tab-stops>
      </style:paragraph-properties>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215in"/>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0215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0215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2111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0215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margin-left="0.0986in" fo:text-indent="-0.25in">
        <style:tab-stops/>
      </style:paragraph-properties>
      <style:text-properties fo:font-style="italic" style:font-style-asian="italic" style:font-style-complex="italic" fo:font-size="11pt" style:font-size-asian="11pt" style:font-size-complex="11pt"/>
    </style:style>
    <style:style style:name="P560" style:parent-style-name="Normal" style:family="paragraph">
      <style:paragraph-properties fo:text-align="center" fo:line-height="115%"/>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line-height="115%"/>
    </style:style>
    <style:style style:name="P564" style:parent-style-name="Normal" style:family="paragraph">
      <style:paragraph-properties fo:line-height="115%"/>
    </style:style>
    <style:style style:name="P565" style:parent-style-name="Normal" style:family="paragraph">
      <style:paragraph-properties fo:line-height="115%"/>
    </style:style>
    <style:style style:name="P566" style:parent-style-name="Normal" style:family="paragraph">
      <style:paragraph-properties fo:line-height="115%"/>
    </style:style>
    <style:style style:name="P567" style:parent-style-name="Normal" style:family="paragraph">
      <style:paragraph-properties fo:line-height="115%"/>
    </style:style>
    <style:style style:name="P568" style:parent-style-name="Normal" style:family="paragraph">
      <style:paragraph-properties fo:line-height="115%"/>
    </style:style>
    <style:style style:name="P569" style:parent-style-name="Normal" style:family="paragraph">
      <style:paragraph-properties fo:line-height="115%"/>
    </style:style>
    <style:style style:name="P570" style:parent-style-name="Normal" style:family="paragraph">
      <style:paragraph-properties fo:line-height="115%"/>
    </style:style>
    <style:style style:name="P571" style:parent-style-name="Normal" style:family="paragraph">
      <style:paragraph-properties fo:line-height="115%"/>
    </style:style>
    <style:style style:name="P572" style:parent-style-name="Normal" style:family="paragraph">
      <style:paragraph-properties fo:line-height="115%"/>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line-height="115%"/>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P577" style:parent-style-name="Normal" style:family="paragraph">
      <style:paragraph-properties fo:line-height="115%"/>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line-height="115%"/>
    </style:style>
    <style:style style:name="P580" style:parent-style-name="Normal" style:family="paragraph">
      <style:paragraph-properties fo:line-height="115%"/>
    </style:style>
    <style:style style:name="P581" style:parent-style-name="Normal" style:family="paragraph">
      <style:paragraph-properties fo:line-height="115%"/>
    </style:style>
    <style:style style:name="P582"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AUS PAVADUOTOJAS</text:p>
      <text:p text:style-name="P11"/>
      <text:p text:style-name="P12">ĮSAKYMAS</text:p>
      <text:p text:style-name="P13">DĖL AKMENĖS RAJONO SAVIVALDYBĖS ADMINISTRACIJOS DIREKTORIAUS PAVADUOTOJO 2020 M. SPALIO 9 D. ĮSAKYMO NR. PAV-277 „DĖL SOCIALINĖS PRIEŽIŪROS AKREDITAVIMO AKMENĖS RAJONO SAVIVALDYBĖJE TVARKOS APRAŠO PATVIRTINIMO“ PAKEITIMO</text:p>
      <text:p text:style-name="P14"/>
      <text:p text:style-name="P15">2021 m. lapkričio 30 d. Nr. PAV-403</text:p>
      <text:p text:style-name="P16">Naujoji Akmenė</text:p>
      <text:p text:style-name="Normal"/>
      <text:p text:style-name="Normal"/>
      <text:p text:style-name="P17"><text:span text:style-name="T18">Vadovaudamasis Lietuvos Respublikos vietos savivaldos įstatymo 18 straipsnio 1 dalimi, Lietuvos Respublikos socialinių paslaugų įstatymo 13 straipsnio 6 dalimi, 25</text:span><text:span text:style-name="T19">1</text:span><text:span text:style-name="T20"><text:s/>ir</text:span><text:span text:style-name="T21"><text:s/>25</text:span><text:span text:style-name="T22">2<text:s/></text:span><text:span text:style-name="T23">straipsniais,</text:span><text:span text:style-name="T24"><text:s/></text:span><text:span text:style-name="T25">S</text:span><text:span text:style-name="T26">ocialinės priežiūros <text:s/>akreditavimo tvarkos aprašu, patvirtintu Lietuvos Respublikos socialinės apsaugos ir darbo ministerijos ministro 2020 m. birželio 30 d. įsakymu Nr. A1-622 „Dėl socialinės priežiūros <text:s/>akreditavimo tvarkos aprašo patvirtinimo“,<text:s/></text:span><text:span text:style-name="T27">Akmenės rajono savivaldybės tarybos 2019 m. gegužės 30 d. sprendimu Nr. T-141 „Dėl vykdomosios institucijos įgaliojimų suteikimo Akmenės rajono savivaldybės administracijos direktoriaus pavaduotojo pareigybei“</text:span><text:span text:style-name="T28">,<text:s/></text:span></text:p>
      <text:p text:style-name="P29"><text:span text:style-name="T30">k e i č i u Akmenės rajono savivaldybės administracijos direktoriaus pavaduotojo 2020 m. spalio 9 d. įsakymą Nr. PAV-277 „Dėl socialinės priežiūros akreditavimo Akmenės rajono savivaldybėje tvarkos aprašo patvirtinimo“ ir išdėstau jį nauja redakcija (pridedama).</text:span></text:p>
      <text:p text:style-name="P31"><text:span text:style-name="T32">Šis įsakymas gali būti skundžiamas Lietuvos Respublikos administracinių ginčų komisijai arba Regionų apygardos administracinio teismo Šiaulių rūmams Lietuvos Respublikos administracinių bylų teisenos įstatymo nustatyta tvarka.</text:span></text:p>
      <text:p text:style-name="P33"/>
      <text:p text:style-name="P34"/>
      <text:p text:style-name="P35"/>
      <text:p text:style-name="P36">Administracijos direktoriaus pavaduotojas<text:tab/>Artūras Pekauskas</text:p>
      <text:p text:style-name="Normal"/>
      <text:soft-page-break/>
      <text:p text:style-name="P37">PATVIRTINTA</text:p>
      <text:p text:style-name="P42">Akmenės savivaldybės administracijos</text:p>
      <text:p text:style-name="P43">direktoriaus pavaduotojo 2020 m. spalio 9 d.<text:s/></text:p>
      <text:p text:style-name="P44">įsakymu Nr. PAV-277</text:p>
      <text:p text:style-name="P45">(nauja redakcija 2021 m. lapkričio 30 d. įsakymu<text:s/></text:p>
      <text:p text:style-name="P46"><text:span text:style-name="T47">Nr.<text:s/></text:span>PAV-403<text:span text:style-name="T48">)</text:span></text:p>
      <text:p text:style-name="Normal"/>
      <text:p text:style-name="P49"/>
      <text:p text:style-name="P50">SOCIALINĖS PRIEŽIŪROS AKREDITAVIMO AKMENĖS RAJONO SAVIVALDYBĖJE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ocialinės priežiūros akreditavimo Akmenės rajono savivaldybėje tvarkos aprašas<text:s/></text:span><text:span text:style-name="T61">(toliau – Aprašas) reglamentuoja prašymų ir dokumentų, reikalingų akredituotai socialinei priežiūrai teikti, pateikimą,<text:s/></text:span><text:span text:style-name="T62"><text:s/>socialinių paslaugų įstaigų, pageidaujančių teikti akredituotą socialinę priežiūrą, atitikties nustatytiems akredituotos socialinės priežiūros teikimo reikalavimams vertinimo ir sprendimų priėmimo, sustabdymo ar panaikinimo procedūras Akmenės rajono savivaldybėje (toliau – Savivaldybė).</text:span></text:p>
      <text:p text:style-name="P63"><text:span text:style-name="T64">2</text:span><text:span text:style-name="T65">. Socialinių paslaugų įstaigos (toliau – Įstaiga) sąvoka suprantama taip, kaip ji apibrėžta Lietuvos Respublikos socialinių paslaugų įstatymo 2 straipsnio 10 dalyje – tai socialines paslaugas teikiantis Lietuvos Respublikoje ar kitoje Europos Sąjungos valstybėje narėje arba kitoje Europos ekonominės erdvės valstybėje<text:s/></text:span><text:span text:style-name="T66">įsisteigęs juridinis asmuo ar kita organizacija, jų padalinys, atitinkantys Socialinių paslaugų įstatyme <text:s/>nustatytus reikalavimus.</text:span><text:span text:style-name="T67"><text:s/></text:span></text:p>
      <text:p text:style-name="P68"><text:span text:style-name="T69">3</text:span><text:span text:style-name="T70">. P</text:span><text:span text:style-name="T71">rašymų ir dokumentų, reikalingų akredituotai socialinei priežiūrai teikti, pateikimas,</text:span><text:span text:style-name="T72"><text:s text:c="2"/>įstaigų atitikties nustatytiems akredituotos socialinės priežiūros teikimo reikalavimams vertinimas, teisės teikti akredituotą socialinę priežiūrą suteikimas</text:span><text:span text:style-name="T73"><text:s/>atliekamas vadovaujantis Socialinės priežiūros akreditavimo tvarkos aprašu, patvirtintu Lietuvos Respublikos socialinės apsaugos ministro 2020 m. birželio 30 d. įsakymu Nr. A1-622 „Dėl Socialinės priežiūros akreditavimo tvarkos aprašo patvirtinimo“ (toliau – Tvarkos aprašas),<text:s/></text:span><text:span text:style-name="T74">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text:span><text:span text:style-name="T75"><text:s/>bei šiuo Aprašu.<text:s/></text:span></text:p>
      <text:p text:style-name="P76"><text:span text:style-name="T77">4</text:span><text:span text:style-name="T78">. Socialinės priežiūros akreditavimą Savivaldybėje organizuoja Savivaldybės administracijos Socialinės paramos skyrius (toliau – Socialinės paramos skyrius).</text:span></text:p>
      <text:p text:style-name="P79"><text:span text:style-name="T80">5</text:span><text:span text:style-name="T81">. Į</text:span>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p>
      <text:p text:style-name="P82"><text:span text:style-name="T83">6</text:span><text:span text:style-name="T84">. Šiame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ext:s/>Lietuvos Respublikos socialinių paslaugų įstatyme, Lietuvos Respublikos biudžetinių įstaigų įstatyme, Lietuvos Respublikos vietos savivaldos įstatyme, Socialinių paslaugų kataloge, patvirtintame Lietuvos Respublikos socialinės<text:s/></text:span><text:soft-page-break/><text:span text:style-name="T85">apsaugos ir darbo ministro<text:s/></text:span>2006 m. balandžio 5 d. įsakymu Nr. A1-93<text:span text:style-name="T86"><text:s/>„Dėl Socialinių paslaugų katalogo patvirtinimo“</text:span><text:span text:style-name="T87">.</text:span></text:p>
      <text:p text:style-name="P88"><text:span text:style-name="T89">7</text:span><text:span text:style-name="T90">. Savivaldybė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91">, skelbia savo interneto svetainėje</text:span><text:s/><text:span text:style-name="T92">www.akmene.lt.<text:s/></text:span></text:p>
      <text:p text:style-name="P93"/>
      <text:p text:style-name="P94"><text:span text:style-name="T95">II</text:span><text:span text:style-name="T96"><text:s/>SKYRIUS</text:span></text:p>
      <text:p text:style-name="P97"><text:span text:style-name="T98">PRAŠYMŲ<text:s/></text:span><text:span text:style-name="T99">TEIKTI AKREDITUOTĄ SOCIALINĘ PRIEŽIŪRĄ</text:span><text:span text:style-name="T100"><text:s/>PATEIKIMAS</text:span></text:p>
      <text:p text:style-name="P101"/>
      <text:p text:style-name="P102"><text:span text:style-name="T103">8</text:span><text:span text:style-name="T104">. Įstaiga, kuri Savivaldybės teritorijoje vykdo (vykdys) veiklą, pageidaujanti teikti akredituotą socialinę priežiūrą (toliau – Pareiškėjas), Savivaldybės administracijai pateikia nustatytos formos Prašymą leisti teikti akredituotą socialinę priežiūrą (Tvarkos aprašo 1 priedas). Prašymas leisti teikti akredituotą socialinę priežiūrą (toliau – Prašymas) turi būti užpildytas lietuvių kalba, pasirašytas Įstaigos vadovo ar jo įgalioto asmens.<text:s/></text:span>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p>
      <text:p text:style-name="P105"><text:span text:style-name="T106">9</text:span><text:span text:style-name="T107">. Pareiškėjas kartu su Prašymu pateikia socialinės apsaugos ir darbo ministro nustatytų akredituotai socialinei priežiūrai teikti keliamų reikalavimų patalpoms (jeigu paslaugai teikti būtinos patalpos) ir personalo išsilavinimui atitiktį pagrindžiančius dokumentus (lietuvių kalba surašytus dokumentus arba jų vertimus, patvirtintus vertėjo, Pareiškėjo vadovo ar jo įgalioto asmens)<text:s/></text:span><text:span text:style-name="T108">arba teisės aktų nustatyta tvarka patvirtintas dokumentų</text:span><text:span text:style-name="T109"><text:s/>kopijas:</text:span></text:p>
      <text:p text:style-name="P110"><text:span text:style-name="T111">9.1</text:span><text:span text:style-name="T112">. Įstaigos steigimo dokumentą (pvz.: įstatus, nuostatus, registravimo pažymėjimą);</text:span></text:p>
      <text:p text:style-name="P113"><text:span text:style-name="T114">9.2</text:span><text:span text:style-name="T115">. jei Pareiškėjui atstovauja ne jo vadovas, – dokumentą, patvirtinantį asmens teisę veikti Pareiškėjo vardu;</text:span></text:p>
      <text:p text:style-name="P116"><text:span text:style-name="T117">9.3</text:span><text:span text:style-name="T118">. asmens, turinčio teisę veikti Pareiškėjo vardu, pasirašytą deklaraciją (Tvarkos aprašo 2 priedas);</text:span></text:p>
      <text:p text:style-name="P119"><text:span text:style-name="T120">9.4</text:span><text:span text:style-name="T121">.<text:s/></text:span><text:span text:style-name="T122">jei paslaugoms teikti, vadovaujantis Socialinių paslaugų katalogu, patvirtintu Lietuvos Respublikos socialinės apsaugos ir darbo ministro 2006 m. balandžio 5 d. įsakymu Nr. A</text:span><text:span text:style-name="T123">1-93<text:s/></text:span><text:span text:style-name="T124">„Dėl Socialinių paslaugų katalogo patvirtinimo“ (toliau – Socialinių paslaugų katalogas), būtinos patalpos:</text:span></text:p>
      <text:p text:style-name="P125"><text:span text:style-name="T126">9.4.1</text:span><text:span text:style-name="T127">. dokumentus, patvirtinančius teisę naudotis patalpomis<text:s/></text:span><text:span text:style-name="T128">(pvz., valstybės įmonės Registrų centro išrašą (nuorašą) ir (ar) patalpų nuomos ir (ar) panaudos sutartis);</text:span></text:p>
      <text:p text:style-name="P129"><text:span text:style-name="T130">9.4.2</text:span><text:span text:style-name="T131">.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132"><text:span text:style-name="T133">9.5</text:span><text:span text:style-name="T134">.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text:p>
      <text:p text:style-name="P135"><text:span text:style-name="T136">10</text:span><text:span text:style-name="T137">. Įstaigos, kurių steigėja yra Savivaldybė, Aprašo 9.1 ir 9.4 papunkčiuose nurodytų dokumentų neteikia, jei Socialinės paramos skyrius <text:s/>šią informaciją turi ar gali gauti pats.</text:span></text:p>
      <text:p text:style-name="P138"><text:span text:style-name="T139">11</text:span><text:span text:style-name="T140">. Aprašo 8 ir 9 punktuose nurodyti dokumentai vienu elektroniniu laišku teikiami Savivaldybės administracijai elektroniniu pašto adresu info@akmene.lt <text:s/>Šie dokumentai vienu laišku gali būti pateikiami naudojant specialias didelės apimties byloms siųsti pritaikytas programas ir (ar) mainavietes internete. Gauti dokumentai iš karto užregistruojami Dokumentų valdymo sistemoje (DVS), suteikiant registracijos numerį, ir perduodami Socialinės paramos skyriui.<text:s/></text:span></text:p>
      <text:p text:style-name="P141"><text:span text:style-name="T142">12</text:span><text:span text:style-name="T143">. Įvertinti Įstaigų,</text:span><text:span text:style-name="T144"><text:s/>pageidaujančių teikti akredituotą socialinę priežiūrą,</text:span><text:span text:style-name="T145"><text:s/>atitiktį Tvarkos aprašo 9 punkte nustatytiems<text:s/></text:span><text:span text:style-name="T146">akredituotos socialinės priežiūros teikimo reikalavimams, nustatyti, ar Prašymas ir prie jo pridėti dokumentai ir (ar) informacija pateikta Tvarkos apraše ir šiame Apraše nustatyta tvarka,<text:s/></text:span><text:span text:style-name="T147">Savivaldybės administracijos direktoriaus pavaduotojo įsakymu yra paskiriamas (paskiriami) Socialinės paramos skyriaus Paslaugų poskyrio specialistas (-ai) (toliau – Paslaugų poskyrio atsakingas darbuotojas).</text:span></text:p>
      <text:p text:style-name="P148"/>
      <text:p text:style-name="P149"><text:span text:style-name="T150">III</text:span><text:span text:style-name="T151"><text:s/>SKYRIUS</text:span></text:p>
      <text:p text:style-name="P152"><text:span text:style-name="T153">ATITIKTIES NUSTATYTIEMS AKREDITUOTOS SOCIALINĖS PRIEŽIŪROS TEIKIMO REIKALAVIMAMS VERTINIMAS<text:s/></text:span></text:p>
      <text:p text:style-name="P154"/>
      <text:p text:style-name="P155"><text:span text:style-name="T156">13</text:span><text:span text:style-name="T157">. Paslaugų poskyrio atsakingas darbuotojas, gavęs Aprašo 8 ir 9 punktuose nurodytus dokumentus,</text:span><text:span text:style-name="T158"><text:s/>per 5 darbo dienas</text:span><text:span text:style-name="T159"><text:s/>įvertina, <text:s/>ar:</text:span></text:p>
      <text:p text:style-name="P160"><text:span text:style-name="T161">13.1</text:span><text:span text:style-name="T162">. Prašymas ir prašymo priedas (priedai) užpildytas (</text:span><text:span text:style-name="T163">užpildyti) ir pasirašytas (pasirašyti)<text:s/></text:span><text:span text:style-name="T164">Aprašo 8 punkte nustatyta tvarka ir pateikta visa reikalinga informacija;</text:span></text:p>
      <text:p text:style-name="P165"><text:span text:style-name="T166">13.2</text:span><text:span text:style-name="T167">. Pareiškėjas atitinka</text:span><text:span text:style-name="T168"><text:s/>VDC reikalavimuose ir rekomendacijose ir (ar) <text:s/>Socialinės priežiūros reikalavimuose nustatytus reikalavimus personalo išsilavinimui ir patalpoms (jei paslaugoms teikti, vadovaujantis Socialinių paslaugų katalogu, patalpos yra būtinos); <text:s/></text:span></text:p>
      <text:p text:style-name="P169"><text:span text:style-name="T170">13.3</text:span><text:span text:style-name="T171">. pateikti visi Aprašo 9 punkte nurodyti dokumentai.<text:s/></text:span></text:p>
      <text:p text:style-name="P172"><text:span text:style-name="T173">14</text:span><text:span text:style-name="T174">. Paslaugų poskyrio atsakingas darbuotojas, atlikdamas Aprašo 13 punkte nurodytas funkcijas, užpildo Atitikimo nustatytiems akredituotos socialinės priežiūros teikimo reikalavimams formą (Aprašo priedas) ir ją pasirašo.</text:span></text:p>
      <text:p text:style-name="P175"><text:span text:style-name="T176">15</text:span><text:span text:style-name="T177">. Paslaugų poskyrio atsakingas darbuotojas nustatęs, kad Pareiškėjas Prašyme ir Prašymo priede (prieduose) nenurodė visos reikalingos informacijos, pateikė ne visus Aprašo 9 punkte nurodytus dokumentus, pateikti dokumentai netinkamai įforminti, apie tai per 5 darbo dienas nuo<text:s/></text:span><text:soft-page-break/><text:span text:style-name="T178">jų gavimo dienos raštu informuoja juos pateikusį Pareiškėją,<text:s/></text:span><text:span text:style-name="T179">prašydamas per 7 darbo dienas pateikti (patikslinti) atitinkamus dokumentus ir (ar) informaciją.<text:s/></text:span></text:p>
      <text:p text:style-name="P180"><text:span text:style-name="T181">16</text:span><text:span text:style-name="T182">.<text:s/></text:span><text:span text:style-name="T183">Jei Pareiškėjas per 7 darbo dienas</text:span><text:span text:style-name="T184"><text:s/>trūkstamų dokumentų<text:s/></text:span><text:span text:style-name="T185">ir (ar) informacijos nepateikia (nepatikslina)</text:span><text:span text:style-name="T186">, Paslaugų poskyrio atsakingas darbuotojas parengia įsakymo projektą dėl Įstaigos pateikto prašymo ir dokumentų vertinimo procedūros nutraukimo. Sprendimas priimamas <text:s/>Savivaldybės administracijos direktoriaus pavaduotojo įsakymu. P</text:span><text:span text:style-name="T187">er 3 darbo dienas nuo šio sprendimo priėmimo dienos Pareiškėjas informuojamas raštu, nurodant minėtos procedūros nutraukimo priežastį.</text:span><text:s/></text:p>
      <text:p text:style-name="P188"><text:span text:style-name="T189">17</text:span><text:span text:style-name="T190">. Aprašo 13–16 punktuose nurodyta procedūra atliekama ne ilgiau kaip per 30 kalendorinių dienų nuo Aprašo 8 punkte nurodyto Prašymo gavimo dienos.</text:span></text:p>
      <text:p text:style-name="P191"/>
      <text:p text:style-name="P192"><text:span text:style-name="T193">IV</text:span><text:span text:style-name="T194"><text:s/>SKYRIUS</text:span></text:p>
      <text:p text:style-name="P195"><text:span text:style-name="T196">TEISĖS TEIKTI AKREDITUOTĄ SOCIALINĘ PRIEŽIŪRĄ SUTEIKIMAS</text:span></text:p>
      <text:p text:style-name="P197"/>
      <text:p text:style-name="P198"><text:span text:style-name="T199">18</text:span><text:span text:style-name="T200">. Paslaugų poskyrio atsakingas darbuotojas nustatęs, kad Pareiškėjas Prašyme ir Prašymo priede (prieduose) nurodė visą reikalingą informaciją, pateikė visus reikalingus Aprašo 9 punkte nurodytus tinkamai įformintus dokumentus, parengia Savivaldybės administracijos direktoriaus pavaduotojo įsakymo projektą dėl teisės teikti akredituotą socialinę priežiūrą suteikimo. Sprendimas priimamas Savivaldybės administracijos direktoriaus pavaduotojo įsakymu, Pareiškėjas apie tai informuojamas raštu per 3 darbo dienas nuo šio sprendimo priėmimo dienos, pateikiant įsakymo kopiją.</text:span></text:p>
      <text:p text:style-name="P201"><text:span text:style-name="T202">19</text:span><text:span text:style-name="T203">. Paslaugų poskyrio atsakingas darbuotojas <text:s/>įveda informaciją apie Įstaigą, kuriai suteikta teisė teikti akredituotą socialinę priežiūrą<text:s/></text:span><text:span text:style-name="T204">(Prašymo datą, Savivaldybės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text:s/></text:span><text:soft-page-break/><text:span text:style-name="T205">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s/></text:p>
      <text:p text:style-name="P206"><text:span text:style-name="T207">20</text:span><text:span text:style-name="T208">. Įstaigai teisė teikti akredituotą socialinę priežiūrą suteikiama 3 metams nuo sprendimo teikti akredituotą socialinę priežiūrą priėmimo dienos. Pasibaigus šiam terminui, Įstaiga turi iš naujo kreiptis į Savivaldybės administraciją Apraše nustatyta tvarka <text:s/>dėl akredituotos socialinės priežiūros teikimo. Jei Įstaigos teisė teikti akredituotą socialinę priežiūrą buvo laikinai sustabdyta, 3 metų laikotarpis skaičiuojamas susumavus akredituotos socialinės priežiūros teikimo laikotarpius.</text:span></text:p>
      <text:p text:style-name="P209"/>
      <text:p text:style-name="P210"><text:span text:style-name="T211">V</text:span><text:span text:style-name="T212"><text:s/>SKYRIUS</text:span></text:p>
      <text:p text:style-name="P213"><text:span text:style-name="T214">TEISĖS TEIKTI AKREDITUOTĄ SOCIALINĘ PRIEŽIŪRĄ SUSTABDYMAS, PRATĘSIMAS AR PANAIKINIMAS</text:span></text:p>
      <text:p text:style-name="P215"/>
      <text:p text:style-name="P216"><text:span text:style-name="T217">21</text:span><text:span text:style-name="T218">. Įstaigai, pageidaujančiai teikti akredituotą socialinę priežiūrą, teisė teikti akredituotą socialinę priežiūrą galioja 3 metus nuo sprendimo priėmimo dienos, jeigu per tą laiką Įstaigos teisė teikti akredituotą socialinę priežiūrą nebuvo sustabdyta ar panaikinta.</text:span></text:p>
      <text:p text:style-name="P219"><text:span text:style-name="T220">22</text:span><text:span text:style-name="T221">. Įstaigos teisė teikti akredituotą socialinę priežiūrą gali būti sustabdoma ne ilgiau kaip 6 mėnesiams šiais atvejais:</text:span></text:p>
      <text:p text:style-name="P222"><text:span text:style-name="T223">22.1</text:span><text:span text:style-name="T224">. gavus Įstaigos prašymą;</text:span></text:p>
      <text:p text:style-name="P225"><text:span text:style-name="T226">22.2</text:span><text:span text:style-name="T227">. nustačius akredituotos socialinės priežiūros teikimo pažeidimų ar neatitikimų nustatytiems reikalavimams.</text:span></text:p>
      <text:p text:style-name="P228"><text:span text:style-name="T229">23</text:span><text:span text:style-name="T230">. Įstaigos teisė teikti akredituotą socialinę priežiūrą panaikinama šiais atvejais:</text:span></text:p>
      <text:p text:style-name="P231"><text:span text:style-name="T232">23.1</text:span><text:span text:style-name="T233">. gavus Įstaigos prašymą;</text:span></text:p>
      <text:p text:style-name="P234"><text:span text:style-name="T235">23.2</text:span><text:span text:style-name="T236">. pasibaigus Įstaigos, kaip juridinio asmens, veiklai;</text:span></text:p>
      <text:p text:style-name="P237"><text:span text:style-name="T238">23.3</text:span><text:span text:style-name="T239">. pasibaigus teisės teikti akredituotą socialinę priežiūrą galiojimo terminui;</text:span></text:p>
      <text:p text:style-name="P240"><text:span text:style-name="T241">23.4</text:span><text:span text:style-name="T242">. Įstaigai per nustatytą terminą nepašalinus akredituotos socialinės priežiūros teikimo pažeidimų ar neatitikimų.</text:span></text:p>
      <text:p text:style-name="P243"><text:span text:style-name="T244">24</text:span><text:span text:style-name="T245">. Įsakymo projektą dėl teisės teikti akredituotą socialinę priežiūrą sustabdymo, pratęsimo ar panaikinimo rengia Paslaugų poskyrio atsakingas darbuotojas. Sprendimas priimamas Savivaldybės administracijos direktoriaus pavaduotojo įsakymu, apie priimtą sprendimą Įstaiga, informuojama raštu per 3 darbo dienas nuo sprendimo priėmimo dienos.</text:span></text:p>
      <text:p text:style-name="P246"/>
      <text:p text:style-name="P247"><text:span text:style-name="T248">VI</text:span><text:span text:style-name="T249"><text:s/></text:span><text:span text:style-name="T250">SKYRIUS</text:span></text:p>
      <text:p text:style-name="P251"><text:span text:style-name="T252">BAIGIAMOSIOS NUOSTATOS</text:span></text:p>
      <text:p text:style-name="P253"/>
      <text:p text:style-name="P254"><text:span text:style-name="T255">25</text:span><text:span text:style-name="T256">.</text:span><text:span text:style-name="T257"><text:s/>Paslaugų poskyrio atsakingas d</text:span><text:span text:style-name="T258">arbuotojas teikia informaciją ir konsultuoja Įstaigas socialinės priežiūros akreditavimo klausimais.</text:span></text:p>
      <text:p text:style-name="P259"><text:span text:style-name="T260">26</text:span><text:span text:style-name="T261">. Įstaigų teikiamos akredituotos socialinės priežiūros kokybės kontrolę vykdo Socialinės paramos skyrius Savivaldybės administracijos direktoriaus pavaduotojo įsakymu nustatyta tvarka.<text:s/></text:span></text:p>
      <text:p text:style-name="P262"><text:span text:style-name="T263">27</text:span><text:span text:style-name="T264">. Savivaldybės administracijos direktoriaus pavaduotojo įsakymai, susiję su Aprašo reikalavimų vykdymu, gali būti skundžiami Lietuvos Respublikos administracinių bylų teisenos įstatymo nustatyta tvarka.<text:s/></text:span></text:p>
      <text:p text:style-name="P265"/>
      <text:p text:style-name="P266"><text:span text:style-name="T267">__________________________</text:span></text:p>
      <text:p text:style-name="Normal"/>
      <text:soft-page-break/>
      <text:p text:style-name="P268">Socialinės priežiūros akreditavimo Akmenės rajono<text:s/></text:p>
      <text:p text:style-name="P273">savivaldybėje tvarkos aprašo priedas</text:p>
      <text:p text:style-name="P274"/>
      <text:p text:style-name="P275"/>
      <text:p text:style-name="P276"><text:span text:style-name="T277">(Atitikimo nustatytiems akredituotos socialinės priežiūros teikimo reikalavimams <text:s/>forma)</text:span></text:p>
      <text:p text:style-name="P278"/>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Įstaigos, pageidaujančios teikti akredituotą socialinę priežiūrą, pavadinimas ir kodas)</text:p>
      <text:p text:style-name="P285"/>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Įstaigos buveinės adresas)</text:p>
      <text:p text:style-name="P292"/>
      <text:p text:style-name="P293">ĮSTAIGOS ATITIKIMO NUSTATYTIEMS AKREDITUOTOS SOCIALINĖS PRIEŽIŪROS TEIKIMO REIKALAVIMAMS VERTINIMA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Normal"/>
            <text:p text:style-name="P303">Eil.</text:p>
            <text:p text:style-name="Normal"><text:span text:style-name="T304">Nr</text:span>.</text:p>
          </table:table-cell>
          <table:table-cell table:style-name="TableCell305" table:number-rows-spanned="2">
            <text:p text:style-name="P306"/>
            <text:p text:style-name="P307"><text:span text:style-name="T308">Vertinamo kriterijaus pavadinimas</text:span></text:p>
          </table:table-cell>
          <table:table-cell table:style-name="TableCell309" table:number-columns-spanned="2">
            <text:p text:style-name="P310">Kriterijaus vertinimas</text:p>
            <text:p text:style-name="P311">(pažymėti taip/ne)</text:p>
          </table:table-cell>
          <table:covered-table-cell/>
          <table:table-cell table:style-name="TableCell312" table:number-rows-spanned="2">
            <text:p text:style-name="P313"/>
            <text:p text:style-name="P314">Pastabos</text:p>
          </table:table-cell>
        </table:table-row>
        <table:table-row table:style-name="TableRow315">
          <table:covered-table-cell>
            <text:p text:style-name="Normal"/>
          </table:covered-table-cell>
          <table:covered-table-cell>
            <text:p text:style-name="P316"/>
          </table:covered-table-cell>
          <table:table-cell table:style-name="TableCell317">
            <text:p text:style-name="P318">Taip</text:p>
          </table:table-cell>
          <table:table-cell table:style-name="TableCell319">
            <text:p text:style-name="P320">Ne</text:p>
          </table:table-cell>
          <table:covered-table-cell>
            <text:p text:style-name="P321"/>
          </table:covered-table-cell>
        </table:table-row>
        <table:table-row table:style-name="TableRow322">
          <table:table-cell table:style-name="TableCell323">
            <text:p text:style-name="P324">1.</text:p>
          </table:table-cell>
          <table:table-cell table:style-name="TableCell325">
            <text:p text:style-name="P326">Prašymo pateikimas</text:p>
          </table:table-cell>
          <table:table-cell table:style-name="TableCell327">
            <text:p text:style-name="P328">x</text:p>
          </table:table-cell>
          <table:table-cell table:style-name="TableCell329">
            <text:p text:style-name="P330">x</text:p>
          </table:table-cell>
          <table:table-cell table:style-name="TableCell331">
            <text:p text:style-name="P332">x</text:p>
          </table:table-cell>
        </table:table-row>
        <table:table-row table:style-name="TableRow333">
          <table:table-cell table:style-name="TableCell334">
            <text:p text:style-name="Normal">1.1.</text:p>
          </table:table-cell>
          <table:table-cell table:style-name="TableCell335">
            <text:p text:style-name="P336">pateiktas nustatytos formos prašymas (Tvarkos aprašo 1 pried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1.2.</text:p>
          </table:table-cell>
          <table:table-cell table:style-name="TableCell345">
            <text:p text:style-name="P346">prašymas užpildytas lietuvių kalba</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1.3.</text:p>
          </table:table-cell>
          <table:table-cell table:style-name="TableCell355">
            <text:p text:style-name="P356">prašymas pasirašytas Pareiškėjo vadovo<text: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1.4.</text:p>
          </table:table-cell>
          <table:table-cell table:style-name="TableCell365">
            <text:p text:style-name="P366"><text:span text:style-name="T367">prašymas pasirašytas kvalifikuotu elektroniniu parašu, atitinkančiu nustatytus kvalifikuotam elektroniniam parašui keliamus reikalavimu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1.5.</text:p>
          </table:table-cell>
          <table:table-cell table:style-name="TableCell376">
            <text:p text:style-name="P377">pažymėta planuojama teikti akredituota socialinė paslauga</text:p>
          </table:table-cell>
          <table:table-cell table:style-name="TableCell378">
            <text:p text:style-name="P379"/>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Normal">1.6.</text:p>
          </table:table-cell>
          <table:table-cell table:style-name="TableCell386">
            <text:p text:style-name="P387">pateiktas užpildytas prašymo leisti teikti akredituotą socialinę priežiūrą priedas<text:s/><text:span text:style-name="T388">(prieda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2.</text:p>
          </table:table-cell>
          <table:table-cell table:style-name="TableCell397">
            <text:p text:style-name="P398"><text:span text:style-name="T399">Prie prašymo pridedamų dokumentų pateikimas</text:span></text:p>
          </table:table-cell>
          <table:table-cell table:style-name="TableCell400">
            <text:p text:style-name="P401"><text:span text:style-name="T402">x</text:span></text:p>
          </table:table-cell>
          <table:table-cell table:style-name="TableCell403">
            <text:p text:style-name="P404"><text:span text:style-name="T405">x</text:span></text:p>
          </table:table-cell>
          <table:table-cell table:style-name="TableCell406">
            <text:p text:style-name="P407"><text:span text:style-name="T408">x</text:span></text:p>
          </table:table-cell>
        </table:table-row>
        <table:table-row table:style-name="TableRow409">
          <table:table-cell table:style-name="TableCell410">
            <text:p text:style-name="Normal">2.1.</text:p>
          </table:table-cell>
          <table:table-cell table:style-name="TableCell411">
            <text:p text:style-name="P412">prie prašymo pridedami dokumentai parengti lietuvių kalba (dokumentų vertimai patvirtinti vertėjo, pareiškėjo vadovo ar jo įgalioto asmen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2.2.</text:p>
          </table:table-cell>
          <table:table-cell table:style-name="TableCell421">
            <text:p text:style-name="P422">dokumentų kopijos patvirtintos teisės aktų nustatyta tvarka</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Normal">2.3.</text:p>
          </table:table-cell>
          <table:table-cell table:style-name="TableCell431">
            <text:p text:style-name="P432">pateiktas Įstaigos steigimo dokumentas*</text:p>
            <text:p text:style-name="P433"><text:span text:style-name="T434">(įstatai, nuostatai, registravimo pažymėjima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2.4.</text:p>
          </table:table-cell>
          <table:table-cell table:style-name="TableCell443">
            <text:p text:style-name="P444"><text:span text:style-name="T445">jei Pareiškėjui atstovauja ne jo vadovas, – pateiktas dokumentas, patvirtinantis asmens teisę veikti Pareiškėjo vardu</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2.5.</text:p>
          </table:table-cell>
          <table:table-cell table:style-name="TableCell454">
            <text:p text:style-name="P455">pateikta asmens, turinčio teisę veikti pareiškėjo vardu, pasirašyta deklaracija (Tvarkos aprašo 2 prieda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2.6.</text:p>
          </table:table-cell>
          <table:table-cell table:style-name="TableCell464">
            <text:p text:style-name="P465">Jei paslaugoms teikti būtinos patalpos:</text:p>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row>
        <table:table-row table:style-name="TableRow472">
          <table:table-cell table:style-name="TableCell473">
            <text:p text:style-name="Normal">2.6.1.</text:p>
          </table:table-cell>
          <table:table-cell table:style-name="TableCell474">
            <text:p text:style-name="P475"><text:span text:style-name="T476">pateikti dokumentai, patvirtinantys įstaigos teisę naudotis patalpomis<text:s/></text:span><text:span text:style-name="T477">(pvz., valstybės įmonės Registrų centro išrašas (nuorašas) ir (ar) patalpų nuomos ir (ar) panaudos sutartis)</text:span><text:span text:style-name="T478">*</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2.6.2.</text:p>
          </table:table-cell>
          <table:table-cell table:style-name="TableCell487">
            <text:p text:style-name="P488"><text:span text:style-name="T489">pateikti dokumentai, patvirtinantys patalpų, kuriose bus teikiama (teikiama) akredituota socialinė priežiūra, atitiktį VDC reikalavimuose ir rekomendacijose ir (ar) Socialinės priežiūros reikalavimuose patalpoms nustatytiems reikalavimams (pvz., patalpų planus)</text:span><text:span text:style-name="T490"><text: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2.7.</text:p>
          </table:table-cell>
          <table:table-cell table:style-name="TableCell499">
            <text:p text:style-name="P500"><text:span text:style-name="T501">pateikti <text:s/>įstaigos, kuri teiks (teikia) akredituotą socialinę priežiūrą, darbuotojų išsilavinimą, nurodytą VDC reikalavimuose ir rekomendacijose ir (ar) Socialinės priežiūros reikalavimuose, pagrindžiantys dokumentai<text:s/></text:span><text:soft-page-break/><text:span text:style-name="T502">(pvz.: diplomai, kvalifikaciniai ir (ar) mokymų baigimo pažymėjimai)</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able:number-rows-spanned="4">
            <text:p text:style-name="Normal">2.8.</text:p>
          </table:table-cell>
          <table:table-cell table:style-name="TableCell511">
            <text:p text:style-name="P512"><text:span text:style-name="T513">pateikti kiti dokumentai (informacija), pagrindžiantys atitiktį akredituotos socialinės priežiūros teikimo reikalavimams<text:s/></text:span><text:span text:style-name="T514">(išvardyti)</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Normal"/>
          </table:covered-table-cell>
          <table:table-cell table:style-name="TableCell522">
            <text:p text:style-name="P523">2.8.1.</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Normal"/>
          </table:covered-table-cell>
          <table:table-cell table:style-name="TableCell531">
            <text:p text:style-name="P532">2.8.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Normal"/>
          </table:covered-table-cell>
          <table:table-cell table:style-name="TableCell540">
            <text:p text:style-name="P541">2.8.3.</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3.</text:p>
          </table:table-cell>
          <table:table-cell table:style-name="TableCell550">
            <text:p text:style-name="P551"><text:span text:style-name="T552">Prašymas ir prie prašymo pridedami dokumentai Savivaldybės administracijai pateikti vienu elektroniniu laišku <text:s/>elektroninio pašto adresu <text:s/>info@akmene.lt</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ext:p text:style-name="P559">* Įstaigos, kurių steigėja yra Savivaldybė, Aprašo 9.1 ir <text:s/>9.4 papunkčiuose nurodytų dokumentų neteikia, jei Socialinės paramos skyrius <text:s/>šią informaciją turi ar gali gauti pats.</text:p>
      <text:p text:style-name="P560"/>
      <text:p text:style-name="P561"><text:span text:style-name="T562">Vertinimo išvada</text:span>: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_</text:p>
      <text:p text:style-name="P567">________________________________________________________________________________</text:p>
      <text:soft-page-break/>
      <text:p text:style-name="P568">________________________________________________________________________________</text:p>
      <text:p text:style-name="P569">________________________________________________________________________________________________________________________________________________________________</text:p>
      <text:p text:style-name="P570"/>
      <text:p text:style-name="P571"/>
      <text:p text:style-name="P572"><text:span text:style-name="T573">Vertinimo data</text:span>:______________________________________________</text:p>
      <text:p text:style-name="P574"/>
      <text:p text:style-name="P575"/>
      <text:p text:style-name="P576"/>
      <text:p text:style-name="P577"><text:span text:style-name="T578">Vertinimą atlikusio (-ių) <text:s/>darbuotojo (-ų) pareigos, vardas (-ai), pavardė (-ės), parašas (-ai)</text:span>:</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69"><text:page-number text:fixed="false">2</text:page-number></text:p>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1-12-01T12:45:00Z</meta:creation-date>
    <dc:date>2021-12-01T12:45:00Z</dc:date>
    <meta:print-date>2021-11-25T08:58:00Z</meta:print-date>
    <meta:template xlink:href="Normal.dotm" xlink:type="simple"/>
    <meta:editing-cycles>2</meta:editing-cycles>
    <meta:editing-duration>PT0S</meta:editing-duration>
    <meta:document-statistic meta:page-count="14" meta:paragraph-count="116" meta:word-count="2590" meta:character-count="19752" meta:row-count="359" meta:non-whitespace-character-count="17278"/>
  </office:meta>
</office:document-meta>
</file>