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 fo:color="#FF0000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size-complex="12pt" fo:language="en" fo:country="US"/>
    </style:style>
    <style:style style:name="T26" style:parent-style-name="DefaultParagraphFont" style:family="text">
      <style:text-properties style:font-name-complex="Courier New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name-complex="Courier New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name-complex="Courier New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name-complex="Courier New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Courier New" style:font-size-complex="12pt" fo:language="en" fo:country="US"/>
    </style:style>
    <style:style style:name="P35" style:parent-style-name="Normal" style:family="paragraph">
      <style:paragraph-properties fo:margin-left="0.3937in" fo:text-indent="0.19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7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8" style:parent-style-name="Normal" style:family="paragraph">
      <style:text-properties style:font-size-complex="12pt" fo:language="fi" fo:country="FI"/>
    </style:style>
    <style:style style:name="P49" style:parent-style-name="Normal" style:family="paragraph">
      <style:text-properties style:font-size-complex="12pt" fo:language="fi" fo:country="FI"/>
    </style:style>
    <style:style style:name="T5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7 M. VASARIO 27 D. ĮSAKYMO NR. 1K-44 „DĖL PRIVALOMOJO SVEIKATOS DRAUDIMO FONDO BIUDŽETO VYKDYMO ATASKAITŲ RINKINIŲ TEIKIMO TVARKOS APRAŠO BEI ATASKAITŲ FORMŲ PATVIRTINIMO</text:span><text:span text:style-name="T12">“ PAKEITIMO</text:span></text:p>
      <text:p text:style-name="P13"/>
      <text:p text:style-name="P14">2019 m. gruodžio 20 d. Nr. 1K-287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rivalomojo sveikatos draudimo fondo biudžeto vykdymo ataskaitų rinkinių teikimo tvarkos aprašo, patvirtinto Valstybinės ligonių kasos prie Sveikatos apsaugos ministerijos direktoriaus 2017 m. vasario 27 d. įsakymu Nr. 1K-44 „Dėl Privalomojo sveikatos draudimo fondo biudžeto vykdymo ataskaitų rinkinių teikimo tvarkos aprašo bei ataskaitų formų patvirtinimo“, 6.9 papunktį ir jį išdėstau taip:</text:span></text:p>
      <text:p text:style-name="P21"><text:span text:style-name="T22">„</text:span><text:span text:style-name="T23">6.9</text:span><text:span text:style-name="T24">.<text:s/></text:span><text:span text:style-name="T25">Informacija apie išlaidų darbo užmokesčiui vykdymą (forma Nr. B-2, patvirtinta Lietuvos Respublikos finansų ministro 2018 m. gegužės 31 d. įsakymu Nr. 1K-206 „Dėl biudžeto<text:s/></text:span><text:soft-page-break/><text:span text:style-name="T26">sudarymo ir vykdymo formų“). Šią ataskaitą rengia TLK ir VLK<text:s/></text:span><text:span text:style-name="T27">Apskaitos skyrius, o jų<text:s/></text:span><text:span text:style-name="T28">duomenų<text:s/></text:span><text:span text:style-name="T29">suvestinę –<text:s/></text:span><text:span text:style-name="T30">VLK<text:s/></text:span><text:span text:style-name="T31">Apskaitos skyrius</text:span><text:span text:style-name="T32">.</text:span><text:span text:style-name="T33">“</text:span><text:span text:style-name="T34"><text:s/></text:span></text:p>
      <text:p text:style-name="P35"><text:span text:style-name="T36">2</text:span><text:span text:style-name="T37">. S k e l b i u 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Gintaras Kacevičius</text:span></text:p>
      <text:p text:style-name="P45"/>
      <text:p text:style-name="P46"/>
      <text:p text:style-name="P47"/>
      <text:p text:style-name="P48">SUDERINTA</text:p>
      <text:p text:style-name="P49">Lietuvos Respublikos sveikatos apsaugos ministerijos</text:p>
      <text:p text:style-name="Normal"><text:span text:style-name="T50">2019 m. gruodžio 17 d. raštu Nr. (1.1.5-12)10-76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4-04T12:27:00Z</meta:creation-date>
    <dc:date>2024-04-04T12:27:00Z</dc:date>
    <meta:print-date>2019-06-18T08:22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216" meta:character-count="1247" meta:row-count="102" meta:non-whitespace-character-count="1126"/>
  </office:meta>
</office:document-meta>
</file>