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00" style:font-size-complex="12pt" fo:background-color="#FFFFFF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 fo:background-color="#FFFFFF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fo:color="#000000" style:font-size-complex="12pt" fo:background-color="#FFFFFF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fo:color="#000000" style:font-size-complex="12pt" fo:background-color="#FFFFFF"/>
    </style:style>
    <style:style style:name="T30" style:parent-style-name="DefaultParagraphFont" style:family="text">
      <style:text-properties style:font-name-asian="Calibri" fo:color="#000000" style:font-size-complex="12pt" fo:background-color="#FFFFFF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letter-spacing="0.0138in" style:font-size-complex="12pt"/>
    </style:style>
    <style:style style:name="P33" style:parent-style-name="Normal" style:family="paragraph">
      <style:paragraph-properties fo:text-align="justify" fo:text-indent="0.9013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weight-complex="bold" fo:color="#000000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9013in"/>
      <style:text-properties style:font-name-asian="Calibri" style:font-size-complex="12pt"/>
    </style:style>
    <style:style style:name="TableColumn43" style:family="table-column">
      <style:table-column-properties style:column-width="0.4361in"/>
    </style:style>
    <style:style style:name="TableColumn44" style:family="table-column">
      <style:table-column-properties style:column-width="1.4187in"/>
    </style:style>
    <style:style style:name="TableColumn45" style:family="table-column">
      <style:table-column-properties style:column-width="1.693in"/>
    </style:style>
    <style:style style:name="TableColumn46" style:family="table-column">
      <style:table-column-properties style:column-width="1.5375in"/>
    </style:style>
    <style:style style:name="TableColumn47" style:family="table-column">
      <style:table-column-properties style:column-width="1.6006in"/>
    </style:style>
    <style:style style:name="Table42" style:family="table">
      <style:table-properties style:width="6.6861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TableRow59" style:family="table-row">
      <style:table-row-properties style:min-row-height="0.28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fo:color="#00000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background-color="#FFFFFF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center" style:position="1.325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P71" style:parent-style-name="Normal" style:family="paragraph">
      <style:paragraph-properties fo:text-indent="0.043in">
        <style:tab-stops>
          <style:tab-stop style:type="center" style:position="1.325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P7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center" style:position="1.325in"/>
          <style:tab-stop style:type="right" style:position="6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6" style:parent-style-name="Normal" style:family="paragraph">
      <style:text-properties style:font-name-asian="Calibri" fo:color="#000000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indent="0.043in">
        <style:tab-stops>
          <style:tab-stop style:type="center" style:position="1.325in"/>
          <style:tab-stop style:type="right" style:position="6in"/>
        </style:tab-stops>
      </style:paragraph-properties>
      <style:text-properties style:font-size-complex="12pt"/>
    </style:style>
    <style:style style:name="P79" style:parent-style-name="Normal" style:family="paragraph">
      <style:paragraph-properties>
        <style:tab-stops>
          <style:tab-stop style:type="center" style:position="1.325in"/>
          <style:tab-stop style:type="right" style:position="6in"/>
        </style:tab-stops>
      </style:paragraph-properties>
      <style:text-properties style:font-size-complex="12pt"/>
    </style:style>
    <style:style style:name="P80" style:parent-style-name="Normal" style:family="paragraph">
      <style:text-properties style:font-name-asian="Calibri" fo:color="#000000" style:font-size-complex="12pt"/>
    </style:style>
    <style:style style:name="TableRow81" style:family="table-row">
      <style:table-row-properties style:min-row-height="0.28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87" style:parent-style-name="DefaultParagraphFont" style:family="text">
      <style:text-properties style:font-name-asian="Arial Unicode MS" style:font-size-complex="12pt"/>
    </style:style>
    <style:style style:name="P8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font-size-complex="12pt"/>
    </style:style>
    <style:style style:name="P8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font-size-complex="12pt"/>
    </style:style>
    <style:style style:name="P90" style:parent-style-name="Normal" style:family="paragraph">
      <style:paragraph-properties fo:background-color="#FFFFFF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font-weight-complex="bold" style:font-size-complex="12pt"/>
    </style:style>
    <style:style style:name="P94" style:parent-style-name="Normal" style:family="paragraph">
      <style:paragraph-properties>
        <style:tab-stops>
          <style:tab-stop style:type="center" style:position="1.325in"/>
          <style:tab-stop style:type="right" style:position="6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center" style:position="1.325in"/>
          <style:tab-stop style:type="right" style:position="6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99" style:parent-style-name="Normal" style:family="paragraph">
      <style:paragraph-properties>
        <style:tab-stops>
          <style:tab-stop style:type="center" style:position="1.325in"/>
          <style:tab-stop style:type="right" style:position="6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center" style:position="1.325in"/>
          <style:tab-stop style:type="right" style:position="6in"/>
        </style:tab-stops>
      </style:paragraph-properties>
      <style:text-properties style:font-name-asian="Calibri" style:font-size-complex="12pt"/>
    </style:style>
    <style:style style:name="P102" style:parent-style-name="Normal" style:family="paragraph">
      <style:text-properties style:font-name-asian="Calibri" style:font-size-complex="12pt"/>
    </style:style>
    <style:style style:name="P10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ableRow106" style:family="table-row">
      <style:table-row-properties style:min-row-height="0.28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background-color="#FFFFFF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5" style:parent-style-name="DefaultParagraphFont" style:family="text">
      <style:text-properties fo:color="#212529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center" style:position="1.325in"/>
          <style:tab-stop style:type="right" style:position="6in"/>
        </style:tab-stops>
      </style:paragraph-properties>
      <style:text-properties style:font-size-complex="12pt"/>
    </style:style>
    <style:style style:name="P1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23" style:parent-style-name="Normal" style:family="paragraph">
      <style:paragraph-properties>
        <style:tab-stops>
          <style:tab-stop style:type="center" style:position="1.325in"/>
          <style:tab-stop style:type="right" style:position="6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center" style:position="1.325in"/>
          <style:tab-stop style:type="right" style:position="6in"/>
        </style:tab-stops>
      </style:paragraph-properties>
      <style:text-properties style:font-size-complex="12pt"/>
    </style:style>
    <style:style style:name="P126" style:parent-style-name="Normal" style:family="paragraph">
      <style:text-properties style:font-name-asian="Calibri" style:font-weight-complex="bold" fo:color="#000000" style:font-size-complex="12pt"/>
    </style:style>
    <style:style style:name="P127" style:parent-style-name="Normal" style:family="paragraph">
      <style:paragraph-properties>
        <style:tab-stops>
          <style:tab-stop style:type="center" style:position="1.325in"/>
          <style:tab-stop style:type="right" style:position="6in"/>
        </style:tab-stops>
      </style:paragraph-properties>
    </style:style>
    <style:style style:name="T128" style:parent-style-name="DefaultParagraphFont" style:family="text">
      <style:text-properties style:font-name-asian="Calibri" style:font-weight-complex="bold"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ableRow130" style:family="table-row">
      <style:table-row-properties style:min-row-height="0.28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end" fo:margin-left="-0.0763in">
        <style:tab-stops>
          <style:tab-stop style:type="center" style:position="3.0763in"/>
          <style:tab-stop style:type="right" style:position="6.0763in"/>
        </style:tab-stops>
      </style:paragraph-properties>
      <style:text-properties style:font-name-asian="Calibri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Arial Unicode MS" style:font-size-complex="12pt"/>
    </style:style>
    <style:style style:name="P135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font-size-complex="12pt"/>
    </style:style>
    <style:style style:name="P136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font-size-complex="12pt"/>
    </style:style>
    <style:style style:name="P137" style:parent-style-name="Normal" style:family="paragraph">
      <style:paragraph-properties fo:background-color="#FFFFFF"/>
    </style:style>
    <style:style style:name="T138" style:parent-style-name="DefaultParagraphFont" style:family="text">
      <style:text-properties style:font-name-asian="Arial Unicode MS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center" style:position="1.325in"/>
          <style:tab-stop style:type="right" style:position="6in"/>
        </style:tab-stops>
      </style:paragraph-properties>
      <style:text-properties style:font-size-complex="12pt"/>
    </style:style>
    <style:style style:name="P14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6" style:parent-style-name="Normal" style:family="paragraph">
      <style:paragraph-properties>
        <style:tab-stops>
          <style:tab-stop style:type="center" style:position="1.325in"/>
          <style:tab-stop style:type="right" style:position="6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center" style:position="1.325in"/>
          <style:tab-stop style:type="right" style:position="6in"/>
        </style:tab-stops>
      </style:paragraph-properties>
      <style:text-properties style:font-name-asian="Calibri" style:font-size-complex="12pt"/>
    </style:style>
    <style:style style:name="P149" style:parent-style-name="Normal" style:family="paragraph">
      <style:text-properties style:font-name-asian="Calibri" style:font-size-complex="12pt"/>
    </style:style>
    <style:style style:name="P1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center" fo:text-indent="0.9013in"/>
    </style:style>
    <style:style style:name="P153" style:parent-style-name="Normal" style:family="paragraph">
      <style:paragraph-properties fo:text-align="justify" fo:text-indent="0.9013in">
        <style:tab-stops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LYTAUS MIESTO SAVIVALDYBĖS TARYBA</text:p>
      <text:p text:style-name="P11"/>
      <text:p text:style-name="P12">SPRENDIMAS</text:p>
      <text:p text:style-name="P13">DĖL ALYTAUS MIESTO SAVIVALDYBĖS TARYBOS 2021-11-25 SPRENDIMO NR. T-324 „DĖL ALYTAUS MIESTO SAVIVALDYBĖS BENDROJO UGDYMO MOKYKLŲ TINKLO PERTVARKOS 2021–2025 METŲ BENDROJO PLANO PATVIRTINIMO“ PAKEITIMO</text:p>
      <text:p text:style-name="P14"/>
      <text:p text:style-name="P15">2024 m. balandžio 25 d. Nr. T-155</text:p>
      <text:p text:style-name="P16">Alytus</text:p>
      <text:p text:style-name="P17"/>
      <text:p text:style-name="P18"/>
      <text:p text:style-name="P19"><text:span text:style-name="T20">Vadovaudamasi Lietuvos Respublikos vietos savivaldos įstatymo 15 straipsnio 4 dalimi,<text:s/></text:span><text:span text:style-name="T21">Švietimo įstatymo 58 straipsnio 1 dalies 3 punktu ir<text:s/></text:span><text:span text:style-name="T22">Mokyklų, vykdančių formaliojo švietimo programas, tinklo kūrimo taisyklių, patvirtintų Lietuvos Respublikos Vyriausybės 2011 m. birželio 29 d. nutarimu Nr. 768 „Dėl Mokyklų, vykdančių formaliojo švietimo programas, tinklo kūrimo taisyklių patvirtinimo“, 9 ir 33 punktais,<text:s/></text:span><text:span text:style-name="T23">atsižvelgdama į<text:s/></text:span><text:span text:style-name="T24">A</text:span><text:span text:style-name="T25">lytaus miesto savivaldybės bendrojo ugdymo mokyklų tinklo pertvarkos 2021–2025 metų bendrojo plano ir jo priedų koregavimo darbo grupės, sudarytos</text:span><text:span text:style-name="T26"><text:s/>Alytaus miesto savivaldybės mero 2024-02-01 potvarkiu Nr. M–48 „Dėl<text:s/></text:span><text:span text:style-name="T27">A</text:span><text:span text:style-name="T28">lytaus miesto savivaldybės bendrojo ugdymo mokyklų tinklo pertvarkos 2021–2025 metų bendrojo plano ir jo priedų koregavimo darbo grupės sudarymo ir jos veiklos“ pasiūlymus,</text:span><text:span text:style-name="T29"><text:s/></text:span><text:soft-page-break/><text:span text:style-name="T30">Nacionalinės švietimo agentūros 2024-04-12 raštą Nr. SD-1169 „Dėl Alytaus „Drevinuko“ mokyklos-darželio tarybos nepritarimo mokyklos reorganizavimui“,<text:s/></text:span><text:span text:style-name="T31">Alytaus miesto savivaldybės taryba<text:s/></text:span><text:span text:style-name="T32">nusprendžia:</text:span></text:p>
      <text:p text:style-name="P33"><text:span text:style-name="T34">Pakeisti<text:s/></text:span><text:span text:style-name="T35">Alytaus miesto savivaldybės bendrojo ugdymo mokyklų tinklo pertvarkos 2021–2025 metų bendrojo plano, patvirtinto</text:span><text:span text:style-name="T36"><text:s/>Alytaus miesto savivaldybės tarybos 2021-11-25 sprendimu Nr. T-324 „Dėl<text:s/></text:span><text:span text:style-name="T37">Alytaus miesto savivaldybės bendrojo ugdymo mokyklų tinklo pertvarkos 2021–2025 metų bendrojo plano ir jo priedų patvirtinimo</text:span><text:span text:style-name="T38">“, 1 priedo –<text:s/></text:span><text:span text:style-name="T39">Mokyklų steigimo, reorganizavimo, likvidavimo, pertvarkymo ir struktūrinių pertvarkymų plano –<text:s/></text:span><text:span text:style-name="T40">lentelės 1, 6, 7, 12 eilutes ir jas išdėstyti taip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/text:p>
          </table:table-cell>
          <table:table-cell table:style-name="TableCell51">
            <text:p text:style-name="P52">Mokyklos pavadinimas, tipas, vykdomos programos, mokinių skaičius (2020-09-01)</text:p>
          </table:table-cell>
          <table:table-cell table:style-name="TableCell53">
            <text:p text:style-name="P54">Mokyklos reorganizavimo būdai, likvidavimas, struktūros pertvarka, steigimas</text:p>
          </table:table-cell>
          <table:table-cell table:style-name="TableCell55">
            <text:p text:style-name="P56">Planuojamos mokyklos reorganizacijos, likvidavimo, struktūros pertvarkos, steigimo data</text:p>
          </table:table-cell>
          <table:table-cell table:style-name="TableCell57">
            <text:p text:style-name="P58">Mokyklos pavadinimas, tipas, vykdomos programos po reorganizacijos, struktūros pertvarkos, įsteigimo</text:p>
          </table:table-cell>
        </table:table-row>
        <table:table-row table:style-name="TableRow59">
          <table:table-cell table:style-name="TableCell60">
            <text:p text:style-name="P61">„1.<text:s/></text:p>
          </table:table-cell>
          <table:table-cell table:style-name="TableCell62">
            <text:p text:style-name="P63"><text:span text:style-name="T64">Alytaus „Drevinuko“ mokykla-darželis.<text:s/></text:span></text:p>
            <text:p text:style-name="P65">Mokinių skaičius – 279.</text:p>
            <text:p text:style-name="P66">Ikimokyklinio ugdymo grupės – 4.</text:p>
            <text:p text:style-name="P67">Priešmokyklinio ugdymo grupės – 2.</text:p>
            <text:p text:style-name="Normal"><text:span text:style-name="T68">Pradinių klasių komplektai – 8</text:span></text:p>
          </table:table-cell>
          <table:table-cell table:style-name="TableCell69">
            <text:p text:style-name="P70">Reorganizuojamas prijungiant prie Alytaus Vidzgirio mokyklos skyriaus teisėmis</text:p>
            <text:p text:style-name="P71"/>
            <text:p text:style-name="P72"/>
          </table:table-cell>
          <table:table-cell table:style-name="TableCell73">
            <text:p text:style-name="P74">Iki 2024 m.</text:p>
            <text:p text:style-name="P75">rugpjūčio 31 d.</text:p>
            <text:p text:style-name="P76"/>
          </table:table-cell>
          <table:table-cell table:style-name="TableCell77">
            <text:p text:style-name="P78">Alytaus Vidzgirio mokyklos „Drevinuko“ skyrius.</text:p>
            <text:p text:style-name="P79">Vykdomos programos: Ikimokyklinio ugdymo, Priešmokyklinio ugdymo ir Pradinio ugdymo programos“</text:p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„6.</text:span></text:p>
          </table:table-cell>
          <table:table-cell table:style-name="TableCell85">
            <text:p text:style-name="P86"><text:span text:style-name="T87">Alytaus Piliakalnio progimnazija.</text:span></text:p>
            <text:p text:style-name="P88">Mokinių skaičius – 202.<text:s/></text:p>
            <text:p text:style-name="P89">Priešmokyklinio ugdymo grupė – 1.</text:p>
            <text:p text:style-name="P90"><text:span text:style-name="T91">Klasių komplektai – 10</text:span></text:p>
          </table:table-cell>
          <table:table-cell table:style-name="TableCell92">
            <text:p text:style-name="P93">Dalyvauja reorganizavime.<text:s/></text:p>
            <text:p text:style-name="P94"><text:span text:style-name="T95">Prijungiamas Alytaus lopšelis-darželis „Nykštukas“ skyriaus teisėmis (mokinių skaičius – 183)</text:span></text:p>
          </table:table-cell>
          <table:table-cell table:style-name="TableCell96">
            <text:p text:style-name="P97">Iki 2024 m.</text:p>
            <text:p text:style-name="P98">rugpjūčio 31 d.</text:p>
            <text:p text:style-name="P99"/>
          </table:table-cell>
          <table:table-cell table:style-name="TableCell100">
            <text:p text:style-name="P101">Alytaus Piliakalnio progimnazija.</text:p>
            <text:p text:style-name="P102">Tipas – progimnazija.</text:p>
            <text:p text:style-name="P103"><text:span text:style-name="T104">Vykdomos programos: Ikimokyklinio ugdymo, Priešmokyklinio ugdymo, Pradinio ugdymo,<text:s/></text:span><text:soft-page-break/><text:span text:style-name="T105">Pagrindinio ugdymo pirmoji dalis“<text:s/></text:span></text:p>
          </table:table-cell>
        </table:table-row>
        <text:soft-page-break/>
        <table:table-row table:style-name="TableRow106">
          <table:table-cell table:style-name="TableCell107">
            <text:p text:style-name="P108">„7.</text:p>
          </table:table-cell>
          <table:table-cell table:style-name="TableCell109">
            <text:p text:style-name="P110"><text:span text:style-name="T111">Alytaus Vidzgirio mokykla.</text:span></text:p>
            <text:p text:style-name="P112">Mokinių skaičius – 318.</text:p>
            <text:p text:style-name="P113">Priešmokyklinio ugdymo grupės – 1.</text:p>
            <text:p text:style-name="P114"><text:span text:style-name="T115">Klasių komplektai – 15</text:span></text:p>
          </table:table-cell>
          <table:table-cell table:style-name="TableCell116">
            <text:p text:style-name="P117"><text:span text:style-name="T118">Dalyvauja reorganizavime. Prijungiamas<text:s/></text:span><text:span text:style-name="T119">Alytaus „Drevinuko“ mokykla-darželis skyriaus teisėmis</text:span></text:p>
          </table:table-cell>
          <table:table-cell table:style-name="TableCell120">
            <text:p text:style-name="P121">Iki 2024 m.</text:p>
            <text:p text:style-name="P122">rugpjūčio 31 d.</text:p>
            <text:p text:style-name="P123"/>
          </table:table-cell>
          <table:table-cell table:style-name="TableCell124">
            <text:p text:style-name="P125">Alytaus Vidzgirio mokykla.</text:p>
            <text:p text:style-name="P126">Tipas – pagrindinė mokykla.</text:p>
            <text:p text:style-name="P127"><text:span text:style-name="T128">Vykdomos programos: Ikimokyklinio ugdymo, Priešmokyklinio ugdymo, Pradinio ugdymo, Pagrindinio ugdymo</text:span><text:span text:style-name="T129">“<text:s/></text:span></text:p>
          </table:table-cell>
        </table:table-row>
        <table:table-row table:style-name="TableRow130">
          <table:table-cell table:style-name="TableCell131">
            <text:p text:style-name="P132">„12.</text:p>
          </table:table-cell>
          <table:table-cell table:style-name="TableCell133">
            <text:p text:style-name="P134">Alytaus Likiškėlių progimnazija.</text:p>
            <text:p text:style-name="P135">Mokinių skaičius – 411.</text:p>
            <text:p text:style-name="P136">Priešmokyklinio ugdymo grupė – 1.</text:p>
            <text:p text:style-name="P137"><text:span text:style-name="T138">Klasių komplektų – 18</text:span></text:p>
          </table:table-cell>
          <table:table-cell table:style-name="TableCell139">
            <text:p text:style-name="P140"><text:span text:style-name="T141">Dalyvauja reorganizavime. Prijungiamas<text:s/></text:span><text:span text:style-name="T142">Alytaus lopšelis-darželis „Boružėlė“ skyriaus teisėmis (mokinių skaičius – 207)</text:span></text:p>
          </table:table-cell>
          <table:table-cell table:style-name="TableCell143">
            <text:p text:style-name="P144">Iki 2024 m.</text:p>
            <text:p text:style-name="P145">rugpjūčio 31 d.</text:p>
            <text:p text:style-name="P146"/>
          </table:table-cell>
          <table:table-cell table:style-name="TableCell147">
            <text:p text:style-name="P148">Alytaus Likiškėlių progimnazija.</text:p>
            <text:p text:style-name="P149">Tipas – progimnazija.</text:p>
            <text:p text:style-name="P150"><text:span text:style-name="T151">Vykdomos programos: Ikimokyklinio ugdymo, Priešmokyklinio ugdymo, Pradinio ugdymo, Pagrindinio ugdymo pirmoji dalis“</text:span></text:p>
          </table:table-cell>
        </table:table-row>
      </table:table>
      <text:p text:style-name="P152"/>
      <text:p text:style-name="P153"><text:span text:style-name="T154">Šis sprendimas gali būti skundžiamas Lietuvos Respublikos administracinių bylų teisenos įstatymo nustatyta tvarka.</text:span></text:p>
      <text:p text:style-name="P155"/>
      <text:p text:style-name="P156"/>
      <text:p text:style-name="P157"/>
      <text:p text:style-name="P158"><text:span text:style-name="T159">Savivaldybės meras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TARYBOS 2021-11-25 SPRENDIMO NR. T-324 „DĖL ALYTAUS MIESTO SAVIVALDYBĖS BENDROJO UGDYMO MOKYKLŲ TINKLO PERTVARKOS 2021–2025 METŲ BENDROJO PLANO PATVIRTINIMO“ PAKEITIMO</dc:title>
    <dc:subject>TŽ-179</dc:subject>
    <meta:initial-creator>ALYTAUS MIESTO SAVIVALDYBĖS TARYBA</meta:initial-creator>
    <dc:creator>adlibuser</dc:creator>
    <meta:creation-date>2024-04-30T08:42:00Z</meta:creation-date>
    <dc:date>2024-04-30T08:42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543" meta:character-count="3988" meta:row-count="115" meta:non-whitespace-character-count="3475"/>
  </office:meta>
</office:document-meta>
</file>