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ar" style:country-asian="SA"/>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text-properties fo:hyphenate="false"/>
    </style:style>
    <style:style style:name="P21" style:parent-style-name="Normal" style:family="paragraph">
      <style:text-properties style:font-size-complex="12pt" style:language-asian="lt" style:country-asian="LT" fo:hyphenate="false"/>
    </style:style>
    <style:style style:name="P22" style:parent-style-name="Normal" style:family="paragraph">
      <style:text-properties style:font-size-complex="12pt" style:language-asian="lt" style:country-asian="LT" fo:hyphenate="false"/>
    </style:style>
    <style:style style:name="P23" style:parent-style-name="Normal" style:family="paragraph">
      <style:paragraph-properties fo:margin-left="0.0041in" fo:margin-right="0.0236in">
        <style:tab-stops>
          <style:tab-stop style:type="right" style:position="6.590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APLINKOS MINISTERIJOS VIKTORO BERGO 2015 METŲ PREMIJOS SKYRIMO</text:span></text:p>
      <text:p text:style-name="P9"/>
      <text:p text:style-name="P10">2015 m. birželio 1 d. Nr. D1-455</text:p>
      <text:p text:style-name="P11">Vilnius<text:line-break/></text:p>
      <text:p text:style-name="P12"/>
      <text:p text:style-name="P13"><text:span text:style-name="T14">Vadovaudamasis Lietuvos Respublikos aplinkos apsaugos rėmimo programos įstatymo 2 straipsniu, 4 straipsnio 1 dalies 8 punktu,<text:s/></text:span><text:span text:style-name="T15">Lietuvos Respublikos aplinkos ministro</text:span><text:span text:style-name="T16"><text:s/>2015 m. sausio 28 d. įsakymu Nr. D1-79 „Dėl Aplinkos apsaugos rėmimo programos 2015 m. išlaidų sąmatos patvirtinimo“ patvirtintos „Aplinkos apsaugos rėmimo programos 2015 m. išlaidų sąmatos“ 8.1 papunkčiu,</text:span><text:span text:style-name="T17"><text:s/>Lietuvos Respublikos aplinkos ministerijos Viktoro Bergo premijos skyrimo nuostatais, patvirtintais Lietuvos Respublikos aplinkos ministro 1999 m. vasario 24 d. įsakymu Nr. 52 „Dėl Aplinkos ministerijos premijų“, ir Lietuvos Respublikos aplinkos ministerijos kolegijos posėdžio 2015 m. gegužės 22 d. protokolu Nr. 2,</text:span></text:p>
      <text:p text:style-name="P18"><text:span text:style-name="T19">s k i r i u Aplinkos ministerijos Viktoro Bergo 2015 metų premiją Nijolei-Petronėlei Gulbinienei, Kauno Tado Ivanausko zoologijos muziejaus direktorei, už ilgametę rezultatyvią veiklą aplinkos formavimo ir apsaugos srityje.</text:span></text:p>
      <text:p text:style-name="P20"/>
      <text:p text:style-name="P21"/>
      <text:p text:style-name="P22"/>
      <text:p text:style-name="P23"><text:span text:style-name="T24">Aplinkos ministras</text:span><text:span text:style-name="T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gruselionyte</meta:initial-creator>
    <dc:creator>Adlib User</dc:creator>
    <meta:creation-date>2015-06-02T07:47:00Z</meta:creation-date>
    <dc:date>2015-06-02T07:47:00Z</dc:date>
    <meta:print-date>2015-06-01T07:22:00Z</meta:print-date>
    <meta:template xlink:href="Normal" xlink:type="simple"/>
    <meta:editing-cycles>2</meta:editing-cycles>
    <meta:editing-duration>PT0S</meta:editing-duration>
    <meta:document-statistic meta:page-count="1" meta:paragraph-count="9" meta:word-count="148" meta:character-count="1115" meta:row-count="33" meta:non-whitespace-character-count="976"/>
  </office:meta>
</office:document-meta>
</file>