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, 2023 METŲ IR 2024 METŲ VALSTYBĖS BIUDŽETO IR SAVIVALDYBIŲ BIUDŽETŲ KONSOLIDUOTOS VISUMOS PLANUOJAMŲ RODIKLIŲ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14</text:span><text:span text:style-name="T28"><text:s/>d. Nr.<text:s/></text:span><text:span text:style-name="T29">XIV-7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tvirtinti šias 2022 metų, 2023 metų ir 2024 metų valstybės<text:s/></text:span><text:span text:style-name="T44">biudžeto ir savivaldybių biudžetų konsoliduotos visumos planuojamas pajamas:</text:span></text:p>
        <text:p text:style-name="P45"><text:span text:style-name="T46">1</text:span><text:span text:style-name="T47">) 2022 metų –<text:s/></text:span><text:span text:style-name="T48">16 998,7 mln.<text:s/></text:span><text:span text:style-name="T49">eurų</text:span><text:span text:style-name="T50">;<text:s/></text:span></text:p>
        <text:p text:style-name="P51"><text:span text:style-name="T52">2</text:span><text:span text:style-name="T53">) 2023 metų – 16 597,6 mln.<text:s/></text:span><text:span text:style-name="T54">eurų</text:span><text:span text:style-name="T55">;</text:span></text:p>
        <text:p text:style-name="P56"><text:span text:style-name="T57">3</text:span><text:span text:style-name="T58">) 2024 metų – 17 033,8 mln.<text:s/></text:span><text:span text:style-name="T59">eurų</text:span><text:span text:style-name="T60">.</text:span></text:p>
        <text:p text:style-name="P61"/>
        <text:p text:style-name="P62"><text:span text:style-name="T63">2</text:span><text:span text:style-name="T64"><text:s/>straipsnis.</text:span></text:p>
        <text:p text:style-name="P65"><text:span text:style-name="T66">Patvirtinti šiuos 2022 metų, 2023 metų i</text:span><text:span text:style-name="T67">r 2024 metų valstybės biudžeto ir savivaldybių biudžetų konsoliduotos visumos planuojamus asignavimus:</text:span></text:p>
        <text:p text:style-name="P68"><text:span text:style-name="T69">1</text:span><text:span text:style-name="T70">) 2022<text:s/></text:span><text:span text:style-name="T71">metų – 19 291 mln</text:span><text:span text:style-name="T72">.<text:s/></text:span><text:span text:style-name="T73">eurų</text:span><text:span text:style-name="T74">;</text:span></text:p>
        <text:p text:style-name="P75"><text:span text:style-name="T76">2</text:span><text:span text:style-name="T77">) 2023 metų –<text:s/></text:span><text:span text:style-name="T78">18 798,9 mln.<text:s/></text:span><text:span text:style-name="T79">eurų</text:span><text:span text:style-name="T80">;</text:span></text:p>
        <text:p text:style-name="P81"><text:span text:style-name="T82">3</text:span><text:span text:style-name="T83">) 2024 metų – 18 932,9 mln</text:span><text:span text:style-name="T84">.<text:s/></text:span><text:span text:style-name="T85">eurų</text:span><text:span text:style-name="T86">.</text:span></text:p>
        <text:p text:style-name="P87"/>
        <text:p text:style-name="P88"/>
        <text:p text:style-name="P89"/>
        <text:p text:style-name="P90"><text:span text:style-name="T91">Seimo Pirmininkė</text:span><text:span text:style-name="T92"><text:tab/></text:span><text:span text:style-name="T93">Viktorija<text:s/></text:span><text:span text:style-name="T94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16T14:50:00Z</meta:creation-date>
    <dc:date>2021-12-16T14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6" meta:character-count="855" meta:row-count="20" meta:non-whitespace-character-count="755"/>
  </office:meta>
</office:document-meta>
</file>