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style:font-name-complex="TimesLT"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justify" fo:text-indent="0.7875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118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118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118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118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118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118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118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118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118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118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left="0.8958in" fo:text-indent="-0.395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11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118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text:span text:style-name="T13">SPRENDIMAS</text:span></text:p>
      <text:p text:style-name="P14">DĖL ŠILALĖS RAJONO SAVIVALDYBĖS JAUNIMO REIKALŲ TARYBOS SUDARYMO</text:p>
      <text:p text:style-name="P15"/>
      <text:p text:style-name="P16">2019 m. liepos <text:s/>26 <text:s/>d. Nr. T1-159</text:p>
      <text:p text:style-name="P17">Šilalė</text:p>
      <text:p text:style-name="P18"/>
      <text:p text:style-name="P19"/>
      <text:p text:style-name="P20"><text:span text:style-name="T21">Vadovaudamasi Lietuvos Respublikos vietos savivaldos įstatymo 16 straipsnio 2 dalies 6 punktu, 18 straipsnio 1 dalimi, Lietuvos Respublikos jaunimo politikos pagrindų įstatymo 5 straipsnio 1, 3 dalimis, Šilalės rajono savivaldybės jaunimo reikalų tarybos nuostatų, patvirtintų Šilalės rajono savivaldybės tarybos 2019 m. kovo 28 d. sprendimu Nr. T1-71 „Dėl Šilalės rajono savivaldybės jaunimo reikalų tarybos nuostatų patvirtinimo“, 2 ir 4 punktais, atsižvelgdama į 2019 m. balandžio 26 d. Šilalės rajono savivaldybės jaunimo ir su jaunimu dirbančių organizacijų bei mokinių savivaldų, veikiančių savivaldybės teritorijoje, atstovų visuotinio susirinkimo protokolą Nr. T19-26 (11.1), Šilalės rajono savivaldybės taryba <text:s/>n u s p r e n d ž i a:</text:span></text:p>
      <text:p text:style-name="P22"><text:span text:style-name="T23">1</text:span><text:span text:style-name="T24">.</text:span><text:span text:style-name="T25"><text:tab/>Patvirtinti Šilalės rajono savivaldybės tarybos kadencijos laikotarpiui Šilalės rajono savivaldybės jaunimo reikalų tarybą:</text:span></text:p>
      <text:p text:style-name="P26"><text:span text:style-name="T27">1.1</text:span><text:span text:style-name="T28">.</text:span><text:span text:style-name="T29"><text:tab/>Tadas Bartkus, Šilalės rajono savivaldybės (toliau – Savivaldybės) mero pavaduotojas;</text:span></text:p>
      <text:p text:style-name="P30"><text:span text:style-name="T31">1.2</text:span><text:span text:style-name="T32">.</text:span><text:span text:style-name="T33"><text:tab/>Virginija Bukauskienė, Savivaldybės administracijos Teisės ir viešosios tvarkos skyriaus vyriausioji specialistė;</text:span></text:p>
      <text:p text:style-name="P34"><text:span text:style-name="T35">1.3</text:span><text:span text:style-name="T36">.</text:span><text:span text:style-name="T37"><text:tab/>Erika Gargasė, Savivaldybės tarybos narė;</text:span></text:p>
      <text:p text:style-name="P38"><text:span text:style-name="T39">1.4</text:span><text:span text:style-name="T40">.</text:span><text:span text:style-name="T41"><text:tab/>Rūta Janavičiūtė, Savivaldybės administracijos Komunikacijos ir informacinių technologijų skyriaus atstovė spaudai;</text:span></text:p>
      <text:p text:style-name="P42"><text:span text:style-name="T43">1.5</text:span><text:span text:style-name="T44">.</text:span><text:span text:style-name="T45"><text:tab/>Guoda Juškaitė, Savivaldybės kultūros centro atviro jaunimo centro „Pulsas“ koordinatorė;</text:span></text:p>
      <text:p text:style-name="P46"><text:span text:style-name="T47">1.6</text:span><text:span text:style-name="T48">.</text:span><text:span text:style-name="T49"><text:tab/>Ugnė Košinskaitė, Šilalės rajono visuomeninių jaunimo organizacijų sąjungos „Apskritasis stalas“ atstovė;</text:span></text:p>
      <text:p text:style-name="P50"><text:span text:style-name="T51">1.7</text:span><text:span text:style-name="T52">.</text:span><text:span text:style-name="T53"><text:tab/>Matas Kuvikas, Šilalės Simono Gaudėšiaus gimnazijos mokinių savivaldos atstovas;</text:span></text:p>
      <text:p text:style-name="P54"><text:span text:style-name="T55">1.8</text:span><text:span text:style-name="T56">.</text:span><text:span text:style-name="T57"><text:tab/>Simas Ražinskas, Šilalės rajono visuomeninių jaunimo organizacijų sąjungos „Apskritasis stalas“ atstovas;</text:span></text:p>
      <text:p text:style-name="P58"><text:span text:style-name="T59">1.9</text:span><text:span text:style-name="T60">.</text:span><text:span text:style-name="T61"><text:tab/>Fausta Sragauskaitė, Šilalės rajono visuomeninių jaunimo organizacijų sąjungos „Apskritasis stalas“ atstovė;</text:span></text:p>
      <text:p text:style-name="P62"><text:span text:style-name="T63">1.10</text:span><text:span text:style-name="T64">.</text:span><text:span text:style-name="T65"><text:tab/>Romualdas Titovas, Savivaldybės tarybos narys.</text:span></text:p>
      <text:p text:style-name="P66"><text:span text:style-name="T67">2</text:span><text:span text:style-name="T68">.</text:span><text:span text:style-name="T69"><text:tab/>Pripažinti netekusiu galios Šilalės rajono savivaldybės tarybos 2015 m. birželio 26 d. sprendimą Nr. T1-155 „Dėl Šilalės rajono savivaldybės jaunimo reikalų tarybos patvirtinimo“ su visais pakeitimais ir papildymais.</text:span></text:p>
      <text:p text:style-name="P70"><text:span text:style-name="T71">3</text:span><text:span text:style-name="T72">.</text:span><text:span text:style-name="T73"><text:tab/>Paskelbti informaciją apie šį sprendimą vietinėje spaudoje, o visą sprendimą – Šilalės rajono savivaldybės interneto svetainėje www.silale.lt ir Teisės aktų registre.</text:span></text:p>
      <text:p text:style-name="P74"><text:span text:style-name="T75">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479in"/>
      </style:header-style>
      <style:footer-style>
        <style:header-footer-properties style:dynamic-spacing="true" fo:min-height="0in"/>
      </style:footer-style>
    </style:page-layout>
    <style:style style:name="P2" style:parent-style-name="Normal" style:family="paragraph">
      <style:paragraph-properties fo:text-align="center" fo:text-indent="0.7875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TimesLT" style:font-size-complex="12pt"/>
    </style:style>
    <style:style style:name="P4" style:parent-style-name="Normal" style:family="paragraph">
      <style:paragraph-properties fo:text-align="justify" fo:text-indent="0.7875in">
        <style:tab-stops>
          <style:tab-stop style:type="center" style:position="2.884in"/>
          <style:tab-stop style:type="left" style:position="4.4583in"/>
          <style:tab-stop style:type="left" style:position="4.8958in"/>
          <style:tab-stop style:type="right" style:position="5.768in"/>
          <style:tab-stop style:type="right" style:position="6.693in"/>
        </style:tab-stops>
      </style:paragraph-properties>
      <style:text-properties style:font-name="TimesLT" style:font-name-complex="TimesLT" fo:font-weight="bold" style:font-weight-asian="bold" style:font-size-complex="12pt"/>
    </style:style>
    <style:style style:name="P5" style:parent-style-name="Normal" style:family="paragraph">
      <style:paragraph-properties fo:text-align="justify" fo:text-indent="0.7875in">
        <style:tab-stops>
          <style:tab-stop style:type="center" style:position="3.4625in"/>
          <style:tab-stop style:type="right" style:position="6.925in"/>
        </style:tab-stops>
      </style:paragraph-properties>
      <style:text-properties style:font-name="TimesLT" style:font-name-complex="TimesLT" style:font-size-complex="12pt"/>
    </style:style>
    <style:style style:name="P6"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fo:text-align="justify" fo:text-indent="0.7875in">
        <style:tab-stops>
          <style:tab-stop style:type="center" style:position="3.4625in"/>
          <style:tab-stop style:type="right" style:position="6.925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3T07:56:00Z</meta:creation-date>
    <dc:date>2023-07-03T07:56:00Z</dc:date>
    <meta:print-date>2019-07-16T11:22:00Z</meta:print-date>
    <meta:template xlink:href="Normal.dotm" xlink:type="simple"/>
    <meta:editing-cycles>2</meta:editing-cycles>
    <meta:editing-duration>PT0S</meta:editing-duration>
    <meta:document-statistic meta:page-count="3" meta:paragraph-count="129" meta:word-count="428" meta:character-count="2712" meta:row-count="219" meta:non-whitespace-character-count="2413"/>
  </office:meta>
</office:document-meta>
</file>