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2B579A" style:font-size-complex="12pt" fo:background-color="#E6E6E6" fo:language="en" fo:country="US"/>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0201in"/>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4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font-size-complex="16pt" style:language-asian="lt" style:country-asian="L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fo:margin-left="0.075in">
        <style:tab-stops>
          <style:tab-stop style:type="left" style:position="3.2486in"/>
        </style:tab-stops>
      </style:paragraph-properties>
    </style:style>
    <style:style style:name="P3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9" style:parent-style-name="Normal" style:family="paragraph">
      <style:paragraph-properties style:punctuation-wrap="simple" fo:text-align="justify" style:vertical-align="baseline" fo:text-indent="0.7875in"/>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name="HelveticaLT" fo:color="#000000" fo:font-size="10pt" style:font-size-asian="10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538135"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style:punctuation-wrap="simple" fo:text-align="justify" style:vertical-align="baseline" fo:text-indent="0.5909in">
        <style:tab-stops>
          <style:tab-stop style:type="left" style:position="0.9847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tab-stops>
          <style:tab-stop style:type="left" style:position="0.9847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0.9847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text-properties style:font-name="HelveticaLT" fo:color="#000000"/>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justify" style:vertical-align="baseline"/>
      <style:text-properties fo:color="#000000"/>
    </style:style>
    <style:style style:name="P132" style:parent-style-name="Normal" style:family="paragraph">
      <style:paragraph-properties style:punctuation-wrap="simple" style:vertical-align="baseline">
        <style:tab-stops>
          <style:tab-stop style:type="left" style:position="4.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330060613"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20"/>
      <text:p text:style-name="P21"/>
      <text:p text:style-name="P22"/>
      <text:p text:style-name="P23"><text:span text:style-name="T24">LIETUVOS RESPUBLIKOS ŠVIETIMO, MOKSLO IR SPORTO MINISTRAS</text:span></text:p>
      <text:p text:style-name="P25"/>
      <text:p text:style-name="P26"/>
      <text:p text:style-name="P27"/>
      <text:p text:style-name="P28">ĮSAKYMAS</text:p>
      <text:p text:style-name="P29"/>
      <text:p text:style-name="P30"><text:span text:style-name="T31">DĖL FINANSAVIMO SKYRIMO LIETUVOS NEFORMALIOJO ŠVIETIMO AGENTŪRAI<text:s/></text:span><text:span text:style-name="T32">PROJEKTUI PAGAL KVIETIMĄ NR. 10-016-P „STEAM CENTRŲ VEIKLOS PLĖTRA“</text:span></text:p>
      <text:p text:style-name="P33"/>
      <text:p text:style-name="P34"/>
      <text:p text:style-name="P35"/>
      <text:p text:style-name="P36"/>
      <text:h text:style-name="P37" text:outline-level="3">2023 m. gruodžio 7 d. Nr. V-1546<text:s/></text:h>
      <text:p text:style-name="P38">Vilnius</text:p>
      <text:p text:style-name="P39"/>
      <text:p text:style-name="P40"><text:span text:style-name="T41">Vadovaudamasis<text:s/></text:span><text:span text:style-name="T42">Lietuvos Respublikos biudžeto sandaros įstatymo 5 straipsnio 1 dalies 1 punktu, 6 straipsnio 1 punktu,<text:s/></text:span><text:span text:style-name="T43">Lietuvos Respublikos švietimo įstatymo 56 straipsnio 1 dalies 1 punktu, 56</text:span><text:span text:style-name="T44">4</text:span><text:span text:style-name="T45"><text:s/>straipsnio 8 punktu,<text:s/></text:span><text:span text:style-name="T46">Švietimo, mokslo ir sporto ministerijos lėšų planavimo ir naudojimo taisyklių, patvirtintų Lietuvos Respublikos švietimo, mokslo ir sporto ministro 2019 m. sausio 28 d. įsakymu Nr. V-75 „Dėl Švietimo, mokslo ir sporto ministerijos lėšų planavimo ir naudojimo taisyklių patvirtinimo“, 9.1 papunkčiu</text:span><text:span text:style-name="T47">,<text:s/></text:span><text:span text:style-name="T48">2021–2027 metų Europos Sąjungos fondų investicijų programos ir ekonomikos gaivinimo ir atsparumo didinimo plano „Naujos kartos Lietuva“ administravimo taisyklių, patvirtintų Lietuvos Respublikos finansų ministro 2022 m.<text:s/></text:span><text:soft-page-break/><text:span text:style-name="T49">birželio 22 d. įsakymu Nr. 1K-237 „Dėl 2021–2027 metų Europos Sąjungos fondų investicijų programos ir Ekonomikos gaivinimo ir atsparumo didinimo plano „Naujos kartos Lietuva“ įgyvendinimo“, 57.4 papunkčiu</text:span><text:span text:style-name="T50">,</text:span><text:span text:style-name="T51"><text:s/>P</text:span><text:span text:style-name="T52">rojektų administravimo ir finansavimo taisyklių,<text:s/></text:span><text:span text:style-name="T53">patvirtintų Lietuvos Respublikos finansų ministro 2022 m. birželio 22 d. įsakymu Nr. 1K-237 „Dėl 2021–2027 metų Europos Sąjungos fondų investicijų programos ir Ekonomikos gaivinimo ir atsparumo didinimo plano „Naujos kartos Lietuva“ įgyvendinimo“, 294.2.2 papunkčiu,</text:span><text:span text:style-name="T54"><text:s/></text:span><text:span text:style-name="T55"><text:s/></text:span><text:span text:style-name="T56">siekdamas užtikrinti<text:s/></text:span><text:span text:style-name="T57">2021–2030 m. plėtros programos valdytojos Lietuvos Respublikos švietimo, mokslo ir sporto ministerijos švietimo plėtros programos pažangos priemonės Nr. 12-003-03-01-03 „Užtikrinti visiems prieinamą šiuolaikinį<text:s/></text:span><text:span text:style-name="T58">ugdymo turinį“ aprašo, patvirtinto Lietuvos Respublikos švietimo, mokslo ir sporto ministro<text:s/></text:span><text:span text:style-name="T59">2023 m. rugpjūčio 11 d. įsakymu Nr. V-1063<text:s/></text:span><text:span text:style-name="T60">„Dėl 2021–2030 m. plėtros programos valdytojos Lietuvos Respublikos švietimo, mokslo ir sporto ministerijos švietimo plėtros programos pažangos priemonės Nr. 12-003-03-01-03 „Užtikrinti visiems prieinamą šiuolaikinį ugdymo turinį“ aprašo patvirtinimo“, 3 priedo (</text:span><text:span text:style-name="T61">toliau – PFSA</text:span><text:span text:style-name="T62">) 2.1.1 papunktyje nurodytos veiklos „</text:span><text:span text:style-name="T63">Regioninių ir metodinių atviros prieigos STEAM centrų funkcijų įgalinimas“ įgyvendinimą</text:span><text:span text:style-name="T64">, atsižvelgdamas į PFSA 13.1 ir 13.5 papunkčius ir<text:s/></text:span><text:span text:style-name="T65">įgyvendindamas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Švietimo programos (kodas 12-003) priemonę „Sustiprinti lituanistinį, pilietinį ir kitų bendrųjų kompetencijų ugdymą“ (kodas – 12-003-03-01-16 (TP)</text:span><text:span text:style-name="T66">:</text:span></text:p>
      <text:p text:style-name="P67"><text:span text:style-name="T68">1</text:span><text:span text:style-name="T69">.<text:s/></text:span><text:span text:style-name="T70">S k i r i u <text:s/>Lietuvos neformaliojo švietimo agentūrai 21 445,92 Eur (dvidešimt vieną tūkstantį keturis šimtus keturiasdešimt penkis eurus 92 ct)<text:s/></text:span><text:span text:style-name="T71">projekto „STEAM centrų veiklos plėtra“ (toliau – Projektas) pagal Lietuvos Respublikos švietimo, mokslo ir sporto ministerijos švietimo plėtros programos pažangos priemonės Nr. 12-003-03-01-03 „Užtikrinti visiems prieinamą šiuolaikinį ugdymo turinį“ pagal<text:s/></text:span><text:span text:style-name="T72">2023 m. lapkričio 15 d. Centrinės projektų valdymo<text:s/></text:span><text:soft-page-break/><text:span text:style-name="T73">agentūros<text:s/></text:span><text:span text:style-name="T74">paskelbtą kvietimą Nr.</text:span><text:span text:style-name="T75"> 10-016-P „STEAM centrų veiklos plėtra“ tikslui –</text:span><text:span text:style-name="T76"><text:s/>Projekto partnerių (</text:span><text:span text:style-name="T77">Telšių švietimo centro (juridinio asmens kodas 195431261)</text:span><text:span text:style-name="T78"><text:s/>2023 m. spalio 26 d. </text:span><text:span text:style-name="T79">Partnerio deklaracija) ir Utenos švietimo centro (juridinio asmens kodas 301089574)<text:s/></text:span><text:span text:style-name="T80">2023 m. spalio 26 d.</text:span><text:span text:style-name="T81"><text:s/>Partnerio deklaracija)<text:s/></text:span><text:span text:style-name="T82">veiklos</text:span><text:span text:style-name="T83"><text:s/>„R</text:span><text:span text:style-name="T84">egioninių ir metodinių atviros prieigos STEAM centrų funkcijų įgalinimas“</text:span><text:span text:style-name="T85"><text:s/>vykdymo (darbo užmokesčio) išlaidoms apmokėti<text:s/></text:span><text:span text:style-name="T86">iki Projekto sutarties pasirašymo</text:span><text:span text:style-name="T87">.</text:span></text:p>
      <text:p text:style-name="P88"><text:span text:style-name="T89">2</text:span><text:span text:style-name="T90">. Į p a r e i g o j u:<text:s/></text:span></text:p>
      <text:p text:style-name="P91"><text:span text:style-name="T92">2.1</text:span><text:span text:style-name="T93">. Lietuvos Respublikos švietimo, mokslo ir sporto ministerijos Finansinės apskaitos skyrių pervesti lėšas, nurodytas šio įsakymo 1 punkte, į Lietuvos neformaliojo švietimo agentūros sąskaitą;</text:span></text:p>
      <text:p text:style-name="P94"><text:span text:style-name="T95">2.2</text:span><text:span text:style-name="T96">. Lietuvos neformaliojo švietimo agentūrą:<text:s/></text:span></text:p>
      <text:p text:style-name="P97"><text:span text:style-name="T98">2.2.1</text:span><text:span text:style-name="T99">.</text:span><text:span text:style-name="T100"><text:s/></text:span><text:span text:style-name="T101">šio įsakymo 1 punktu skiriamoms lėšoms atidaryti atskirą sąskaitą;</text:span></text:p>
      <text:p text:style-name="P102"><text:span text:style-name="T103">2.2.2</text:span><text:span text:style-name="T104">. šio įsakymo<text:s/></text:span><text:span text:style-name="T105">1 punktu skiriamas lėšas įtraukti į Projekto sutartį kaip Lietuvos neformaliojo švietimo agentūros nuosavo įnašo lėšas;</text:span></text:p>
      <text:p text:style-name="P106"><text:span text:style-name="T107">2.2.3</text:span><text:span text:style-name="T108">.<text:s/></text:span><text:span text:style-name="T109">surinkti iš Projekto partnerių lėšų panaudojimo ataskaitas, parengtas pagal Pavyzdinę lėšų panaudojimo ataskaitos formą, patvirtintą Lietuvos Respublikos švietimo, mokslo ir sporto ministro 2019 m. sausio 28 d. įsakymu Nr. V-75 „Dėl<text:s/></text:span><text:span text:style-name="T110">Švietimo, mokslo ir sporto ministerijos lėšų planavimo ir naudojimo taisyklių patvirtinimo</text:span><text:span text:style-name="T111">“. Suvestinę informaciją pagal šią formą pateikti Švietimo, mokslo ir sporto ministerijos<text:s/></text:span><text:span text:style-name="T112">Finansinės apskaitos skyriui</text:span><text:span text:style-name="T113"><text:s/>iki 2024 m. sausio 10 d.</text:span><text:span text:style-name="T114">;</text:span></text:p>
      <text:p text:style-name="P115"><text:span text:style-name="T116">2.2.4</text:span><text:span text:style-name="T117">. naudoti skirtas lėšas pagal šio įsakymo 1 punkte nurodytą tikslinę paskirtį<text:s/></text:span><text:span text:style-name="T118">Švietimo, mokslo ir sporto ministerijos lėšų planavimo ir naudojimo taisyklių</text:span><text:span text:style-name="T119"><text:s/>ir kitų teisės aktų nustatyta tvarka;</text:span></text:p>
      <text:p text:style-name="P120"><text:span text:style-name="T121">2.2.5</text:span><text:span text:style-name="T122">. šio įsakymo 1 punkte nurodytam tikslui skirtų, bet nepanaudotų lėšų likutį grąžinti į<text:s/></text:span><text:span text:style-name="T123">Švietimo, mokslo ir sporto ministerijos sąskaitą</text:span><text:span text:style-name="T124"><text:s/></text:span><text:span text:style-name="T125">iki 2023 m. gruodžio 31 d.;</text:span></text:p>
      <text:p text:style-name="P126"><text:span text:style-name="T127">2.2.6</text:span><text:span text:style-name="T128">. iki 2024 m. sausio 10 d. pateikti Švietimo, mokslo ir sporto ministerijos Ugdymo departamento Ugdymo programų skyriui ir Tarptautinių investicijų koordinavimo departamento Tarptautinių investicijų įgyvendinimo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129"/>
      <text:p text:style-name="P130"/>
      <text:p text:style-name="P131"/>
      <text:p text:style-name="Normal"/>
      <text:p text:style-name="P132"><text:span text:style-name="T133">Švietimo, mokslo ir sporto ministras</text:span><text:span text:style-name="T134"><text:tab/>Gintautas Jakšta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302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a9297f8-a146-4c6f-9788-301b7ce62637</dc:title>
    <meta:initial-creator>lkvaraciejiene</meta:initial-creator>
    <dc:creator>adlibuser</dc:creator>
    <meta:creation-date>2023-12-07T06:35:00Z</meta:creation-date>
    <dc:date>2023-12-07T06:35:00Z</dc:date>
    <meta:print-date>2020-01-20T07: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9" meta:word-count="1034" meta:character-count="5491" meta:row-count="334" meta:non-whitespace-character-count="4676"/>
  </office:meta>
</office:document-meta>
</file>