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 style:type="center" style:position="2.884in"/>
          <style:tab-stop style:type="right" style:position="5.768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6652in"/>
    </style:style>
    <style:style style:name="T14" style:parent-style-name="DefaultParagraphFont" style:family="text">
      <style:text-properties style:font-size-complex="12pt"/>
    </style:style>
    <style:style style:name="T15" style:parent-style-name="DefaultParagraphFont" style:family="text">
      <style:text-properties fo:letter-spacing="-0.002in" style:font-size-complex="12pt" style:language-asian="ar" style:country-asian="SA"/>
    </style:style>
    <style:style style:name="T16" style:parent-style-name="DefaultParagraphFont" style:family="text">
      <style:text-properties fo:color="#000000" fo:letter-spacing="-0.002in" style:font-size-complex="12pt" style:language-asian="ar" style:country-asian="SA"/>
    </style:style>
    <style:style style:name="T17" style:parent-style-name="DefaultParagraphFont" style:family="text">
      <style:text-properties fo:letter-spacing="-0.002in" style:font-size-complex="12pt" style:language-asian="ar" style:country-asian="SA"/>
    </style:style>
    <style:style style:name="T18" style:parent-style-name="DefaultParagraphFont" style:family="text">
      <style:text-properties fo:color="#000000" fo:letter-spacing="-0.002in" style:font-size-complex="12pt" style:language-asian="ar" style:country-asian="SA"/>
    </style:style>
    <style:style style:name="T19" style:parent-style-name="DefaultParagraphFont" style:family="text">
      <style:text-properties fo:letter-spacing="-0.002in" style:font-size-complex="12pt" style:language-asian="ar" style:country-asian="SA"/>
    </style:style>
    <style:style style:name="T20" style:parent-style-name="DefaultParagraphFont" style:family="text">
      <style:text-properties style:font-size-complex="12pt"/>
    </style:style>
    <style:style style:name="P21" style:parent-style-name="Normal" style:family="paragraph">
      <style:paragraph-properties fo:text-align="justify" fo:text-indent="0.6652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652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6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652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652in"/>
    </style:style>
    <style:style style:name="P34" style:parent-style-name="Normal" style:family="paragraph">
      <style:paragraph-properties fo:text-align="justify" fo:text-indent="0.6652in"/>
      <style:text-properties style:font-size-complex="12pt"/>
    </style:style>
    <style:style style:name="P35" style:parent-style-name="Normal" style:family="paragraph">
      <style:paragraph-properties fo:text-align="justify" fo:text-indent="0.6652in"/>
      <style:text-properties style:font-size-complex="12pt"/>
    </style:style>
    <style:style style:name="P36" style:parent-style-name="Normal" style:family="paragraph">
      <style:paragraph-properties style:snap-to-layout-grid="false" fo:text-align="justify"/>
      <style:text-properties style:font-size-complex="12pt"/>
    </style:style>
    <style:style style:name="P37" style:parent-style-name="Normal" style:family="paragraph">
      <style:paragraph-properties style:snap-to-layout-grid="false">
        <style:tab-stops>
          <style:tab-stop style:type="left" style:position="5.5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margin-left="3.5in">
        <style:tab-stops>
          <style:tab-stop style:type="left" style:position="0in"/>
        </style:tab-stops>
      </style:paragraph-properties>
    </style:style>
    <style:style style:name="P42" style:parent-style-name="Normal" style:family="paragraph">
      <style:paragraph-properties fo:margin-left="3.5in">
        <style:tab-stops>
          <style:tab-stop style:type="left" style:position="0in"/>
        </style:tab-stops>
      </style:paragraph-properties>
      <style:text-properties style:font-weight-complex="bold" style:font-size-complex="12pt"/>
    </style:style>
    <style:style style:name="P43" style:parent-style-name="Normal" style:family="paragraph">
      <style:paragraph-properties fo:text-align="justify" fo:margin-left="3.5in">
        <style:tab-stops/>
      </style:paragraph-properties>
      <style:text-properties style:font-weight-complex="bold" style:font-size-complex="12pt"/>
    </style:style>
    <style:style style:name="P44" style:parent-style-name="Normal" style:family="paragraph">
      <style:paragraph-properties fo:text-align="justify" fo:margin-left="3.5in">
        <style:tab-stops/>
      </style:paragraph-properties>
      <style:text-properties style:font-weight-complex="bold" style:font-size-complex="12pt"/>
    </style:style>
    <style:style style:name="P45" style:parent-style-name="Normal" style:family="paragraph">
      <style:paragraph-properties fo:text-align="justify" fo:margin-left="3.5in">
        <style:tab-stops/>
      </style:paragraph-properties>
      <style:text-properties fo:font-weight="bold" style:font-weight-asian="bold" style:font-weight-complex="bold" style:font-size-complex="12pt"/>
    </style:style>
    <style:style style:name="P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break-before="page" fo:margin-left="3.5in">
        <style:tab-stops>
          <style:tab-stop style:type="left" style:position="0in"/>
        </style:tab-stops>
      </style:paragraph-properties>
    </style:style>
    <style:style style:name="P77" style:parent-style-name="Normal" style:family="paragraph">
      <style:paragraph-properties fo:margin-left="3.5in">
        <style:tab-stops>
          <style:tab-stop style:type="left" style:position="0in"/>
        </style:tab-stops>
      </style:paragraph-properties>
      <style:text-properties style:font-weight-complex="bold" style:font-size-complex="12pt"/>
    </style:style>
    <style:style style:name="P78" style:parent-style-name="Normal" style:family="paragraph">
      <style:paragraph-properties fo:text-align="justify" fo:margin-left="3.5in">
        <style:tab-stops/>
      </style:paragraph-properties>
      <style:text-properties style:font-weight-complex="bold" style:font-size-complex="12pt"/>
    </style:style>
    <style:style style:name="P79" style:parent-style-name="Normal" style:family="paragraph">
      <style:paragraph-properties fo:text-align="justify" fo:margin-left="3.5in">
        <style:tab-stops/>
      </style:paragraph-properties>
      <style:text-properties style:font-weight-complex="bold" style:font-size-complex="12p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3">visagino savivaldybės taryba</text:p>
      <text:p text:style-name="P4">sprendimas</text:p>
      <text:p text:style-name="P5"/>
      <text:p text:style-name="P6"><text:span text:style-name="T7">DĖL VISAGINO sporto komplekso teikiamų APGYVENDINIMO paslaugų įkainių PATVIRTINIMO</text:span></text:p>
      <text:p text:style-name="P8"/>
      <text:p text:style-name="P9">2014 m. gruodžio 18 d. Nr. TS-228</text:p>
      <text:p text:style-name="P10">Visaginas</text:p>
      <text:p text:style-name="P11"/>
      <text:p text:style-name="P12"/>
      <text:p text:style-name="P13"><text:span text:style-name="T14">Visagino savivaldybės taryba, vadovaudamasi Lietuvos Respublikos vietos savivaldos įstatymo 16 straipsnio 2 dalies 37 punktu, Lietuvos Respublikos euro įvedimo<text:s/></text:span><text:span text:style-name="T15">Lietuvos Respublikoje įstatymo<text:s/></text:span><text:span text:style-name="T16">7 straipsnio 1, 2 ir 5 dalimis</text:span><text:span text:style-name="T17">,</text:span><text:span text:style-name="T18"><text:s/></text:span><text:span text:style-name="T19">Nacionalinio euro įvedimo plano, patvirtinto Lietuvos Respublikos Vyriausybės 2013 m. birželio 26 d. nutarimu Nr. 604 „Dėl Nacionalinio euro įvedimo plano bei Lietuvos visuomenės informavimo apie euro įvedimą ir komunikacijos strategijos patvirtinimo“,<text:s/></text:span><text:span text:style-name="T20">n u s p r e n d ž i a:</text:span></text:p>
      <text:p text:style-name="P21"><text:span text:style-name="T22">1</text:span><text:span text:style-name="T23">. Patvirtinti Visagino sporto komplekso teikiamų apgyvendinimo paslaugų įkainius (pridedama).</text:span></text:p>
      <text:p text:style-name="P24"><text:span text:style-name="T25">2</text:span><text:span text:style-name="T26">. Patvirtinti Visagino sporto komplekso teikiamų apgyvendinimo paslaugų įkainius (pridedama).</text:span></text:p>
      <text:p text:style-name="P27"><text:span text:style-name="T28">3</text:span><text:span text:style-name="T29">. Nustatyti, kad šio sprendimo 2 punktas įsigalioja euro įvedimo Lietuvos Respublikoje dieną.</text:span></text:p>
      <text:p text:style-name="P30"><text:span text:style-name="T31">4</text:span><text:span text:style-name="T32">. Pavesti Visagino sporto komplekso direktoriui įvertinti teikiamų paslaugų savikainą (vertę) ir parengti sprendimo projektą dėl teikiamų apgyvendinimo paslaugų įkainių patvirtinimo.</text:span></text:p>
      <text:p text:style-name="P33"/>
      <text:p text:style-name="P34"/>
      <text:p text:style-name="P35"/>
      <text:p text:style-name="P36">Savivaldybės mero pavaduotoja,<text:s/></text:p>
      <text:p text:style-name="P37"><text:span text:style-name="T38">atliekanti savivaldybės mero pareigas<text:s/></text:span><text:span text:style-name="T39"><text:tab/></text:span><text:span text:style-name="T40">Elena Čekienė</text:span></text:p>
      <text:p text:style-name="P41"/>
      <text:soft-page-break/>
      <text:p text:style-name="P42">PATVIRTINTA</text:p>
      <text:p text:style-name="P43">Visagino savivaldybės tarybos</text:p>
      <text:p text:style-name="P44">2014 m. gruodžio 18 d. sprendimu Nr. TS- 228</text:p>
      <text:p text:style-name="P45"/>
      <text:p text:style-name="P46"/>
      <text:p text:style-name="P47"><text:span text:style-name="T48">VISAGINO SPORTO KOMPLEKSO TEIKIAMŲ APGYVENDINIMO PASLAUGŲ ĮKAINIAI</text:span></text:p>
      <text:p text:style-name="P49"/>
      <text:p text:style-name="P50"/>
      <text:p text:style-name="P51"><text:span text:style-name="T52">Apgyvendinimas</text:span><text:span text:style-name="T53"><text:s/></text:span><text:span text:style-name="T54">pastate-miegamajame korpuse, esančiame Visagino sav., Ramybės k., Balto g. 1 (unikalus Nr. 4599-0002-6147, pažymėjimas plane 19K2p), kaina vienam mėnesiui su PVM:</text:span></text:p>
      <text:p text:style-name="P55">butas Nr. 1 (2-jų kambarių) – 148,20 Eur;</text:p>
      <text:p text:style-name="P56">butas Nr. 2 (2-jų kambarių) – 142,60 Eur;</text:p>
      <text:p text:style-name="P57">butas Nr. 3 (1-no kambario) – 105,11 Eur;</text:p>
      <text:p text:style-name="P58">butas Nr. 4 (3-jų kambarių) – 191,35 Eur;</text:p>
      <text:p text:style-name="P59">butas Nr. 5 (2-jų kambarių) – 144,71 Eur;</text:p>
      <text:p text:style-name="P60">butas Nr. 6 (2-jų kambarių) – 141,73 Eur;</text:p>
      <text:p text:style-name="P61">butas Nr. 7 (1-no kambario – 105,08 Eur;</text:p>
      <text:p text:style-name="P62"><text:span text:style-name="T63">butas Nr. 8 (4-ių kambarių) – 224,72 Eur.</text:span></text:p>
      <text:p text:style-name="P64"><text:span text:style-name="T65">Apgyvendinimas pastate-svečių namuose, esančiame Visagino sav., Ramybės k., Balto g. 1 (unikalus Nr. 4599-0002-6086, pažymėjimas plane 9V2p), kaina vienai parai su PVM:</text:span></text:p>
      <text:p text:style-name="P66">1 tipo kambariai (Nr. 108, Nr. 118, Nr. 208, Nr. 219) – 40,55 Eur;</text:p>
      <text:p text:style-name="P67"><text:span text:style-name="T68">2 tipo kambariai (Nr. 101-107, Nr. 112-117, Nr. 201-207, Nr. 212-218) – 28,96 Eur.</text:span></text:p>
      <text:p text:style-name="P69"><text:span text:style-name="T70">Apgyvendinimas pastate-treniravimo korpuse, esančiame Visagino sav., Ramybės k., Balto g. 1 (unikalus Nr. 4599-0002-6103, pažymėjimas plane 11 K2p), kaina vienai parai su PVM:</text:span></text:p>
      <text:p text:style-name="P71">1 tipo kambariai (Nr. 1, Nr. 7, NR. 12) – 63,72 Eur;</text:p>
      <text:p text:style-name="P72">2 tipo kambariai (Nr. 2-5, Nr. 8-11) – 52,13 Eur.</text:p>
      <text:p text:style-name="P73"/>
      <text:p text:style-name="P74"><text:span text:style-name="T75">_________________________</text:span></text:p>
      <text:p text:style-name="P76"/>
      <text:soft-page-break/>
      <text:p text:style-name="P77">PATVIRTINTA</text:p>
      <text:p text:style-name="P78">Visagino savivaldybės tarybos</text:p>
      <text:p text:style-name="P79">2014 m. gruodžio 18 d. sprendimu Nr. TS-228</text:p>
      <text:p text:style-name="P80"/>
      <text:p text:style-name="P81"/>
      <text:p text:style-name="P82"><text:span text:style-name="T83">VISAGINO SPORTO KOMPLEKSO TEIKIAMŲ APGYVENDINIMO PASLAUGŲ ĮKAINIAI</text:span></text:p>
      <text:p text:style-name="P84"/>
      <text:p text:style-name="P85"/>
      <text:p text:style-name="P86"><text:span text:style-name="T87">Apgyvendinimas</text:span><text:span text:style-name="T88"><text:s/></text:span><text:span text:style-name="T89">pastate-miegamajame korpuse, esančiame Visagino sav., Ramybės k., Balto g. 1 (unikalus Nr. 4599-0002-6147, pažymėjimas plane 19K2p), kaina vienam mėnesiui su PVM:</text:span></text:p>
      <text:p text:style-name="P90">butas Nr. 1 (2-jų kambarių) – 511,71 Lt;</text:p>
      <text:p text:style-name="P91">butas Nr. 2 (2-jų kambarių) – 492,36 Lt;</text:p>
      <text:p text:style-name="P92">butas Nr. 3 (1-no kambario) – 362,94 Lt;</text:p>
      <text:p text:style-name="P93">butas Nr. 4 (3-jų kambarių) – 660,70 Lt;</text:p>
      <text:p text:style-name="P94">butas Nr. 5 (2-jų kambarių) – 499,67 Lt;</text:p>
      <text:p text:style-name="P95">butas Nr. 6 (2-jų kambarių) – 489,38 Lt;</text:p>
      <text:p text:style-name="P96">butas Nr. 7 (1-no kambario – 362,83 Lt;</text:p>
      <text:p text:style-name="P97"><text:span text:style-name="T98">butas Nr. 8 (4-ių kambarių) – 775,92 Lt.</text:span></text:p>
      <text:p text:style-name="P99"><text:span text:style-name="T100">Apgyvendinimas pastate-svečių namuose, esančiame Visagino sav., Ramybės k., Balto g. 1 (unikalus Nr. 4599-0002-6086, pažymėjimas plane 9V2p), kaina vienai parai su PVM:</text:span></text:p>
      <text:p text:style-name="P101">1 tipo kambariai (Nr. 108, Nr. 118, Nr. 208, Nr. 219) – 140 Lt;</text:p>
      <text:p text:style-name="P102"><text:span text:style-name="T103">2 tipo kambariai (Nr. 101-107, Nr. 112-117, Nr. 201-207, Nr. 212-218) – 100 Lt.</text:span></text:p>
      <text:p text:style-name="P104"><text:span text:style-name="T105">Apgyvendinimas pastate-treniravimo korpuse, esančiame Visagino sav., Ramybės k., Balto g. 1 (unikalus Nr. 4599-0002-6103, pažymėjimas plane 11 K2p), kaina vienai parai su PVM:</text:span></text:p>
      <text:p text:style-name="P106">1 tipo kambariai (Nr. 1, Nr. 7, NR. 12) – 220 Lt;</text:p>
      <text:p text:style-name="P107">2 tipo kambariai (Nr. 2-5, Nr. 8-11) –180 Lt.</text:p>
      <text:p text:style-name="P108"/>
      <text:p text:style-name="P109"><text:span text:style-name="T11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 User</dc:creator>
    <meta:creation-date>2016-05-26T05:48:00Z</meta:creation-date>
    <dc:date>2016-05-26T05:48:00Z</dc:date>
    <meta:print-date>2014-12-22T08:04:00Z</meta:print-date>
    <meta:template xlink:href="Normal" xlink:type="simple"/>
    <meta:editing-cycles>2</meta:editing-cycles>
    <meta:editing-duration>PT0S</meta:editing-duration>
    <meta:document-statistic meta:page-count="3" meta:paragraph-count="32" meta:word-count="491" meta:character-count="3835" meta:row-count="116" meta:non-whitespace-character-count="3376"/>
  </office:meta>
</office:document-meta>
</file>