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master-page-name="MPF1" style:family="paragraph">
      <style:paragraph-properties fo:break-before="page" style:punctuation-wrap="simple" fo:text-indent="4.3312in" style:page-number="1"/>
    </style:style>
    <style:style style:name="P49" style:parent-style-name="Normal" style:family="paragraph">
      <style:paragraph-properties fo:text-indent="4.3312in"/>
    </style:style>
    <style:style style:name="P50" style:parent-style-name="Normal" style:family="paragraph">
      <style:paragraph-properties fo:text-indent="4.3312in"/>
    </style:style>
    <style:style style:name="P51" style:parent-style-name="Normal" style:family="paragraph">
      <style:paragraph-properties fo:text-indent="4.3312in"/>
    </style:style>
    <style:style style:name="P52" style:parent-style-name="Normal" style:family="paragraph">
      <style:paragraph-properties fo:text-indent="4.3312in"/>
    </style:style>
    <style:style style:name="P53" style:parent-style-name="Normal" style:family="paragraph">
      <style:paragraph-properties style:punctuation-wrap="simple"/>
    </style:style>
    <style:style style:name="P54" style:parent-style-name="Normal" style:family="paragraph">
      <style:paragraph-properties style:punctuation-wrap="simpl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line-height="150%" fo:text-indent="0.6437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family="paragraph">
      <style:paragraph-properties fo:text-align="justify" fo:text-indent="0.6437in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FF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tyle-complex="italic" style:font-size-complex="12pt" fo:background-color="#FFFFFF"/>
    </style:style>
    <style:style style:name="T131" style:parent-style-name="DefaultParagraphFont" style:family="text">
      <style:text-properties style:font-weight-complex="bold" style:font-size-complex="12pt" fo:background-color="#FFFFFF"/>
    </style:style>
    <style:style style:name="T132" style:parent-style-name="DefaultParagraphFont" style:family="text">
      <style:text-properties style:font-weight-complex="bold" fo:background-color="#FFFFFF"/>
    </style:style>
    <style:style style:name="T133" style:parent-style-name="DefaultParagraphFont" style:family="text">
      <style:text-properties style:font-weight-complex="bold" style:font-style-complex="italic" fo:background-color="#FFFFFF"/>
    </style:style>
    <style:style style:name="T134" style:parent-style-name="DefaultParagraphFont" style:family="text">
      <style:text-properties style:font-weight-complex="bold" fo:background-color="#FFFFFF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style:font-weight-complex="bold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15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GYVENTOJŲ HOSPITALIZAVIMO Į VILNIAUS MIESTO SAVIVALDYBEI PAVALDŽIAS PALAIKOMOJO GYDYMO IR SLAUGOS PASLAUGAS BEI STACIONARINES PALIATYVIOSIOS PAGALBOS PASLAUGAS TEIKIANČIAS ASMENS SVEIKATOS PRIEŽIŪROS ĮSTAIGAS EILĖS TVARKOS APRAŠO PATVIRTINIMO</text:span></text:p>
      <text:p text:style-name="P16"/>
      <text:p text:style-name="P17"><text:span text:style-name="T18">2023 m. vasario 9 d. Nr.<text:s/></text:span>30-370/23</text:p>
      <text:p text:style-name="P19">Vilnius</text:p>
      <text:p text:style-name="P20"/>
      <text:p text:style-name="P21"><text:span text:style-name="T22">Vadovaudamasi Lietuvos Respublikos vietos savivaldos įstatymo 6 straipsnio 17 dalimi, 18 straipsnio 1 dalimi, Lietuvos Respublikos sveikatos apsaugos ministro 2012 m. gegužės <text:s/>4 d. įsakymu Nr. V-393 „Dėl Palaikomojo gydymo ir slaugos paslaugos teikimo reikalavimų ir šios paslaugos apmokėjimo tvarkos aprašo patvirtinimo“, atsižvelgdama į pasikeitusius palaikomojo gydymo ir slaugos paslaugų teikimo reikalavimus, dėl kurių sumažėjo palaikomojo gydymo ir slaugos bei paliatyviosios pagalbos lovų skaičius Vilniaus miesto savivaldybei pavaldžiose<text:s/></text:span><text:soft-page-break/><text:span text:style-name="T23">asmens sveikatos priežiūros įstaigose, ir siekdama užtikrinti palaikomojo gydymo ir slaugos bei stacionarinių paliatyviosios pagalbos paslaugų teikimą Vilniaus miesto gyventojams:</text:span></text:p>
      <text:p text:style-name="P24"><text:span text:style-name="T25">1</text:span><text:span text:style-name="T26">. T v i r t i n u <text:s/></text:span><text:span text:style-name="T27">Gyventojų hospitalizavimo į Vilniaus miesto savivaldybei pavaldžias palaikomojo gydymo ir slaugos paslaugas bei stacionarines paliatyviosios pagalbos paslaugas teikiančias asmens sveikatos priežiūros įstaigas eilės tvarkos aprašą (pridedama).</text:span></text:p>
      <text:p text:style-name="P28"><text:span text:style-name="T29">2</text:span><text:span text:style-name="T30">. N u r o d a u <text:s/>Vilniaus miesto savivaldybei pavaldžių palaikomojo gydymo ir slaugos paslaugas bei stacionarines paliatyviosios pagalbos paslaugas teikiančių asmens sveikatos priežiūros įstaigų vadovams koreguoti įstaigų pacientų hospitalizavimo eilių valdymo tvarkos aprašus atsižvelgiant į šio įsakymo 1 punktu patvirtintą tvarkos aprašą.</text:span></text:p>
      <text:p text:style-name="P31"><text:span text:style-name="T32">3</text:span><text:span text:style-name="T33">. P a v e d u <text:s/>Vilniaus miesto savivaldybės administracijos Savivaldybės gydytojui (Sveikatos apsaugos skyriaus vedėjui) kontroliuoti, kaip vykdomas šis įsakymas.</text:span></text:p>
      <text:p text:style-name="P34"><text:span text:style-name="T35">4</text:span><text:span text:style-name="T36">. P r i p a ž į s t u <text:s/>netekusiu galios Vilniaus miesto savivaldybės administracijos direktoriaus 2020 m. liepos 17 d. įsakymą Nr. A30-1956/20 „Dėl Asmenų stacionarizavimo į stacionarines palaikomojo gydymo ir slaugos paslaugas bei paliatyviosios pagalbos paslaugas teikiančias Vilniaus miesto savivaldybei pavaldžias asmens sveikatos priežiūros įstaigas registracijos taisyklių patvirtinimo“.</text:span></text:p>
      <text:p text:style-name="P37"/>
      <text:p text:style-name="P38"/>
      <text:p text:style-name="P39"/>
      <text:p text:style-name="P40"><text:span text:style-name="T41">Administracijos direktorė</text:span><text:span text:style-name="T42"><text:tab/>Lina Koriznienė</text:span></text:p>
      <text:soft-page-break/>
      <text:p text:style-name="P43">PATVIRTINTA</text:p>
      <text:p text:style-name="P49">Vilniaus miesto savivaldybės<text:s/></text:p>
      <text:p text:style-name="P50">administracijos direktoriaus</text:p>
      <text:p text:style-name="P51">2023 m. vasario 9 d.<text:s/></text:p>
      <text:p text:style-name="P52">įsakymu Nr. 30-370/23</text:p>
      <text:p text:style-name="P53"/>
      <text:p text:style-name="P54"/>
      <text:p text:style-name="P55"><text:span text:style-name="T56">GYVENTOJŲ HOSPITALIZAVIMO Į VILNIAUS MIESTO SAVIVALDYBEI PAVALDŽIAS PALAIKOMOJO GYDYMO IR SLAUGOS PASLAUGAS BEI STACIONARIAS PALIATYVIOSIOS PAGALBOS PASLAUGAS TEIKIANČIAS ASMENS SVEIKATOS PRIEŽIŪROS ĮSTAIGAS EILĖS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Gyventojų hospitalizavimo į Vilniaus miesto savivaldybei pavaldžias palaikomojo gydymo ir slaugos paslaugas bei stacionarias paliatyviosios pagalbos paslaugas teikiančias asmens sveikatos priežiūros įstaigas eilės tvarkos aprašas (toliau – Tvarkos aprašas) nustato eilės tvarką, pagal kurią gyventojai hospitalizuojami į Vilniaus miesto savivaldybei pavaldžias palaikomojo gydymo ir slaugos bei paliatyviosios pagalbos paslaugas teikiančias įstaigas (toliau – Palaikomojo gydymo ir slaugos ligoninė).</text:span></text:p>
      <text:p text:style-name="P66"/>
      <text:p text:style-name="P67"><text:span text:style-name="T68">II</text:span><text:span text:style-name="T69">. HOSPITALIZAVIMO Į PALAIKOMOJO GYDYMO IR SLAUGOS LIGONINES<text:s/></text:span></text:p>
      <text:soft-page-break/>
      <text:p text:style-name="P70"><text:span text:style-name="T71">EILĖS TVARKA</text:span></text:p>
      <text:p text:style-name="P72"/>
      <text:p text:style-name="P73"><text:span text:style-name="T74">2</text:span><text:span text:style-name="T75">.<text:s/></text:span><text:span text:style-name="T76">Gyventojai į Palaikomojo gydymo ir slaugos ligonines hospitalizuojami šia eilės tvarka:<text:s/></text:span></text:p>
      <text:p text:style-name="P77"><text:span text:style-name="T78">2.1</text:span><text:span text:style-name="T79">.<text:s/></text:span><text:span text:style-name="T80">Vilniaus miesto savivaldybėje gyvenamąją vietą deklaravę<text:s/></text:span><text:span text:style-name="T81">gyventojai arba<text:s/></text:span><text:span text:style-name="T82">asmenys, kurie įtraukti į gyvenamosios vietos nedeklaravusių asmenų sąrašą (toliau – Vilniaus miesto savivaldybės gyventojai)</text:span><text:span text:style-name="T83"><text:s/>ir kitų savivaldybių <text:s/>gyventojai, kurių sutuoktiniai ar artimieji giminaičiai, kaip jie yra apibrėžiami Lietuvos Respublikos civilinio kodekso 3.135 straipsnyje, deklaravę gyvenamąją vietą Vilniaus miesto savivaldybėje, sergantys onkologinėmis ligomis, kuriems teisės aktų nustatyta tvarka indikuotinos<text:s/></text:span><text:span text:style-name="T84">stacionarinės</text:span><text:span text:style-name="T85"><text:s/></text:span><text:span text:style-name="T86">paliatyviosios pagalbos paslaugos ir reikalingas nuolatinis nuskausminimas;</text:span></text:p>
      <text:p text:style-name="P87"><text:span text:style-name="T88">2.2</text:span><text:span text:style-name="T89">.<text:s/></text:span><text:span text:style-name="T90">pacientai, kurie dėl pablogėjusios sveikatos būklės iš Palaikomojo gydymo ir slaugos ligoninės buvo perkelti į stacionarią asmens sveikatos priežiūros įstaigą aktyviam gydymui, grąžinami į tą pačią Palaikomojo gydymo ir slaugos ligoninę tęsti palaikomojo gydymo ir slaugos arba stacionarines paliatyviosios pagalbos paslaugas;</text:span></text:p>
      <text:p text:style-name="P91"><text:span text:style-name="T92">2.3</text:span><text:span text:style-name="T93">.<text:s/></text:span><text:span text:style-name="T94">Vilniaus miesto savivaldybės<text:s/></text:span><text:span text:style-name="T95">gyventojai ir kitų savivaldybių gyventojai, kurių sutuoktiniai ar artimieji giminaičiai,</text:span><text:span text:style-name="T96"><text:s/></text:span><text:span text:style-name="T97">kaip jie yra apibrėžiami Lietuvos Respublikos civilinio kodekso 3.135 straipsnyje, deklaravę gyvenamąją vietą Vilniaus miesto savivaldybėje, gydomi stacionariose asmens sveikatos priežiūros įstaigose ir kuriems baigtas aktyvus gydymas, kai jiems<text:s/></text:span><text:soft-page-break/><text:span text:style-name="T98">teisės aktų nustatyta tvarka indikuotinos palaikomojo gydymo ir slaugos arba<text:s/></text:span><text:span text:style-name="T99">stacionarinės</text:span><text:span text:style-name="T100"><text:s/>paliatyviosios pagalbos paslaugos;</text:span></text:p>
      <text:p text:style-name="P101"><text:span text:style-name="T102">2.4</text:span><text:span text:style-name="T103">.<text:s/></text:span><text:span text:style-name="T104">vieniši Vilniaus miesto savivaldybės gyventojai, kurie dėl sveikatos būklės negali s</text:span><text:span text:style-name="T105">avimi pasirūpinti ir kuriems<text:s/></text:span><text:span text:style-name="T106">teisės aktų nustatyta tvarka indikuotinos palaikomojo gydymo ir slaugos arba<text:s/></text:span><text:span text:style-name="T107">stacionarinės<text:s/></text:span><text:span text:style-name="T108">paliatyviosios pagalbos paslaugos;</text:span></text:p>
      <text:p text:style-name="P109"><text:span text:style-name="T110">2.5</text:span><text:span text:style-name="T111">.<text:s/></text:span><text:span text:style-name="T112">Vilniaus miesto savivaldybės gyventojai ir<text:s/></text:span><text:span text:style-name="T113">kitų savivaldybių gyventojai, kurių sutuoktiniai ar artimieji giminaičiai, kaip jie yra apibrėžiami Lietuvos Respublikos civilinio kodekso 3.135 straipsnyje, deklaravę gyvenamąją vietą Vilniaus miesto savivaldybėje</text:span><text:span text:style-name="T114">,<text:s/></text:span><text:span text:style-name="T115">kurie gydomi ambulatoriškai, tačiau kuriems<text:s/></text:span><text:span text:style-name="T116">teisės aktų nustatyta tvarka indikuotinos<text:s/></text:span><text:span text:style-name="T117">palaikomojo gydymo ir slaugos paslaugos ar stacionarinės paliatyviosios pagalbos paslaugos;</text:span><text:span text:style-name="T118"><text:s/></text:span></text:p>
      <text:p text:style-name="P119"><text:span text:style-name="T120">2.6</text:span><text:span text:style-name="T121">.<text:s/></text:span><text:span text:style-name="T122">kitų savivaldybių gyventojai,<text:s/></text:span><text:span text:style-name="T123">kuriems<text:s/></text:span><text:span text:style-name="T124">teisės aktų nustatyta tvarka indikuotinos<text:s/></text:span><text:span text:style-name="T125">palaikomojo gydymo ir slaugos paslaugos arba stacionarinės paliatyviosios pagalbos paslaugos.</text:span></text:p>
      <text:p text:style-name="P126"><text:span text:style-name="T127">3</text:span><text:span text:style-name="T128">.<text:s/></text:span><text:span text:style-name="T129">E</text:span><text:span text:style-name="T130">sant</text:span><text:span text:style-name="T131"> skubiems</text:span><text:span text:style-name="T132"><text:s/>nenumatytiems </text:span><text:span text:style-name="T133">atvejams</text:span><text:span text:style-name="T134"><text:s/>(pavyzdžiui: dėl<text:s/></text:span>slaugiusio vienintelio asmens mirties, dėl slaugiusio vienintelio asmens sunkios ligos, dėl smurto artimoje aplinkoje ir pan.)<text:s/><text:span text:style-name="T135">Palaikomojo gydymo ir slaugos ligoninė, suderinusi su Vilniaus miesto savivaldybės administracijos Sveikatos apsaugos skyriumi raštu (elektroniniu paštu), gali priimti sprendimą dėl<text:s/></text:span><text:soft-page-break/><text:span text:style-name="T136">gyventojo hospitalizavimo išimties tvarka nesilaikydama<text:s/></text:span><text:span text:style-name="T137">šiame Tvarkos apraše nustatytos eilės tvarkos.</text:span></text:p>
      <text:p text:style-name="P138"/>
      <text:p text:style-name="P139"><text:span text:style-name="T140">III</text:span><text:span text:style-name="T141">.<text:s/></text:span><text:span text:style-name="T142">BAIGIAMOSIOS NUOSTATOS</text:span></text:p>
      <text:p text:style-name="P143"/>
      <text:p text:style-name="P144"><text:span text:style-name="T145">4</text:span><text:span text:style-name="T146">.<text:s/></text:span><text:span text:style-name="T147">Šis Tvarkos aprašas<text:s/></text:span><text:span text:style-name="T148">skelbiamas Palaikomojo gydymo ir slaugos ligoninių interneto svetainėse.</text:span></text:p>
      <text:p text:style-name="P149"><text:span text:style-name="T150">5</text:span><text:span text:style-name="T151">.<text:s/></text:span>Už<text:s/><text:span text:style-name="T152">šio Tvarkos aprašo</text:span><text:s/>laikymąsi atsakingas Palaikomojo gydymo ir slaugos ligoninės vadovas arba jo paskirtas atsakingas asmuo.</text:p>
      <text:p text:style-name="P153"><text:span text:style-name="T154">6</text:span><text:span text:style-name="T155">.<text:s/></text:span>Hospitalizavimo tvarką į Palaikomojo gydymo ir slaugos ligoninę tvirtina Palaikomojo gydymo ir slaugos ligoninės vadovas atsižvelgdamas į<text:s/><text:span text:style-name="T156">šį Tvarkos aprašą</text:span>.</text:p>
      <text:p text:style-name="P157"/>
      <text:p text:style-name="P158">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2-09T13:44:00Z</meta:creation-date>
    <dc:date>2023-02-09T13:4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74" meta:word-count="763" meta:character-count="6473" meta:row-count="346" meta:non-whitespace-character-count="5884"/>
  </office:meta>
</office:document-meta>
</file>