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name="Verdana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ru" fo:country="RU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text-position="super 66.6%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 LIETUVOS BANKO VALDYBOS 2018 M. RUGPJŪČIO 28 D. NUTARIMO<text:s/></text:span><text:span text:style-name="T14"><text:line-break/>NR. 03-145 „DĖL<text:s/></text:span><text:span text:style-name="T15">NACIONALINIŲ PLĖTROS ĮSTAIGŲ SĄRAŠO TVARKYMO TAISYKLIŲ PATVIRTINIMO</text:span><text:span text:style-name="T16">“ PAKEITIMO</text:span></text:p>
      <text:p text:style-name="P17"/>
      <text:p text:style-name="P18"><text:span text:style-name="T19">20</text:span><text:span text:style-name="T20">2</text:span><text:span text:style-name="T21">4 m. kovo 26 d. Nr. 03-41</text:span></text:p>
      <text:p text:style-name="P22">Vilnius</text:p>
      <text:p text:style-name="P23"/>
      <text:p text:style-name="P24"/>
      <text:p text:style-name="P25"><text:span text:style-name="T26">Lietuvos banko valdyba n u t a r i a:</text:span></text:p>
      <text:p text:style-name="P27"><text:span text:style-name="T28">Pakeisti Nacionalinių plėtros įstaigų sąrašo tvarkymo taisykles, patvirtintas Lietuvos banko valdybos 2018 m. rugpjūčio 28 d. nutarimu Nr. 03-145 „Dėl Nacionalinių plėtros įstaigų sąrašo tvarkymo taisyklių patvirtinimo“:</text:span></text:p>
      <text:p text:style-name="P29"><text:span text:style-name="T30">1</text:span><text:span text:style-name="T31">. Pakeisti 4.4 papunktį ir jį išdėstyti taip:</text:span></text:p>
      <text:p text:style-name="P32"><text:span text:style-name="T33">„</text:span><text:span text:style-name="T34">4.4</text:span><text:span text:style-name="T35">. tais atvejais, kai NPĮ vadovas yra kitos valstybės pilietis arba jo nuolatinė gyvenamoji vieta yra ne Lietuvos Respublikoje, – tos valstybės kompetentingos institucijos išduotas pažymas, išrašus arba lygiaverčius dokumentus, patvirtinančius, kad NPĮ vadovas atitinka Lietuvos Respublikos<text:s/></text:span><text:span text:style-name="T36">su nekilnojamuoju turtu susijusio kredito įstatymo 31 straipsnio 1 dalyje </text:span><text:span text:style-name="T37">nurodytus reikalavimus;“.</text:span></text:p>
      <text:p text:style-name="P38"><text:span text:style-name="T39">2</text:span><text:span text:style-name="T40">. Pakeisti 7 punktą ir jį išdėstyti taip:</text:span></text:p>
      <text:p text:style-name="P41"><text:span text:style-name="T42">„</text:span><text:span text:style-name="T43">7</text:span><text:span text:style-name="T44">. NPĮ, pranešdama Lietuvos bankui apie būsimą NPĮ vadovo pasikeitimą pagal Įstatymo 10 straipsnį ir Lietuvos Respublikos su nekilnojamuoju turtu susijusio kredito įstatymo 31 straipsnio 4</text:span><text:span text:style-name="T45">1</text:span><text:span text:style-name="T46"><text:s/>dalį, Lietuvos bankui turi pateikti prašymą pritarti vadovo kandidatūrai ir Taisyklių 4.2–4.4 papunkčiuose nurodytus dokumentus ir informaciją apie numatomą skirti NPĮ vadovą.“</text:span></text:p>
      <text:p text:style-name="P47"><text:span text:style-name="T48">3</text:span><text:span text:style-name="T49">. Pakeisti 8 punktą ir jį išdėstyti taip:</text:span></text:p>
      <text:p text:style-name="P50"><text:span text:style-name="T51">„</text:span><text:span text:style-name="T52">8</text:span><text:span text:style-name="T53">. Lietuvos bankas sprendimą dėl NPĮ vadovo kandidatūros priima Lietuvos Respublikos su nekilnojamuoju turtu susijusio kredito įstatymo</text:span><text:span text:style-name="T54"><text:s/>31 straipsnio 5 ir 6 dalyse</text:span><text:span text:style-name="T55"><text:s/></text:span><text:span text:style-name="T56">nustatyta tvarka ir terminais.“</text:span></text:p>
      <text:h text:style-name="P57" text:outline-level="3"/>
      <text:h text:style-name="P58" text:outline-level="3"/>
      <text:h text:style-name="P59" text:outline-level="3"/>
      <text:h text:style-name="P60" text:outline-level="3">Valdybos pirmininkas<text:tab/>Gediminas Šimkus</text:h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3-27T09:39:00Z</meta:creation-date>
    <dc:date>2024-03-27T09:3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3-14T15:07:3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710159b6-0e0d-4731-b98d-6ceacd45b299</meta:user-defined>
    <meta:user-defined meta:name="MSIP_Label_e5564178-1ca1-4992-b45e-fdaf9919e704_ContentBits">0</meta:user-defined>
    <meta:document-statistic meta:page-count="2" meta:paragraph-count="7" meta:word-count="225" meta:character-count="1658" meta:row-count="23" meta:non-whitespace-character-count="1440"/>
  </office:meta>
</office:document-meta>
</file>