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text-position="super 62.5%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<text:span text:style-name="T21">2020 m. gruodžio<text:s/></text:span><text:span text:style-name="T22">20</text:span><text:span text:style-name="T23"><text:s/>d. Nr. V-2975</text:span></text:p>
      <text:p text:style-name="P24"><text:span text:style-name="T25">Vilnius</text:span></text:p>
      <text:p text:style-name="P26"/>
      <text:p text:style-name="P27"/>
      <text:p text:style-name="P28"><text:span text:style-name="T29">P a k e i č i u</text:span><text:span text:style-name="T30"><text:s/></text:span><text:span text:style-name="T31"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32"><text:span text:style-name="T33">1</text:span><text:span text:style-name="T34">. Pakeičiu 1 punkto pirmąją pastraipą ir ją išdėstau taip:</text:span></text:p>
      <text:p text:style-name="P35"><text:span text:style-name="T36">„</text:span><text:span text:style-name="T37">1</text:span><text:span text:style-name="T38">. Užsieniečiams, grįžusiems ar atvykusiems į Lietuvos Respubliką, (toliau – užsieniečiai) privaloma izoliacija:“.</text:span></text:p>
      <text:p text:style-name="P39"><text:span text:style-name="T40">2</text:span><text:span text:style-name="T41">. Papildau 4 punktu:</text:span></text:p>
      <text:p text:style-name="P42"><text:span text:style-name="T43">„</text:span><text:span text:style-name="T44">4</text:span><text:span text:style-name="T45">. Užsieniečiams</text:span><text:span text:style-name="T46">, grįžusiems ar atvykusiems<text:s/></text:span><text:span text:style-name="T47">iš Jungtinės Didžiosios Britanijos ir Šiaurės Airijos Karalystės,<text:s/></text:span><text:span text:style-name="T48">taikoma izoliacija 10 dienų nuo grįžimo / atvykimo į Lietuvos Respubliką dienos, jei tyrimas neatliekamas, arba atliekamas laboratorinis tyrimas COVID-19 ligai (koronaviruso infekcijai) nustatyti. Tyrimas gali būti atliktas ne seniau nei 48 val. laikotarpiu prieš grįžtant / atvykstant į Lietuvos Respubliką ir gautas neigiamas atsakymą arba toks asmuo per 24 val. nuo grįžimo / atvykimo į Lietuvos Respubliką privalo kreiptis į Karštąją koronaviruso liniją tel. numeriu 1808 ar laboratorinius COVID-19 ligos (koronaviruso infekcijos) tyrimus atliekančią įstaigą ir užsiregistruoti laboratorinio tyrimo COVID-19 ligai (koronaviruso infekcijai) nustatyti atlikimui. Jei laboratorinis tyrimas COVID-19 ligai (koronaviruso infekcijai) nustatyti atliekamas, asmeniui taikoma izoliacija tol, kol bus gautas neigiamas tyrimo rezultatas.<text:s/></text:span></text:p>
      <text:p text:style-name="P49"><text:span text:style-name="T50">Šiame punkte nurodytiems užsieniečiams netaikomos šio sprendimo 3 punkte ir Izoliavimo taisyklių<text:s/></text:span><text:span text:style-name="T51">1</text:span><text:span text:style-name="T52">1<text:s/></text:span><text:span text:style-name="T53">punkte numatytos izoliavimo išimtys.“</text:span></text:p>
      <text:p text:style-name="P54"/>
      <text:p text:style-name="P55"/>
      <text:p text:style-name="P56"/>
      <text:p text:style-name="P57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21T13:46:00Z</meta:creation-date>
    <dc:date>2020-12-21T13:4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1" meta:word-count="267" meta:character-count="2140" meta:row-count="61" meta:non-whitespace-character-count="1894"/>
  </office:meta>
</office:document-meta>
</file>