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language-complex="he" style:country-complex="IL"/>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style>
    <style:style style:name="P26" style:parent-style-name="Normal" style:family="paragraph">
      <style:paragraph-properties fo:text-align="justify" fo:text-indent="0.5in">
        <style:tab-stops>
          <style:tab-stop style:type="left" style:position="-2.264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2.26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left" style:position="5.5125in"/>
        </style:tab-stops>
      </style:paragraph-properties>
    </style:style>
    <style:style style:name="P62" style:parent-style-name="Normal" style:family="paragraph">
      <style:paragraph-properties fo:text-align="justify" fo:margin-left="3.475in" fo:text-indent="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5">PLUNGĖS RAJONO SAVIVALDYBĖS</text:p>
      <text:p text:style-name="P6">TARYBA</text:p>
      <text:p text:style-name="P7"/>
      <text:p text:style-name="P8">SPRENDIMAS</text:p>
      <text:p text:style-name="P9">DĖL PLUNGĖS RAJONO SAVIVALDYBĖS TARYBOS<text:s/></text:p>
      <text:p text:style-name="P10"><text:span text:style-name="T11">2019 M. SPALIO 31 D. SPRENDIMO nR. T1-248 „</text:span><text:span text:style-name="T12">DĖL MOKESČIO UŽ VAIKŲ IŠLAIKYMĄ PLUNGĖS RAJONO SAVIVALDYBĖS ŠVIETIMO ĮSTAIGOSE, ĮGYVENDINANČIOSE IKIMOKYKLINIO IR PRIEŠMOKYKLINIO UGDYMO PROGRAMAS, TVARKOS APRAŠO PATVIRTINIMO“ PAKEITIMO</text:span></text:p>
      <text:p text:style-name="P13"/>
      <text:p text:style-name="P14">2021 m. sausio 28 d. Nr. T1-9</text:p>
      <text:p text:style-name="P15">Plungė<text:s/></text:p>
      <text:p text:style-name="P16"/>
      <text:p text:style-name="P17"/>
      <text:p text:style-name="P18">Vadovaudamasi Lietuvos Respublikos vietos savivaldos įstatymo 16 straipsnio 2 dalies 37 punktu, Lietuvos Respublikos švietimo įstatymo<text:s/><text:span text:style-name="T19">36 straipsnio 8 ir 9 dalimis,</text:span><text:s/>70 straipsnio 11 dalimi,<text:s/><text:span text:style-name="T20">Lietuvos higienos normos HN 75:2016 „Ikimokyklinio ir priešmokyklinio ugdymo programų vykdymo bendrieji sveikatos saugos reikalavimai“, patvirtintos Lietuvos Respublikos sveikatos apsaugos ministro 2010 m. balandžio 22 d. įsakymu Nr. V-313 „</text:span><text:span text:style-name="T21">Dėl Lietuvos higienos normos HN 75:2016 „Ikimokyklinio ir priešmokyklinio ugdymo programų vykdymo bendrieji sveikatos saugos reikalavimai“ patvirtinimo“</text:span><text:span text:style-name="T22">, 8 punktu, Vaikų maitinimo organizavimo tvarkos aprašo, patvirtinto Lietuvos Respublikos sveikatos apsaugos ministro 2011 m. lapkričio 11 d. įsakymu Nr. V-964</text:span><text:span text:style-name="T23"><text:s/></text:span><text:span text:style-name="T24">„Dėl Maitinimo organizavimo ikimokyklinio ugdymo, bendrojo ugdymo mokyklose ir vaikų socialinės globos įstaigose tvarkos aprašo patvirtinimo“, 32.1 ir 32.2 papunkčiais,<text:s/></text:span>Plungės rajono savivaldybės taryba<text:s/><text:span text:style-name="T25">nusprendžia</text:span>:</text:p>
      <text:p text:style-name="P26"><text:span text:style-name="T27">1</text:span><text:span text:style-name="T28">. Pakeisti Mokesčio už vaikų išlaikymą Plungės rajono savivaldybės švietimo įstaigose, įgyvendinančiose ikimokyklinio ir priešmokyklinio ugdymo programas, tvarkos aprašo 4.1 papunktį ir išdėstyti jį taip:</text:span></text:p>
      <text:p text:style-name="P29"><text:span text:style-name="T30">„</text:span><text:span text:style-name="T31">4.1</text:span><text:span text:style-name="T32">. Mokestis už maitinimą – 100 procentų vaikų dienos maitinimo normos (patvirtintos Savivaldybės tarybos sprendimu) už<text:s/></text:span><text:span text:style-name="T33">kiekvieną vaiko lankytą ir nepateisintai nelankytą dieną:</text:span></text:p>
      <text:p text:style-name="P34"><text:span text:style-name="T35">4.1.1</text:span><text:span text:style-name="T36">.</text:span><text:span text:style-name="T37"><text:s/>L</text:span><text:span text:style-name="T38">opšelio grupės vaikams: pusryčiai – 0,45 Eur, pietūs – 0,81 Eur, vakarienė – 0,54 Eur;</text:span></text:p>
      <text:p text:style-name="P39"><text:span text:style-name="T40">4.1.2</text:span><text:span text:style-name="T41">. B</text:span><text:span text:style-name="T42">esimokantiems pagal ikimokyklinio ugdymo programą vaikams p</text:span><text:span text:style-name="T43">usryčiai – 0,52 Eur, pietūs – 0,95 Eur, vakarienė – 0,63 Eur;<text:s/></text:span></text:p>
      <text:p text:style-name="P44"><text:span text:style-name="T45">4.1.3</text:span><text:span text:style-name="T46"><text:s/>Besimokantiems pagal priešmokyklinio ugdymo programą vaikams:<text:s/></text:span><text:span text:style-name="T47">pusryčiai – 0,52 Eur, vakarienė – 0,63 Eur.</text:span></text:p>
      <text:p text:style-name="P48">4.1.4. Jeigu vaikas ugdymo įstaigoje būna ne visą darbo dieną, tėvai gali rinktis ir mokėti tik už pusryčius, už pusryčius ir pietus, už pietus ir vakarienę, tik už pietus arba tik už vakarienę. Atsižvelgdama į tėvų prašymus, švietimo įstaiga gali taikyti išimtis.<text:s/><text:span text:style-name="T49">Jeigu vaikas</text:span><text:s/>ugdymo įstaigoje išbūna ne ilgiau kaip 4 valandas, tėvai gali visiškai atsisakyti maitinimo.<text:span text:style-name="T50">“ <text:s/></text:span></text:p>
      <text:p text:style-name="P51"><text:span text:style-name="T52">2</text:span><text:span text:style-name="T53">. Nustatyti, kad ši</text:span><text:span text:style-name="T54">uo<text:s/></text:span><text:span text:style-name="T55">sprendim</text:span><text:span text:style-name="T56">u patvirtinti įkainiai taikomi nuo<text:s/></text:span><text:span text:style-name="T57">2021 m. sausio 1 d.</text:span></text:p>
      <text:p text:style-name="P58"/>
      <text:p text:style-name="P59"/>
      <text:p text:style-name="P60"/>
      <text:p text:style-name="P61">Savivaldybės meras<text:s/><text:tab/>Audrius Klišon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tab/><text:tab/><text:tab/><text:tab/><text:tab/></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arijana</meta:initial-creator>
    <dc:creator>adlibuser</dc:creator>
    <meta:creation-date>2021-10-29T06:29:00Z</meta:creation-date>
    <dc:date>2021-10-29T06:29:00Z</dc:date>
    <meta:print-date>2017-10-09T14:07:00Z</meta:print-date>
    <meta:template xlink:href="Normal.dotm" xlink:type="simple"/>
    <meta:editing-cycles>2</meta:editing-cycles>
    <meta:editing-duration>PT0S</meta:editing-duration>
    <meta:document-statistic meta:page-count="1" meta:paragraph-count="16" meta:word-count="328" meta:character-count="2565" meta:row-count="54" meta:non-whitespace-character-count="2253"/>
  </office:meta>
</office:document-meta>
</file>