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style:font-weight-complex="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8958in">
        <style:tab-stops>
          <style:tab-stop style:type="left" style:position="1.0833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555in" style:letter-kerning="true" style:font-size-complex="12pt"/>
    </style:style>
    <style:style style:name="T27" style:parent-style-name="DefaultParagraphFont" style:family="text">
      <style:text-properties style:letter-kerning="true" style:font-size-complex="12pt"/>
    </style:style>
    <style:style style:name="TableColumn29" style:family="table-column">
      <style:table-column-properties style:column-width="1.2798in" style:use-optimal-column-width="false"/>
    </style:style>
    <style:style style:name="TableColumn30" style:family="table-column">
      <style:table-column-properties style:column-width="1.3687in" style:use-optimal-column-width="false"/>
    </style:style>
    <style:style style:name="TableColumn31" style:family="table-column">
      <style:table-column-properties style:column-width="4.0451in" style:use-optimal-column-width="false"/>
    </style:style>
    <style:style style:name="Table28" style:family="table">
      <style:table-properties style:width="6.6937in" fo:margin-left="-0.0034in" table:align="left"/>
    </style:style>
    <style:style style:name="TableRow32" style:family="table-row">
      <style:table-row-properties style:min-row-height="0.3187in" style:use-optimal-row-height="false"/>
    </style:style>
    <style:style style:name="TableCell33" style:family="table-cell">
      <style:table-cell-properties fo:border="0.0069in solid #000000" fo:background-color="#FFFFFF"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 style:family="table-cell">
      <style:table-cell-properties fo:border="0.0069in solid #000000" fo:background-color="#FFFFFF" style:writing-mode="lr-tb" fo:padding-top="0in" fo:padding-left="0in" fo:padding-bottom="0in" fo:padding-right="0in"/>
    </style:style>
    <style:style style:name="P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1" style:family="table-row">
      <style:table-row-properties style:min-row-height="0.1833in" style:use-optimal-row-height="false"/>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Normal" style:family="paragraph">
      <style:paragraph-properties fo:text-align="justify" fo:margin-left="-0.0729in">
        <style:tab-stops>
          <style:tab-stop style:type="left" style:position="0.1187in"/>
          <style:tab-stop style:type="left" style:position="0.2243in"/>
          <style:tab-stop style:type="left" style:position="0.5125in"/>
        </style:tab-stops>
      </style:paragraph-properties>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fo:background-color="#FFFFFF" style:writing-mode="lr-tb" fo:padding-top="0in" fo:padding-left="0in" fo:padding-bottom="0in" fo:padding-right="0in"/>
    </style:style>
    <style:style style:name="P46" style:parent-style-name="Normal" style:family="paragraph">
      <style:paragraph-properties fo:text-align="justify" fo:margin-left="0.0611in" fo:margin-right="0.1222in">
        <style:tab-stops>
          <style:tab-stop style:type="left" style:position="0.3562in"/>
          <style:tab-stop style:type="left" style:position="0.5277in"/>
          <style:tab-stop style:type="left" style:position="1.227in"/>
        </style:tab-stops>
      </style:paragraph-properties>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0131in"/>
          <style:tab-stop style:type="left" style:position="0.2263in"/>
          <style:tab-stop style:type="left" style:position="0.5048in"/>
          <style:tab-stop style:type="left" style:position="1.6819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margin-left="0.0131in">
        <style:tab-stops>
          <style:tab-stop style:type="left" style:position="0in"/>
          <style:tab-stop style:type="left" style:position="0.2131in"/>
          <style:tab-stop style:type="left" style:position="0.4916in"/>
        </style:tab-stops>
      </style:paragraph-properties>
      <style:text-properties fo:font-size="11pt" style:font-size-asian="11pt" style:font-size-complex="11pt" fo:hyphenate="false"/>
    </style:style>
    <style:style style:name="P55" style:parent-style-name="Normal" style:family="paragraph">
      <style:paragraph-properties fo:text-align="justify" fo:margin-left="0.0131in">
        <style:tab-stops>
          <style:tab-stop style:type="left" style:position="0in"/>
          <style:tab-stop style:type="left" style:position="0.2131in"/>
          <style:tab-stop style:type="left" style:position="0.4916in"/>
        </style:tab-stops>
      </style:paragraph-properties>
      <style:text-properties fo:font-size="11pt" style:font-size-asian="11pt" style:font-size-complex="11pt" fo:hyphenate="false"/>
    </style:style>
    <style:style style:name="P56" style:parent-style-name="Normal" style:family="paragraph">
      <style:paragraph-properties fo:text-align="justify" fo:margin-left="0.025in">
        <style:tab-stops>
          <style:tab-stop style:type="left" style:position="0in"/>
          <style:tab-stop style:type="left" style:position="0.2013in"/>
          <style:tab-stop style:type="left" style:position="0.5625in"/>
        </style:tab-stops>
      </style:paragraph-properties>
      <style:text-properties fo:font-size="11pt" style:font-size-asian="11pt" style:font-size-complex="11pt" fo:hyphenate="false"/>
    </style:style>
    <style:style style:name="P57" style:parent-style-name="Normal" style:family="paragraph">
      <style:paragraph-properties fo:text-align="justify" fo:margin-left="0.5541in" fo:text-indent="-0.5416in">
        <style:tab-stops>
          <style:tab-stop style:type="left" style:position="-0.5409in"/>
          <style:tab-stop style:type="left" style:position="-0.3277in"/>
          <style:tab-stop style:type="left" style:position="-0.0493in"/>
        </style:tab-stops>
      </style:paragraph-properties>
      <style:text-properties fo:font-size="11pt" style:font-size-asian="11pt" style:font-size-complex="11pt" fo:hyphenate="false"/>
    </style:style>
    <style:style style:name="P58" style:parent-style-name="Normal" style:family="paragraph">
      <style:paragraph-properties fo:text-align="justify" fo:margin-left="0.0131in" fo:text-indent="-0.0131in">
        <style:tab-stops>
          <style:tab-stop style:type="left" style:position="0.2131in"/>
          <style:tab-stop style:type="left" style:position="0.4916in"/>
          <style:tab-stop style:type="left" style:position="0.5756in"/>
          <style:tab-stop style:type="left" style:position="0.702in"/>
          <style:tab-stop style:type="left" style:position="0.9951in"/>
        </style:tab-stops>
      </style:paragraph-properties>
      <style:text-properties fo:font-size="11pt" style:font-size-asian="11pt" style:font-size-complex="11pt" fo:hyphenate="false"/>
    </style:style>
    <style:style style:name="P59"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s>
      </style:paragraph-properties>
      <style:text-properties fo:font-size="11pt" style:font-size-asian="11pt" style:font-size-complex="11pt" fo:hyphenate="false"/>
    </style:style>
    <style:style style:name="P60" style:parent-style-name="Normal" style:family="paragraph">
      <style:paragraph-properties fo:text-align="justify" fo:text-indent="0.8958in">
        <style:tab-stops>
          <style:tab-stop style:type="left" style:position="1.0833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letter-spacing="0.0694in"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margin-left="-0.0236in">
        <style:tab-stops>
          <style:tab-stop style:type="left" style:position="3.8486in"/>
        </style:tab-stops>
      </style:paragraph-properties>
    </style:style>
    <style:style style:name="P67" style:parent-style-name="Normal" style:family="paragraph">
      <style:paragraph-properties fo:margin-left="-0.0236in">
        <style:tab-stops>
          <style:tab-stop style:type="left" style:position="3.8486in"/>
        </style:tab-stops>
      </style:paragraph-properties>
      <style:text-properties style:letter-kerning="true" style:font-size-complex="12pt"/>
    </style:style>
    <style:style style:name="P68" style:parent-style-name="Normal" style:family="paragraph">
      <style:paragraph-properties fo:margin-left="-0.0236in">
        <style:tab-stops>
          <style:tab-stop style:type="left" style:position="3.8486in"/>
        </style:tab-stops>
      </style:paragraph-properties>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208in" svg:height="0.61458in" style:rel-width="scale" style:rel-height="scale"><draw:image xlink:href="media/image1.png" xlink:type="simple" xlink:show="embed" xlink:actuate="onLoad"/><svg:title/><svg:desc/></draw:frame></text:span></text:p>
      <text:p text:style-name="P8">VISAGINO SAVIVALDYBĖS ADMINISTRACIJOS</text:p>
      <text:p text:style-name="P9">DIREKTORIUS</text:p>
      <text:p text:style-name="P10"/>
      <text:p text:style-name="P11">ĮSAKYMAS</text:p>
      <text:p text:style-name="P12">DĖL VISAGINO SAVIVALDYBĖS ADMINISTRACIJOS DIREKTORIAUS</text:p>
      <text:p text:style-name="P13">2020 M. BIRŽELIO 8 D. ĮSAKYMO NR. ĮV-E-302 „DĖL VISAGINO SAVIVALDYBĖS SMULKIOJO IR VIDUTINIO VERSLO PLĖTROS PRIEMONĖS ĮGYVENDINIMO TVARKOS APRAŠO IR LĖŠŲ PASKIRSTYMO KOMISIJOS DARBO REGLAMENTO PATVIRTINIMO“ PAKEITIMO</text:p>
      <text:p text:style-name="P14"/>
      <text:p text:style-name="P15"><text:span text:style-name="T16">2024 m. kovo 25 d. Nr.<text:s/></text:span><text:span text:style-name="T17">ĮV-E-128</text:span></text:p>
      <text:p text:style-name="P18">Visaginas</text:p>
      <text:p text:style-name="P19"/>
      <text:p text:style-name="P20"><text:span text:style-name="T21">Vadovaudamasis Lietuvos Respublikos vietos savivaldos įstatymo 34 straipsnio 6 dalies 2 punktu:</text:span></text:p>
      <text:p text:style-name="P22"><text:span text:style-name="T23">1</text:span><text:span text:style-name="T24">.</text:span><text:span text:style-name="T25"><text:tab/></text:span><text:span text:style-name="T26">Pakeičiu</text:span><text:span text:style-name="T27"><text:s/>Visagino savivaldybės smulkiojo ir vidutinio verslo plėtros priemonės įgyvendinimo tvarkos aprašo, patvirtinto Visagino savivaldybės administracijos direktoriaus 2020 m. birželio 8 d. įsakymu Nr. ĮV-E-302 „Dėl Visagino savivaldybės smulkiojo ir vidutinio verslo plėtros priemonės įgyvendinimo tvarkos aprašo ir lėšų paskirstymo komisijos darbo reglamento patvirtinimo“, 19.2.1 papunktį ir jį išdėstau taip:</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text:span text:style-name="T35">„</text:span><text:span text:style-name="T36">Finansuojamos veiklos</text:span></text:p>
            </table:table-cell>
            <table:table-cell table:style-name="TableCell37">
              <text:p text:style-name="P38">Išlaidų tinkamumas</text:p>
            </table:table-cell>
            <table:table-cell table:style-name="TableCell39">
              <text:p text:style-name="P40">Finansavimo sąlygos</text:p>
            </table:table-cell>
          </table:table-row>
        </table:table-header-rows>
        <table:table-row table:style-name="TableRow41">
          <table:table-cell table:style-name="TableCell42">
            <text:p text:style-name="P43"><text:span text:style-name="T44">19.2.1. Verslo plėtros projektų įgyvendinimas</text:span></text:p>
          </table:table-cell>
          <table:table-cell table:style-name="TableCell45">
            <text:p text:style-name="P46"><text:span text:style-name="T47">Tinkamos finansuoti išlaidos,<text:s/></text:span><text:span text:style-name="T48">skirtos SVV subjekto veiklai – plėtrai reikalingai naujai įrangai įsigyti.</text:span></text:p>
          </table:table-cell>
          <table:table-cell table:style-name="TableCell49">
            <text:p text:style-name="P50"><text:span text:style-name="T51">19.2.1.1. Finansavimo dydis nuo<text:s/></text:span><text:span text:style-name="T52">500 iki 6 000 eurų<text:s/></text:span><text:span text:style-name="T53">(su PVM – ne PVM mokėtojams, be PVM – PVM mokėtojams), bet ne daugiau kaip 60 proc. viso projekto biudžeto.</text:span></text:p>
            <text:p text:style-name="P54">19.2.1.2. Finansinė parama iš SVV rėmimo lėšų vienam veiklą vykdančiam SVV subjektui negali būti didesnė už jo sumokėtą gyventojų pajamų mokestį (GPM) praėjusį ataskaitinį laikotarpį, išskyrus pradedančius veiklą SVV subjektus (veikiančius mažiau nei vieni metai iki paraiškos pateikimo).</text:p>
            <text:p text:style-name="P55">19.2.1.3. Maksimali finansinė parama SVV subjektams, pradedantiems veiklą (veikiantiems mažiau nei vieni metai iki paraiškos pateikimo), negali viršyti 1 000,00 (vieno tūkstančio) eurų.</text:p>
            <text:p text:style-name="P56">19.2.1.4.<text:tab/>SVV subjektas įgyvendina projektą savo lėšomis (100   proc.), o tinkamos finansuoti išlaidos apmokamos kompensavimo būdu.</text:p>
            <text:p text:style-name="P57">19.2.1.5.<text:tab/><text:s/>Prioritetinės projektų sritys:</text:p>
            <text:p text:style-name="P58">19.2.1.5.1.<text:tab/>inovacijų, mokslinių tyrimų, inovatyvių IT technologijų kūrimo, atsinaujinančiosios energijos sritys;</text:p>
            <text:p text:style-name="P59">19.2.1.5.2.<text:tab/>pramonės, kūrybinių industrijų, statybos, turizmo, e.  paslaugų, kultūros, švietimo, sveikatos priežiūros, sveikos gyvensenos principų skatinimo, aplinkos tvarkymo, socialinių paslaugų mažinant socialinę atskirtį sritys.“</text:p>
          </table:table-cell>
        </table:table-row>
      </table:table>
      <text:p text:style-name="Normal"/>
      <text:p text:style-name="P60"><text:span text:style-name="T61">2</text:span><text:span text:style-name="T62">.</text:span><text:span text:style-name="T63"><text:tab/></text:span><text:span text:style-name="T64">Pavedu</text:span><text:span text:style-name="T65"><text:s/></text:span>Vidaus administravimo ir informacinių technologijų skyriui paskelbti šį įsakymą Teisės aktų registre ir savivaldybės interneto svetainėje.</text:p>
      <text:p text:style-name="P66"/>
      <text:p text:style-name="P67"/>
      <text:p text:style-name="P68">Administracijos direktorius<text:tab/><text:tab/>Virginijus Andrius B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3-27T19:19:00Z</meta:creation-date>
    <dc:date>2024-03-27T19:19:00Z</dc:date>
    <meta:print-date>2024-03-25T08:15:00Z</meta:print-date>
    <meta:template xlink:href="Normal.dotm" xlink:type="simple"/>
    <meta:editing-cycles>2</meta:editing-cycles>
    <meta:editing-duration>PT0S</meta:editing-duration>
    <meta:document-statistic meta:page-count="2" meta:paragraph-count="19" meta:word-count="307" meta:character-count="2471" meta:row-count="54" meta:non-whitespace-character-count="2183"/>
  </office:meta>
</office:document-meta>
</file>