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VALSTYBĖS TURTO INVESTAVIMO IR VIEŠOSIOS ĮSTAIGOS LIETUVOS PRABAVIMO RŪMŲ SAVININKO KAPITALO DIDINIMO</text:span></text:p>
      <text:p text:style-name="P19"/>
      <text:p text:style-name="P20"><text:span text:style-name="T21">2023 m. liepos 19 d. Nr.<text:s/></text:span><text:span text:style-name="T22">578</text:span></text:p>
      <text:p text:style-name="P23">Vilnius</text:p>
      <text:p text:style-name="P24"/>
      <text:p text:style-name="P25"/>
      <text:p text:style-name="P26"><text:span text:style-name="T27">Vadovaudamasi Lietuvos Respublikos valstybės ir savivaldybių turto valdymo, naudojimo ir disponavimo juo<text:s/></text:span><text:span text:style-name="T28">įstatymo<text:s/></text:span><text:span text:style-name="T29">22 straipsnio 1 dalies 2 punktu,<text:s/></text:span><text:span text:style-name="T30">2 dalies 1, 4 ir 5 punktais ir įgyvendindama Sprendimo investuoti valstybės ir savivaldy</text:span><text:span text:style-name="T31">bių turtą priėmimo tvarkos aprašą, patvirtintą Lietuvos Respublikos Vyriausybės 2007 m. liepos 4 d. nutarimu Nr. 758 „Dėl Sprendimo investuoti valstybės ir savivaldybių turtą priėmimo tvarkos aprašo patvirtinimo“, Lietuvos Respublikos Vyriausybė n u t a r i a:</text:span></text:p>
      <text:p text:style-name="P32"><text:span text:style-name="T33">Nustatyti, kad valstybei nuosavybės teise priklausantis ir šiuo metu valstybės įmonės Turto banko patikėjimo teise valdomas nekilnojamasis turtas (administracinės patalpos su bendrojo naudojimo patalpomis (unikalus numeris – 4400-5071-9572:5921) Druskininkuose, M. K. Čiurlionio g. 65-3), kurio nepriklausomo turto vertinimo ataskaitoje nustatyta rinkos vertė 2023<text:s/></text:span><text:soft-page-break/><text:span text:style-name="T34">m. balandžio 4 d. – 91 000 (devyniasdešimt vienas tūkstantis) eurų, investuojamas didinant viešosios įstaigos Lietuvos prabavimo rūmų savininko kapitalą.<text:s/></text:span></text:p>
      <text:p text:style-name="P35"/>
      <text:p text:style-name="P36"/>
      <text:p text:style-name="P37"/>
      <text:p text:style-name="P38">Ministrą Pirmininką pavaduojanti finansų ministrė<text:tab/>Gintarė Skaist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Katinienė</meta:initial-creator>
    <dc:creator>adlibuser</dc:creator>
    <meta:creation-date>2023-07-20T05:57:00Z</meta:creation-date>
    <dc:date>2023-07-20T05:5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8" meta:word-count="169" meta:character-count="1280" meta:row-count="27" meta:non-whitespace-character-count="1119"/>
  </office:meta>
</office:document-meta>
</file>