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style:text-properties style:font-style-complex="italic" style:font-size-complex="12pt"/>
    </style:style>
    <style:style style:name="P20" style:parent-style-name="Normal" style:family="paragraph">
      <style:paragraph-properties fo:text-align="justify" style:line-height-at-least="0.1916in"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fo:letter-spacing="0.043in" style:font-size-complex="12pt" style:language-asian="lt" style:country-asian="LT"/>
    </style:style>
    <style:style style:name="T26" style:parent-style-name="DefaultParagraphFont" style:family="text">
      <style:text-properties fo:color="#000000" fo:letter-spacing="0.04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with-next="always" fo:text-align="justify" fo:line-height="115%" fo:text-indent="0.3937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style:tab-stops>
          <style:tab-stop style:type="left" style:position="3.9145in"/>
        </style:tab-stops>
      </style:paragraph-properties>
    </style:style>
    <style:style style:name="P33" style:parent-style-name="Normal" style:family="paragraph">
      <style:paragraph-properties fo:text-align="justify">
        <style:tab-stops>
          <style:tab-stop style:type="left" style:position="3.9145in"/>
        </style:tab-stops>
      </style:paragraph-properties>
      <style:text-properties style:font-size-complex="12pt"/>
    </style:style>
    <style:style style:name="P34" style:parent-style-name="Normal" style:family="paragraph">
      <style:paragraph-properties fo:text-align="justify">
        <style:tab-stops>
          <style:tab-stop style:type="left" style:position="3.9145in"/>
        </style:tab-stops>
      </style:paragraph-properties>
      <style:text-properties style:font-size-complex="12pt"/>
    </style:style>
    <style:style style:name="P35" style:parent-style-name="Normal" style:family="paragraph">
      <style:paragraph-properties fo:text-align="justify">
        <style:tab-stops>
          <style:tab-stop style:type="left" style:position="4.9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size="10pt" style:font-size-asian="10pt"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AUS</text:p>
      <text:p text:style-name="P9"/>
      <text:p text:style-name="P10">Įsakymas</text:p>
      <text:p text:style-name="P11">DĖL PROJEKTO PAGAL KLIMATO KAITOS PROGRAMOS LĖŠŲ NAUDOJIMO 2021 M. SĄMATĄ DETALIZUOJANČIO PLANO PRIEMONĘ „EKSPERIMENTINĖ PLĖTRA IR (AR) INOVATYVŪS PROJEKTAI, SKIRTI ŠILTNAMIO EFEKTĄ SUKELIANČIŲ DUJŲ KIEKIO MAŽINIMUI“ FINANSAVIMO NESKYRIMO</text:p>
      <text:p text:style-name="P12"/>
      <text:p text:style-name="P13"/>
      <text:p text:style-name="P14"><text:span text:style-name="T15">2023 m. lapkričio<text:s/></text:span><text:span text:style-name="T16">3<text:s/></text:span><text:span text:style-name="T17">d. Nr. T1-</text:span>390</text:p>
      <text:p text:style-name="P18">Vilnius</text:p>
      <text:p text:style-name="P19"/>
      <text:p text:style-name="P20"><text:span text:style-name="T21">Vadovaudamasis Lietuvos Respublikos aplinkos ministro 2021 m. spalio 5 d. įsakymu Nr. D1-563 „Dėl Klimato kaitos programos priemonės „Eksperimentinė plėtra ir (ar) inovatyvūs projektai, skirti šiltnamio efektą sukeliančių dujų kiekio mažinimui“ tvarkos aprašo patvirtinimo“ (toliau - Tvarkos aprašas)</text:span><text:span text:style-name="T22"> </text:span><text:span text:style-name="T23">30 punktu:</text:span></text:p>
      <text:p text:style-name="P24"><text:span text:style-name="T25">1</text:span><text:span text:style-name="T26">. Neskiriu</text:span><text:span text:style-name="T27"><text:s/>finansavimo UAB „BATTEC“ projektui „Panaudotų elektromobilių baterijų pakartotinis panaudojimas modulinės galios žaliosios energijos, kaupimo ir įkrovimo sistemoje“ teiktam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 1.2.5.6. papunkčio priemonę „Eksperimentinė plėtra ir (ar) inovatyvūs projektai,<text:s/></text:span><text:soft-page-break/><text:span text:style-name="T28">skirti šiltnamio efektą sukeliančių dujų kiekio mažinimui“ dėl to, kad atlikus pirminį bei pakartotinį UAB BATTEC pateiktos paraiškos vertinimą (paraiškos vertinimus atliko nepriklausomi ekspertai) nustatyta, kad paraiškos pateikimo metu pareiškėjas neatitiko Tvarkos aprašo 11.4 papunkčio reikalavimų „paraiškos pateikimo metu pareiškėjas turi būti pasiekęs ne žemesnį negu Rekomenduojamos mokslinių tyrimų ir eksperimentinės plėtros etapų klasifikacijos aprašo, patvirtinto Lietuvos Respublikos Vyriausybės 2012 m. birželio 6 d. nutarimu Nr. 650 „Dėl Rekomenduojamos mokslinių tyrimų ir eksperimentinės plėtros etapų klasifikacijos aprašo patvirtinimo“ mokslinių tyrimų ir eksperimentinės plėtros 6 etapą „Prototipo (bandomosios versijos) kūrimas“.</text:span></text:p>
      <text:p text:style-name="P29"><text:span text:style-name="T30">2</text:span><text:span text:style-name="T31">.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2"/>
      <text:p text:style-name="P33"/>
      <text:p text:style-name="P34"/>
      <text:p text:style-name="P35"><text:span text:style-name="T36">Direktorius</text:span><text:span text:style-name="T37"><text:tab/></text:span><text:span text:style-name="T38">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1-06T14:29:00Z</meta:creation-date>
    <dc:date>2023-11-06T14:29: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3" meta:word-count="334" meta:character-count="2364" meta:row-count="85" meta:non-whitespace-character-count="2053"/>
  </office:meta>
</office:document-meta>
</file>