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ŽEMĖS ŪKIO ATAŠĖ PAREIGYBĖS LIETUVOS RESPUBLIKOS AMBASADOJE KINIJOS LIAUDIES RESPUBLIKOJE ĮSTEIGIMO</text:span></text:p>
      <text:p text:style-name="P19"/>
      <text:p text:style-name="P20"><text:span text:style-name="T21">2015 m. balandžio 15 d.</text:span><text:span text:style-name="T22"><text:s/>Nr.<text:s/></text:span><text:span text:style-name="T23">391</text:span><text:span text:style-name="T24"><text:line-break/>Vilnius</text:span></text:p>
      <text:p text:style-name="P25"/>
      <text:p text:style-name="P26"><text:span text:style-name="T27">Įgyvendindama Lietuvos Respublikos specialiųjų atašė nuostatų, patvirtintų Lietuvos Respublikos Vyriausybės 1997 m. gruodžio 12 d. nutarimu Nr. 1407 „Dėl Lietuvos Respublikos specialiųjų atašė nuostatų patvirtinimo“, 11 punktą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Įsteigti Lietuvos Respublikos žemės ūkio atašė pareigybę Lietuvos Respublikos ambasadoje Kinijos Liaudies Respublikoje.</text:span></text:p>
      <text:p text:style-name="P34"><text:span text:style-name="T35">2</text:span><text:span text:style-name="T36">. Šis nutarimas įsigalioja 2015 m. gegužės 1 dieną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<text:span text:style-name="T47">Žemės ūkio ministrė</text:span><text:span text:style-name="T48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7-21T07:19:00Z</meta:creation-date>
    <dc:date>2022-07-21T07:19:00Z</dc:date>
    <meta:print-date>2015-04-20T06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6" meta:character-count="759" meta:row-count="23" meta:non-whitespace-character-count="670"/>
  </office:meta>
</office:document-meta>
</file>