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291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ĖŠŲ SKYRIMO</text:span><text:span text:style-name="T18"><text:s/></text:span><text:span text:style-name="T19">IŠ LIETUVOS RESPUBLIKOS VYRIAUSYBĖS REZERVO</text:span></text:p>
      <text:p text:style-name="P20"/>
      <text:p text:style-name="P21"/>
      <text:p text:style-name="P22">2022 m. kovo 2 d. Nr. 174</text:p>
      <text:p text:style-name="P23">Vilnius</text:p>
      <text:p text:style-name="P24"/>
      <text:p text:style-name="P25"><text:span text:style-name="T26">Vadovaudamasi<text:s/></text:span><text:span text:style-name="T27">Lietuvos Respublikos biudžeto sandaros įstatymo 15 straipsnio 2 dalies 1 punktu, įgyvendindama Lietuvos Respublikos Vyriausybės rezervo lėšų skyrimo ir naudojimo taisykles, patvirtintas Lietuvos Respublikos Vyriausybės 2011 m. kovo 2 d. nutarimu Nr. 277 „Dėl Lietuvos Respublikos Vyriausybės rezervo lėšų skyrimo ir naudojimo taisyklių patvirtinimo“, ir atsižvelgdama į Lietuvos Respublikos Vyriausybės 2020 m. vasario 26 d. nutarimą Nr. 152 „Dėl valstybės lygio ekstremaliosios situacijos paskelbimo“,<text:s/></text:span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Skirti<text:s/></text:span><text:span text:style-name="T34">Lietuvos Respublikos<text:s/></text:span><text:span text:style-name="T35">žemės ūkio ministerijai<text:s/></text:span><text:span text:style-name="T36">iš Lietuvos Respublikos Vyriausybės rezervo<text:s/></text:span><text:span text:style-name="T37">2 000 000 (du milijonai) eurų Lietuvos paukštininkystės sektoriaus ūkio subjektų,<text:s/></text:span><text:span text:style-name="T38">užsiimančių viščiukų broilerių auginimo veikla,</text:span><text:span text:style-name="T39"><text:s/></text:span><text:span text:style-name="T40">nuostoliams, patirtiems dėl COVID-19 ligos (koronaviruso infekcijos)<text:s/></text:span><text:span text:style-name="T41">įtakos,<text:s/></text:span><text:span text:style-name="T42">iš dalies kompensuoti.<text:s/></text:span></text:p>
      <text:p text:style-name="P43"><text:span text:style-name="T44">2</text:span><text:span text:style-name="T45">. Pavesti Lietuvos Respublikos finansų ministerijai, valstybės pagalbos schemą patvirtinus Europos Komisijos sprendimu, pagal<text:s/></text:span><text:span text:style-name="T46">Žemės ūkio ministerijos<text:s/></text:span><text:span text:style-name="T47">pateiktą lėšų srautų plano grafiką ir duomenis apie faktinį lėšų poreikį<text:s/></text:span><text:span text:style-name="T48">dalimis<text:s/></text:span><text:span text:style-name="T49">pervesti<text:s/></text:span><text:span text:style-name="T50">Žemės ūkio ministerijai</text:span><text:span text:style-name="T51"><text:s/></text:span><text:span text:style-name="T52">šio nutarimo<text:s/></text:span><text:span text:style-name="T53">1<text:s/></text:span><text:span text:style-name="T54">punkte<text:s/></text:span><text:span text:style-name="T55">nurodytas lėšas</text:span><text:span text:style-name="T56"><text:s/>Lietuvos paukštininkystės sektoriaus ūkio subjektų<text:s/></text:span><text:span text:style-name="T57">patirtiems nuostoliams kompensuoti.</text:span></text:p>
      <text:p text:style-name="P58"/>
      <text:p text:style-name="P59"/>
      <text:p text:style-name="P60"/>
      <text:p text:style-name="P61"><text:span text:style-name="T62">Ministrė Pirmininkė</text:span><text:span text:style-name="T63"><text:tab/>Ingrida Šimonytė</text:span></text:p>
      <text:p text:style-name="P64"/>
      <text:p text:style-name="P65"/>
      <text:p text:style-name="P66"/>
      <text:p text:style-name="P67"><text:span text:style-name="T68">Finansų ministrė</text:span><text:span text:style-name="T6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ilibaitienė</meta:initial-creator>
    <dc:creator>adlibuser</dc:creator>
    <meta:creation-date>2022-03-03T11:49:00Z</meta:creation-date>
    <dc:date>2022-03-03T11:49:00Z</dc:date>
    <meta:print-date>2020-03-12T08:00:00Z</meta:print-date>
    <meta:template xlink:href="Normal.dotm" xlink:type="simple"/>
    <meta:editing-cycles>2</meta:editing-cycles>
    <meta:editing-duration>PT0S</meta:editing-duration>
    <meta:document-statistic meta:page-count="2" meta:paragraph-count="151" meta:word-count="243" meta:character-count="1363" meta:row-count="181" meta:non-whitespace-character-count="1271"/>
  </office:meta>
</office:document-meta>
</file>